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office:automatic-styles>
    <style:style style:name="ta1" style:family="table" style:master-page-name="mp1">
      <style:table-properties table:display="true" style:writing-mode="lr-tb"/>
    </style:style>
    <style:style style:name="co1" style:family="table-column">
      <style:table-column-properties fo:break-before="auto" style:column-width="180pt" style:use-optimal-column-width="true"/>
    </style:style>
    <style:style style:name="co2" style:family="table-column">
      <style:table-column-properties fo:break-before="auto" style:column-width="10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0066a4"/>
    </style:style>
    <style:style style:name="doc-title" style:family="table-cell" style:parent-style-name="Default">
      <style:text-properties fo:font-size="11pt" fo:font-weight="bold" fo:color="#333333"/>
    </style:style>
    <style:style style:name="section-title" style:family="table-cell" style:parent-style-name="title">
      <style:text-properties fo:font-size="14pt"/>
    </style:style>
    <style:style style:name="table-title" style:family="table-cell" style:parent-style-name="title">
      <style:text-properties fo:font-size="11pt" fo:font-weight="bold"/>
    </style:style>
    <style:style style:name="table-subtitle" style:family="table-cell" style:parent-style-name="title"/>
    <style:style style:name="table-caption" style:family="table-cell" style:parent-style-name="title">
      <style:text-properties fo:font-style="italic"/>
    </style:style>
    <style:style style:name="center-middle-headrow-" style:family="table-cell" style:parent-style-name="Default">
      <style:text-properties fo:font-weight="bold"/>
      <style:paragraph-properties fo:text-align="center"/>
      <style:table-cell-properties fo:wrap-option="wrap" style:vertical-align="middle" fo:border-bottom="thin solid #000000"/>
    </style:style>
    <style:style style:name="center-top-" style:family="table-cell" style:parent-style-name="Default">
      <style:text-properties/>
      <style:paragraph-properties fo:text-align="center"/>
      <style:table-cell-properties fo:wrap-option="wrap" style:vertical-align="top"/>
    </style:style>
    <style:style style:name="center-top-headrow-" style:family="table-cell" style:parent-style-name="Default">
      <style:text-properties fo:font-weight="bold"/>
      <style:paragraph-properties fo:text-align="center"/>
      <style:table-cell-properties fo:wrap-option="wrap" style:vertical-align="top" fo:border-bottom="thin solid #000000"/>
    </style:style>
    <style:style style:name="center-top-headrow-n-" style:family="table-cell" style:parent-style-name="Default">
      <style:text-properties fo:font-weight="bold"/>
      <style:paragraph-properties fo:text-align="center"/>
      <style:table-cell-properties fo:wrap-option="wrap" style:vertical-align="top" fo:border-bottom="thin solid #000000"/>
    </style:style>
    <style:style style:name="center-top-n-" style:family="table-cell" style:parent-style-name="Default">
      <style:text-properties/>
      <style:paragraph-properties fo:text-align="center"/>
      <style:table-cell-properties fo:wrap-option="wrap" style:vertical-align="top"/>
    </style:style>
    <style:style style:name="left-bottom-" style:family="table-cell" style:parent-style-name="Default">
      <style:text-properties/>
      <style:paragraph-properties fo:text-align="left"/>
      <style:table-cell-properties fo:wrap-option="wrap" style:vertical-align="bottom"/>
    </style:style>
    <style:style style:name="left-bottom-c1-" style:family="table-cell" style:parent-style-name="Default">
      <style:text-properties/>
      <style:paragraph-properties fo:text-align="left"/>
      <style:table-cell-properties fo:wrap-option="wrap" style:vertical-align="bottom"/>
    </style:style>
    <style:style style:name="left-bottom-headrow-" style:family="table-cell" style:parent-style-name="Default">
      <style:text-properties fo:font-weight="bold"/>
      <style:paragraph-properties fo:text-align="left"/>
      <style:table-cell-properties fo:wrap-option="wrap" style:vertical-align="bottom" fo:border-bottom="thin solid #000000"/>
    </style:style>
    <style:style style:name="left-bottom-headrow-c1-" style:family="table-cell" style:parent-style-name="Default">
      <style:text-properties fo:font-weight="bold"/>
      <style:paragraph-properties fo:text-align="left"/>
      <style:table-cell-properties fo:wrap-option="wrap" style:vertical-align="bottom" fo:border-bottom="thin solid #000000"/>
    </style:style>
    <style:style style:name="left-bottom-headrow-p-" style:family="table-cell" style:parent-style-name="Default">
      <style:text-properties fo:font-weight="bold"/>
      <style:paragraph-properties fo:text-align="left"/>
      <style:table-cell-properties fo:wrap-option="wrap" style:vertical-align="bottom" fo:border-bottom="thin solid #000000"/>
    </style:style>
    <style:style style:name="left-bottom-p-" style:family="table-cell" style:parent-style-name="Default">
      <style:text-properties/>
      <style:paragraph-properties fo:text-align="left"/>
      <style:table-cell-properties fo:wrap-option="wrap" style:vertical-align="bottom"/>
    </style:style>
    <style:style style:name="left-middle-" style:family="table-cell" style:parent-style-name="Default">
      <style:text-properties/>
      <style:paragraph-properties fo:text-align="left"/>
      <style:table-cell-properties fo:wrap-option="wrap" style:vertical-align="middle"/>
    </style:style>
    <style:style style:name="left-middle-c1-" style:family="table-cell" style:parent-style-name="Default">
      <style:text-properties/>
      <style:paragraph-properties fo:text-align="left"/>
      <style:table-cell-properties fo:wrap-option="wrap" style:vertical-align="middle"/>
    </style:style>
    <style:style style:name="left-middle-headrow-" style:family="table-cell" style:parent-style-name="Default">
      <style:text-properties fo:font-weight="bold"/>
      <style:paragraph-properties fo:text-align="left"/>
      <style:table-cell-properties fo:wrap-option="wrap" style:vertical-align="middle" fo:border-bottom="thin solid #000000"/>
    </style:style>
    <style:style style:name="left-middle-headrow-p-" style:family="table-cell" style:parent-style-name="Default">
      <style:text-properties fo:font-weight="bold"/>
      <style:paragraph-properties fo:text-align="left"/>
      <style:table-cell-properties fo:wrap-option="wrap" style:vertical-align="middle" fo:border-bottom="thin solid #000000"/>
    </style:style>
    <style:style style:name="left-middle-p-" style:family="table-cell" style:parent-style-name="Default">
      <style:text-properties/>
      <style:paragraph-properties fo:text-align="left"/>
      <style:table-cell-properties fo:wrap-option="wrap" style:vertical-align="middle"/>
    </style:style>
    <style:style style:name="left-top-" style:family="table-cell" style:parent-style-name="Default">
      <style:text-properties/>
      <style:paragraph-properties fo:text-align="left"/>
      <style:table-cell-properties fo:wrap-option="wrap" style:vertical-align="top"/>
    </style:style>
    <style:style style:name="left-top-c1-" style:family="table-cell" style:parent-style-name="Default">
      <style:text-properties/>
      <style:paragraph-properties fo:text-align="left"/>
      <style:table-cell-properties fo:wrap-option="wrap" style:vertical-align="top"/>
    </style:style>
    <style:style style:name="left-top-headrow-" style:family="table-cell" style:parent-style-name="Default">
      <style:text-properties fo:font-weight="bold"/>
      <style:paragraph-properties fo:text-align="left"/>
      <style:table-cell-properties fo:wrap-option="wrap" style:vertical-align="top" fo:border-bottom="thin solid #000000"/>
    </style:style>
    <style:style style:name="left-top-headrow-c1-" style:family="table-cell" style:parent-style-name="Default">
      <style:text-properties fo:font-weight="bold"/>
      <style:paragraph-properties fo:text-align="left"/>
      <style:table-cell-properties fo:wrap-option="wrap" style:vertical-align="top" fo:border-bottom="thin solid #000000"/>
    </style:style>
    <style:style style:name="left-top-n-" style:family="table-cell" style:parent-style-name="Default">
      <style:text-properties/>
      <style:paragraph-properties fo:text-align="left"/>
      <style:table-cell-properties fo:wrap-option="wrap" style:vertical-align="top"/>
    </style:style>
    <style:style style:name="left-top-n-c1-g-" style:family="table-cell" style:parent-style-name="Default" style:data-style-name="c1-g-">
      <style:text-properties/>
      <style:paragraph-properties fo:text-align="left"/>
      <style:table-cell-properties fo:wrap-option="wrap" style:vertical-align="top"/>
    </style:style>
    <style:style style:name="left-top-n-p-d2-" style:family="table-cell" style:parent-style-name="Default" style:data-style-name="p-d2-">
      <style:text-properties/>
      <style:paragraph-properties fo:text-align="left"/>
      <style:table-cell-properties fo:wrap-option="wrap" style:vertical-align="top"/>
    </style:style>
    <style:style style:name="left-top-p-" style:family="table-cell" style:parent-style-name="Default">
      <style:text-properties/>
      <style:paragraph-properties fo:text-align="left"/>
      <style:table-cell-properties fo:wrap-option="wrap" style:vertical-align="top"/>
    </style:style>
    <style:style style:name="right-bottom-" style:family="table-cell" style:parent-style-name="Default">
      <style:text-properties/>
      <style:paragraph-properties fo:text-align="right"/>
      <style:table-cell-properties fo:wrap-option="wrap" style:vertical-align="bottom"/>
    </style:style>
    <style:style style:name="right-bottom-headrow-" style:family="table-cell" style:parent-style-name="Default">
      <style:text-properties fo:font-weight="bold"/>
      <style:paragraph-properties fo:text-align="right"/>
      <style:table-cell-properties fo:wrap-option="wrap" style:vertical-align="bottom" fo:border-bottom="thin solid #000000"/>
    </style:style>
    <style:style style:name="right-bottom-headrow-n-" style:family="table-cell" style:parent-style-name="Default">
      <style:text-properties fo:font-weight="bold"/>
      <style:paragraph-properties fo:text-align="right"/>
      <style:table-cell-properties fo:wrap-option="wrap" style:vertical-align="bottom" fo:border-bottom="thin solid #000000"/>
    </style:style>
    <style:style style:name="right-bottom-n-" style:family="table-cell" style:parent-style-name="Default">
      <style:text-properties/>
      <style:paragraph-properties fo:text-align="right"/>
      <style:table-cell-properties fo:wrap-option="wrap" style:vertical-align="bottom"/>
    </style:style>
    <style:style style:name="right-bottom-n-d1-" style:family="table-cell" style:parent-style-name="Default" style:data-style-name="d1-">
      <style:text-properties/>
      <style:paragraph-properties fo:text-align="right"/>
      <style:table-cell-properties fo:wrap-option="wrap" style:vertical-align="bottom"/>
    </style:style>
    <style:style style:name="right-bottom-n-d2-" style:family="table-cell" style:parent-style-name="Default" style:data-style-name="d2-">
      <style:text-properties/>
      <style:paragraph-properties fo:text-align="right"/>
      <style:table-cell-properties fo:wrap-option="wrap" style:vertical-align="bottom"/>
    </style:style>
    <style:style style:name="right-bottom-n-g-" style:family="table-cell" style:parent-style-name="Default" style:data-style-name="g-">
      <style:text-properties/>
      <style:paragraph-properties fo:text-align="right"/>
      <style:table-cell-properties fo:wrap-option="wrap" style:vertical-align="bottom"/>
    </style:style>
    <style:style style:name="right-bottom-n-p-" style:family="table-cell" style:parent-style-name="Default" style:data-style-name="p-">
      <style:text-properties/>
      <style:paragraph-properties fo:text-align="right"/>
      <style:table-cell-properties fo:wrap-option="wrap" style:vertical-align="bottom"/>
    </style:style>
    <style:style style:name="right-bottom-n-p-d1-" style:family="table-cell" style:parent-style-name="Default" style:data-style-name="p-d1-">
      <style:text-properties/>
      <style:paragraph-properties fo:text-align="right"/>
      <style:table-cell-properties fo:wrap-option="wrap" style:vertical-align="bottom"/>
    </style:style>
    <style:style style:name="right-bottom-n-p-d2-" style:family="table-cell" style:parent-style-name="Default" style:data-style-name="p-d2-">
      <style:text-properties/>
      <style:paragraph-properties fo:text-align="right"/>
      <style:table-cell-properties fo:wrap-option="wrap" style:vertical-align="bottom"/>
    </style:style>
    <style:style style:name="right-middle-" style:family="table-cell" style:parent-style-name="Default">
      <style:text-properties/>
      <style:paragraph-properties fo:text-align="right"/>
      <style:table-cell-properties fo:wrap-option="wrap" style:vertical-align="middle"/>
    </style:style>
    <style:style style:name="right-middle-headrow-" style:family="table-cell" style:parent-style-name="Default">
      <style:text-properties fo:font-weight="bold"/>
      <style:paragraph-properties fo:text-align="right"/>
      <style:table-cell-properties fo:wrap-option="wrap" style:vertical-align="middle" fo:border-bottom="thin solid #000000"/>
    </style:style>
    <style:style style:name="right-middle-headrow-n-" style:family="table-cell" style:parent-style-name="Default">
      <style:text-properties fo:font-weight="bold"/>
      <style:paragraph-properties fo:text-align="right"/>
      <style:table-cell-properties fo:wrap-option="wrap" style:vertical-align="middle" fo:border-bottom="thin solid #000000"/>
    </style:style>
    <style:style style:name="right-middle-n-" style:family="table-cell" style:parent-style-name="Default">
      <style:text-properties/>
      <style:paragraph-properties fo:text-align="right"/>
      <style:table-cell-properties fo:wrap-option="wrap" style:vertical-align="middle"/>
    </style:style>
    <style:style style:name="right-middle-n-p-" style:family="table-cell" style:parent-style-name="Default" style:data-style-name="p-">
      <style:text-properties/>
      <style:paragraph-properties fo:text-align="right"/>
      <style:table-cell-properties fo:wrap-option="wrap" style:vertical-align="middle"/>
    </style:style>
    <style:style style:name="right-middle-n-p-d2-" style:family="table-cell" style:parent-style-name="Default" style:data-style-name="p-d2-">
      <style:text-properties/>
      <style:paragraph-properties fo:text-align="right"/>
      <style:table-cell-properties fo:wrap-option="wrap" style:vertical-align="middle"/>
    </style:style>
    <style:style style:name="right-middle-p-" style:family="table-cell" style:parent-style-name="Default">
      <style:text-properties/>
      <style:paragraph-properties fo:text-align="right"/>
      <style:table-cell-properties fo:wrap-option="wrap" style:vertical-align="middle"/>
    </style:style>
    <style:style style:name="right-top-" style:family="table-cell" style:parent-style-name="Default">
      <style:text-properties/>
      <style:paragraph-properties fo:text-align="right"/>
      <style:table-cell-properties fo:wrap-option="wrap" style:vertical-align="top"/>
    </style:style>
    <style:style style:name="right-top-headrow-" style:family="table-cell" style:parent-style-name="Default">
      <style:text-properties fo:font-weight="bold"/>
      <style:paragraph-properties fo:text-align="right"/>
      <style:table-cell-properties fo:wrap-option="wrap" style:vertical-align="top" fo:border-bottom="thin solid #000000"/>
    </style:style>
    <style:style style:name="right-top-headrow-n-" style:family="table-cell" style:parent-style-name="Default">
      <style:text-properties fo:font-weight="bold"/>
      <style:paragraph-properties fo:text-align="right"/>
      <style:table-cell-properties fo:wrap-option="wrap" style:vertical-align="top" fo:border-bottom="thin solid #000000"/>
    </style:style>
    <style:style style:name="right-top-n-" style:family="table-cell" style:parent-style-name="Default">
      <style:text-properties/>
      <style:paragraph-properties fo:text-align="right"/>
      <style:table-cell-properties fo:wrap-option="wrap" style:vertical-align="top"/>
    </style:style>
    <style:style style:name="right-top-n-c1-g-" style:family="table-cell" style:parent-style-name="Default" style:data-style-name="c1-g-">
      <style:text-properties/>
      <style:paragraph-properties fo:text-align="right"/>
      <style:table-cell-properties fo:wrap-option="wrap" style:vertical-align="top"/>
    </style:style>
    <style:style style:name="right-top-n-d1-" style:family="table-cell" style:parent-style-name="Default" style:data-style-name="d1-">
      <style:text-properties/>
      <style:paragraph-properties fo:text-align="right"/>
      <style:table-cell-properties fo:wrap-option="wrap" style:vertical-align="top"/>
    </style:style>
    <style:style style:name="right-top-n-d2-" style:family="table-cell" style:parent-style-name="Default" style:data-style-name="d2-">
      <style:text-properties/>
      <style:paragraph-properties fo:text-align="right"/>
      <style:table-cell-properties fo:wrap-option="wrap" style:vertical-align="top"/>
    </style:style>
    <style:style style:name="right-top-n-g-" style:family="table-cell" style:parent-style-name="Default" style:data-style-name="g-">
      <style:text-properties/>
      <style:paragraph-properties fo:text-align="right"/>
      <style:table-cell-properties fo:wrap-option="wrap" style:vertical-align="top"/>
    </style:style>
    <style:style style:name="right-top-n-p-" style:family="table-cell" style:parent-style-name="Default" style:data-style-name="p-">
      <style:text-properties/>
      <style:paragraph-properties fo:text-align="right"/>
      <style:table-cell-properties fo:wrap-option="wrap" style:vertical-align="top"/>
    </style:style>
    <style:style style:name="right-top-n-p-d1-" style:family="table-cell" style:parent-style-name="Default" style:data-style-name="p-d1-">
      <style:text-properties/>
      <style:paragraph-properties fo:text-align="right"/>
      <style:table-cell-properties fo:wrap-option="wrap" style:vertical-align="top"/>
    </style:style>
    <style:style style:name="right-top-n-p-d2-" style:family="table-cell" style:parent-style-name="Default" style:data-style-name="p-d2-">
      <style:text-properties/>
      <style:paragraph-properties fo:text-align="right"/>
      <style:table-cell-properties fo:wrap-option="wrap" style:vertical-align="top"/>
    </style:style>
    <style:style style:name="right-top-p-" style:family="table-cell" style:parent-style-name="Default">
      <style:text-properties/>
      <style:paragraph-properties fo:text-align="right"/>
      <style:table-cell-properties fo:wrap-option="wrap" style:vertical-align="top"/>
    </style:style>
    <style:style style:name="sup" style:family="text" style:parent-style-name="Default">
      <style:text-properties style:text-position="33%"/>
    </style:style>
    <style:style style:name="sub" style:family="text" style:parent-style-name="Default">
      <style:text-properties style:text-position="-33%"/>
    </style:style>
    <style:style style:name="strong" style:family="text" style:parent-style-name="Default">
      <style:text-properties fo:font-weight="bold"/>
    </style:style>
    <style:style style:name="em" style:family="text" style:parent-style-name="Default">
      <style:text-properties fo:font-style="italic"/>
    </style:style>
  </office:automatic-styles>
  <office:body>
    <office:spreadsheet>
      <table:table table:style-name="ta1" table:name="Inleiding">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Programmabegroting 2023-2026</text:p>
          </table:table-cell>
        </table:table-row>
        <table:table-row table:style-name="ro1"/>
        <table:table-row table:style-name="ro1">
          <table:table-cell office:value-type="string" table:style-name="section-title">
            <text:p>Inleiding</text:p>
          </table:table-cell>
        </table:table-row>
        <table:table-row table:number-rows-repeated="3" table:style-name="ro1"/>
        <table:table-row table:style-name="ro1">
          <table:table-cell office:value-type="string" table:style-name="left-top-headrow-">
            <text:p>Ontwikkeling financiële positie</text:p>
          </table:table-cell>
          <table:table-cell office:value-type="float" table:style-name="right-top-headrow-n-" office:value="2023"/>
          <table:table-cell office:value-type="float" table:style-name="right-top-headrow-n-" office:value="2024"/>
          <table:table-cell office:value-type="float" table:style-name="right-top-headrow-n-" office:value="2025"/>
          <table:table-cell office:value-type="float" table:style-name="right-top-headrow-n-" office:value="2026"/>
        </table:table-row>
        <table:table-row table:style-name="ro1">
          <table:table-cell office:value-type="string" table:style-name="left-bottom-">
            <text:p><text:span text:style-name="strong">Beeld bij Perspectiefnota 2023-2026</text:span></text:p>
          </table:table-cell>
          <table:table-cell office:value-type="float" table:style-name="right-bottom-n-g-" office:value="1349"/>
          <table:table-cell office:value-type="float" table:style-name="right-bottom-n-" office:value="910"/>
          <table:table-cell office:value-type="float" table:style-name="right-bottom-n-g-" office:value="1480"/>
          <table:table-cell office:value-type="float" table:style-name="right-bottom-n-g-" office:value="-1427"/>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1e tussenrapportage 2022</text:p>
          </table:table-cell>
          <table:table-cell office:value-type="float" table:style-name="right-bottom-n-" office:value="-436"/>
          <table:table-cell office:value-type="float" table:style-name="right-bottom-n-" office:value="-70"/>
          <table:table-cell office:value-type="float" table:style-name="right-bottom-n-" office:value="-55"/>
          <table:table-cell office:value-type="float" table:style-name="right-bottom-n-" office:value="231"/>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Indexering prijzen</text:p>
          </table:table-cell>
          <table:table-cell office:value-type="float" table:style-name="right-bottom-n-" office:value="200"/>
          <table:table-cell office:value-type="float" table:style-name="right-bottom-n-" office:value="194"/>
          <table:table-cell office:value-type="float" table:style-name="right-bottom-n-" office:value="194"/>
          <table:table-cell office:value-type="float" table:style-name="right-bottom-n-" office:value="194"/>
        </table:table-row>
        <table:table-row table:style-name="ro1">
          <table:table-cell office:value-type="string" table:style-name="left-bottom-">
            <text:p>Indexering salarissen</text:p>
          </table:table-cell>
          <table:table-cell office:value-type="float" table:style-name="right-bottom-n-" office:value="-815"/>
          <table:table-cell office:value-type="float" table:style-name="right-bottom-n-" office:value="-795"/>
          <table:table-cell office:value-type="float" table:style-name="right-bottom-n-" office:value="-795"/>
          <table:table-cell office:value-type="float" table:style-name="right-bottom-n-" office:value="-795"/>
        </table:table-row>
        <table:table-row table:style-name="ro1">
          <table:table-cell office:value-type="string" table:style-name="left-bottom-">
            <text:p>Extra Algemene uitkering (bedrag boven Maartbrief 2022)</text:p>
          </table:table-cell>
          <table:table-cell office:value-type="float" table:style-name="right-bottom-n-g-" office:value="2387"/>
          <table:table-cell office:value-type="float" table:style-name="right-bottom-n-g-" office:value="4702"/>
          <table:table-cell office:value-type="float" table:style-name="right-bottom-n-g-" office:value="5631"/>
          <table:table-cell office:value-type="float" table:style-name="right-bottom-n-g-" office:value="2246"/>
        </table:table-row>
        <table:table-row table:style-name="ro1">
          <table:table-cell office:value-type="string" table:style-name="left-bottom-">
            <text:p>Investeringslasten</text:p>
          </table:table-cell>
          <table:table-cell office:value-type="float" table:style-name="right-bottom-n-" office:value="449"/>
          <table:table-cell office:value-type="float" table:style-name="right-bottom-n-" office:value="46"/>
          <table:table-cell office:value-type="float" table:style-name="right-bottom-n-" office:value="90"/>
          <table:table-cell office:value-type="float" table:style-name="right-bottom-n-" office:value="21"/>
        </table:table-row>
        <table:table-row table:style-name="ro1">
          <table:table-cell office:value-type="string" table:style-name="left-bottom-">
            <text:p>Bijdragen samenwerkingsverbanden</text:p>
          </table:table-cell>
          <table:table-cell office:value-type="float" table:style-name="right-bottom-n-" office:value="-177"/>
          <table:table-cell office:value-type="float" table:style-name="right-bottom-n-" office:value="-192"/>
          <table:table-cell office:value-type="float" table:style-name="right-bottom-n-" office:value="-210"/>
          <table:table-cell office:value-type="float" table:style-name="right-bottom-n-" office:value="-228"/>
        </table:table-row>
        <table:table-row table:style-name="ro1">
          <table:table-cell office:value-type="string" table:style-name="left-bottom-">
            <text:p><text:span text:style-name="strong"/></text:p>
          </table:table-cell>
          <table:table-cell office:value-type="float" table:style-name="right-bottom-n-g-" office:value="2043"/>
          <table:table-cell office:value-type="float" table:style-name="right-bottom-n-g-" office:value="3955"/>
          <table:table-cell office:value-type="float" table:style-name="right-bottom-n-g-" office:value="4910"/>
          <table:table-cell office:value-type="float" table:style-name="right-bottom-n-g-" office:value="1438"/>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strong">Begrotingsruimte Programmabegroting 2023</text:span></text:p>
          </table:table-cell>
          <table:table-cell office:value-type="float" table:style-name="right-bottom-n-g-" office:value="2956"/>
          <table:table-cell office:value-type="float" table:style-name="right-bottom-n-g-" office:value="4795"/>
          <table:table-cell office:value-type="float" table:style-name="right-bottom-n-g-" office:value="6335"/>
          <table:table-cell office:value-type="float" table:style-name="right-bottom-n-" office:value="243"/>
        </table:table-row>
        <table:table-row table:style-name="ro1"/>
        <table:table-row table:style-name="ro1">
          <table:table-cell office:value-type="string" table:style-name="table-caption">
            <text:p>+ = begrotingsoverschot; - = begrotingstekort</text:p>
          </table:table-cell>
        </table:table-row>
        <table:table-row table:number-rows-repeated="3" table:style-name="ro1"/>
        <table:table-row table:style-name="ro1">
          <table:table-cell office:value-type="string" table:style-name="left-bottom-headrow-"/>
          <table:table-cell office:value-type="string" table:style-name="left-bottom-headrow-c1-">
            <text:p>uitgaven € 90.564</text:p>
          </table:table-cell>
        </table:table-row>
        <table:table-row table:style-name="ro1">
          <table:table-cell office:value-type="string" table:style-name="left-bottom-c1-">
            <text:p>Zorg en ondersteuning (€ 37.075)</text:p>
          </table:table-cell>
          <table:table-cell office:value-type="float" table:style-name="right-bottom-n-g-" office:value="37075"/>
        </table:table-row>
        <table:table-row table:style-name="ro1">
          <table:table-cell office:value-type="string" table:style-name="left-bottom-c1-">
            <text:p>Wonen en leefomgeving (€ 27.971)</text:p>
          </table:table-cell>
          <table:table-cell office:value-type="float" table:style-name="right-bottom-n-g-" office:value="27971"/>
        </table:table-row>
        <table:table-row table:style-name="ro1">
          <table:table-cell office:value-type="string" table:style-name="left-bottom-c1-">
            <text:p>Bedrijvigheid en ontwikkeling (€ 6.058)</text:p>
          </table:table-cell>
          <table:table-cell office:value-type="float" table:style-name="right-bottom-n-g-" office:value="6058"/>
        </table:table-row>
        <table:table-row table:style-name="ro1">
          <table:table-cell office:value-type="string" table:style-name="left-bottom-c1-">
            <text:p>Bestuur (€ 3.473)</text:p>
          </table:table-cell>
          <table:table-cell office:value-type="float" table:style-name="right-bottom-n-g-" office:value="3473"/>
        </table:table-row>
        <table:table-row table:style-name="ro1">
          <table:table-cell office:value-type="string" table:style-name="left-bottom-c1-">
            <text:p>Overhead (€ 11.355)</text:p>
          </table:table-cell>
          <table:table-cell office:value-type="float" table:style-name="right-bottom-n-g-" office:value="11355"/>
        </table:table-row>
        <table:table-row table:style-name="ro1">
          <table:table-cell office:value-type="string" table:style-name="left-bottom-c1-">
            <text:p>Algemene dekkingsmiddelen (€ 4.509)</text:p>
          </table:table-cell>
          <table:table-cell office:value-type="float" table:style-name="right-bottom-n-g-" office:value="4509"/>
        </table:table-row>
        <table:table-row table:style-name="ro1">
          <table:table-cell office:value-type="string" table:style-name="left-bottom-c1-">
            <text:p>Onvoorzien (€ 123)</text:p>
          </table:table-cell>
          <table:table-cell office:value-type="float" table:style-name="right-bottom-n-" office:value="123"/>
        </table:table-row>
        <table:table-row table:number-rows-repeated="3" table:style-name="ro1"/>
        <table:table-row table:style-name="ro1">
          <table:table-cell office:value-type="string" table:style-name="left-bottom-headrow-"/>
          <table:table-cell office:value-type="string" table:style-name="left-bottom-headrow-c1-">
            <text:p>inkomsten € 93.520</text:p>
          </table:table-cell>
        </table:table-row>
        <table:table-row table:style-name="ro1">
          <table:table-cell office:value-type="string" table:style-name="left-bottom-c1-">
            <text:p>Algemene uitkering (€ 62.330)</text:p>
          </table:table-cell>
          <table:table-cell office:value-type="float" table:style-name="right-bottom-n-g-" office:value="62330"/>
        </table:table-row>
        <table:table-row table:style-name="ro1">
          <table:table-cell office:value-type="string" table:style-name="left-bottom-c1-">
            <text:p>Overige inkomensoverdrachten (€ 6.027)</text:p>
          </table:table-cell>
          <table:table-cell office:value-type="float" table:style-name="right-bottom-n-g-" office:value="6027"/>
        </table:table-row>
        <table:table-row table:style-name="ro1">
          <table:table-cell office:value-type="string" table:style-name="left-bottom-c1-">
            <text:p>Belastingen (€ 13.472)</text:p>
          </table:table-cell>
          <table:table-cell office:value-type="float" table:style-name="right-bottom-n-g-" office:value="13472"/>
        </table:table-row>
        <table:table-row table:style-name="ro1">
          <table:table-cell office:value-type="string" table:style-name="left-bottom-c1-">
            <text:p>Ov.opbrengsten, huren en pachten, leges (€ 8.403)</text:p>
          </table:table-cell>
          <table:table-cell office:value-type="float" table:style-name="right-bottom-n-g-" office:value="8403"/>
        </table:table-row>
        <table:table-row table:style-name="ro1">
          <table:table-cell office:value-type="string" table:style-name="left-bottom-c1-">
            <text:p>Dividend, winstuitkering (€ 475)</text:p>
          </table:table-cell>
          <table:table-cell office:value-type="float" table:style-name="right-bottom-n-" office:value="475"/>
        </table:table-row>
        <table:table-row table:style-name="ro1">
          <table:table-cell office:value-type="string" table:style-name="left-top-c1-">
            <text:p>Verkoop grond, duurzame goederen (€ 1.239)</text:p>
          </table:table-cell>
          <table:table-cell office:value-type="float" table:style-name="right-bottom-n-g-" office:value="1239"/>
        </table:table-row>
        <table:table-row table:style-name="ro1">
          <table:table-cell office:value-type="string" table:style-name="left-bottom-c1-">
            <text:p>Rente (€ 123)</text:p>
          </table:table-cell>
          <table:table-cell office:value-type="float" table:style-name="right-bottom-n-" office:value="123"/>
        </table:table-row>
        <table:table-row table:style-name="ro1">
          <table:table-cell office:value-type="string" table:style-name="left-bottom-c1-">
            <text:p>Onttrekking reserves (€ 822)</text:p>
          </table:table-cell>
          <table:table-cell office:value-type="float" table:style-name="right-bottom-n-" office:value="822"/>
        </table:table-row>
        <table:table-row table:style-name="ro1">
          <table:table-cell office:value-type="string" table:style-name="left-bottom-c1-">
            <text:p>Renteverdeling, overige verrekening (€ 629)</text:p>
          </table:table-cell>
          <table:table-cell office:value-type="float" table:style-name="right-bottom-n-" office:value="629"/>
        </table:table-row>
      </table:table>
      <table:table table:style-name="ta1" table:name="Deelprogramma 1A VITALE ...">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Programmabegroting 2023-2026</text:p>
          </table:table-cell>
        </table:table-row>
        <table:table-row table:style-name="ro1"/>
        <table:table-row table:style-name="ro1">
          <table:table-cell office:value-type="string" table:style-name="section-title">
            <text:p>Deelprogramma 1A VITALE INWONERS EN SAMENLEVING</text:p>
          </table:table-cell>
        </table:table-row>
        <table:table-row table:number-rows-repeated="3" table:style-name="ro1"/>
        <table:table-row table:style-name="ro1">
          <table:table-cell office:value-type="string" table:style-name="left-top-headrow-">
            <text:p>Thema</text:p>
          </table:table-cell>
          <table:table-cell office:value-type="string" table:style-name="left-top-headrow-">
            <text:p>Effectindicator</text:p>
          </table:table-cell>
          <table:table-cell office:value-type="string" table:style-name="left-top-headrow-">
            <text:p>Bron</text:p>
          </table:table-cell>
          <table:table-cell office:value-type="string" table:style-name="right-top-headrow-">
            <text:p>Nul-meting</text:p>
          </table:table-cell>
          <table:table-cell office:value-type="string" table:style-name="right-top-headrow-">
            <text:p>Jaar nul-meting</text:p>
          </table:table-cell>
          <table:table-cell office:value-type="string" table:style-name="right-top-headrow-">
            <text:p>Realisatie 2020</text:p>
          </table:table-cell>
          <table:table-cell office:value-type="string" table:style-name="right-top-headrow-">
            <text:p>Doel 2021</text:p>
          </table:table-cell>
          <table:table-cell office:value-type="string" table:style-name="right-top-headrow-">
            <text:p>Realisatie 2021</text:p>
          </table:table-cell>
          <table:table-cell office:value-type="string" table:style-name="right-top-headrow-">
            <text:p>Doel 2023</text:p>
          </table:table-cell>
        </table:table-row>
        <table:table-row table:style-name="ro1">
          <table:table-cell office:value-type="string" table:style-name="left-middle-">
            <text:p>Kader 1: gezond en weerbaar</text:p>
          </table:table-cell>
          <table:table-cell office:value-type="string" table:style-name="left-top-">
            <text:p>Percentage jeugdigen/ouders/verzorgers dat het (helemaal) eens is met de stelling: door de hulp voel(t) ik mij/mijn kind zich beter</text:p>
          </table:table-cell>
          <table:table-cell office:value-type="string" table:style-name="left-top-">
            <text:p>Kto wmo/jeugd</text:p>
          </table:table-cell>
          <table:table-cell office:value-type="percentage" table:style-name="right-top-n-p-" office:value="0.83"/>
          <table:table-cell office:value-type="string" table:style-name="right-top-">
            <text:p>2018</text:p>
          </table:table-cell>
          <table:table-cell office:value-type="percentage" table:style-name="right-top-n-p-" office:value="0.91"/>
          <table:table-cell office:value-type="percentage" table:style-name="right-top-n-p-" office:value="0.83"/>
          <table:table-cell office:value-type="string" table:style-name="left-top-">
            <text:p>Meest recente info betreft 2020</text:p>
          </table:table-cell>
          <table:table-cell office:value-type="percentage" table:style-name="right-top-n-p-" office:value="0.83"/>
        </table:table-row>
        <table:table-row table:style-name="ro1">
          <table:table-cell office:value-type="string" table:style-name="left-middle-"/>
          <table:table-cell office:value-type="string" table:style-name="left-top-">
            <text:p>Percentage jeugdigen in jeugdhulp van het totaal jeugdigen (aantal jeugdigen met een indicatie voor jeugdhulp)</text:p>
          </table:table-cell>
          <table:table-cell office:value-type="string" table:style-name="left-top-">
            <text:p>Civision</text:p>
          </table:table-cell>
          <table:table-cell office:value-type="percentage" table:style-name="right-top-n-p-" office:value="0.12"/>
          <table:table-cell office:value-type="string" table:style-name="right-top-">
            <text:p>2018</text:p>
          </table:table-cell>
          <table:table-cell office:value-type="percentage" table:style-name="right-top-n-p-" office:value="0.12"/>
          <table:table-cell office:value-type="percentage" table:style-name="right-top-n-p-" office:value="0.11"/>
          <table:table-cell office:value-type="percentage" table:style-name="right-top-n-p-" office:value="0.09"/>
          <table:table-cell office:value-type="percentage" table:style-name="right-top-n-p-" office:value="0.08"/>
        </table:table-row>
        <table:table-row table:style-name="ro1">
          <table:table-cell office:value-type="string" table:style-name="left-middle-"/>
          <table:table-cell office:value-type="string" table:style-name="left-top-"/>
          <table:table-cell office:value-type="string" table:style-name="left-top-"/>
          <table:table-cell office:value-type="string" table:style-name="right-top-"/>
          <table:table-cell office:value-type="string" table:style-name="right-top-"/>
          <table:table-cell office:value-type="string" table:style-name="right-bottom-"/>
          <table:table-cell office:value-type="string" table:style-name="right-top-"/>
          <table:table-cell office:value-type="string" table:style-name="right-top-"/>
          <table:table-cell office:value-type="string" table:style-name="right-top-"/>
        </table:table-row>
        <table:table-row table:style-name="ro1">
          <table:table-cell office:value-type="string" table:style-name="left-middle-">
            <text:p>Kader 2: vitaal oud worden</text:p>
          </table:table-cell>
          <table:table-cell office:value-type="string" table:style-name="left-top-">
            <text:p>Het percentage (kwetsbare) ouderen dat (ernstig) eenzaam is, is afgenomen</text:p>
          </table:table-cell>
          <table:table-cell office:value-type="string" table:style-name="left-top-">
            <text:p>GGD-monitor</text:p>
          </table:table-cell>
          <table:table-cell office:value-type="percentage" table:style-name="right-top-n-p-d1-" office:value="0.115"/>
          <table:table-cell office:value-type="string" table:style-name="right-top-">
            <text:p>2016</text:p>
          </table:table-cell>
          <table:table-cell office:value-type="string" table:style-name="right-top-p-">
            <text:p>13%*</text:p>
          </table:table-cell>
          <table:table-cell office:value-type="percentage" table:style-name="right-top-n-p-" office:value="0.1"/>
          <table:table-cell office:value-type="percentage" table:style-name="right-top-n-p-" office:value="0.08"/>
          <table:table-cell office:value-type="string" table:style-name="right-top-p-">
            <text:p>&lt;10%</text:p>
          </table:table-cell>
        </table:table-row>
        <table:table-row table:style-name="ro1">
          <table:table-cell office:value-type="string" table:style-name="left-middle-"/>
          <table:table-cell office:value-type="string" table:style-name="left-top-">
            <text:p>Percentage jongeren (15- en 16 jarigen) dat laatste 4 weken 5 of meer alcoholische drankjes heeft gedronken bij 1 gelegenheid</text:p>
          </table:table-cell>
          <table:table-cell office:value-type="string" table:style-name="left-top-">
            <text:p>GGD E-movo</text:p>
          </table:table-cell>
          <table:table-cell office:value-type="percentage" table:style-name="right-top-n-p-" office:value="0.26"/>
          <table:table-cell office:value-type="string" table:style-name="right-top-">
            <text:p>2015</text:p>
          </table:table-cell>
          <table:table-cell office:value-type="string" table:style-name="left-top-">
            <text:p>nvt (eens per 4 jaar)</text:p>
          </table:table-cell>
          <table:table-cell office:value-type="string" table:style-name="right-top-"/>
          <table:table-cell office:value-type="string" table:style-name="left-top-">
            <text:p>nvt (eens per 4 jaar)</text:p>
          </table:table-cell>
          <table:table-cell office:value-type="percentage" table:style-name="right-top-n-p-" office:value="0.24"/>
        </table:table-row>
        <table:table-row table:style-name="ro1">
          <table:table-cell office:value-type="string" table:style-name="left-middle-"/>
          <table:table-cell office:value-type="string" table:style-name="left-top-"/>
          <table:table-cell office:value-type="string" table:style-name="left-top-"/>
          <table:table-cell office:value-type="string" table:style-name="right-top-"/>
          <table:table-cell office:value-type="string" table:style-name="right-top-"/>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middle-">
            <text:p>Kader 3: Bronckhorst inclusief</text:p>
          </table:table-cell>
          <table:table-cell office:value-type="string" table:style-name="left-top-">
            <text:p>Percentage WSW-gerechtigden die passend werk hebben (aansluitend bij loonwaarden en mogelijkheden)</text:p>
          </table:table-cell>
          <table:table-cell office:value-type="string" table:style-name="left-top-">
            <text:p>eigen systeem/ database</text:p>
          </table:table-cell>
          <table:table-cell office:value-type="percentage" table:style-name="right-top-n-p-" office:value="1"/>
          <table:table-cell office:value-type="float" table:style-name="right-top-n-" office:value="2020"/>
          <table:table-cell office:value-type="percentage" table:style-name="right-top-n-p-" office:value="0.97"/>
          <table:table-cell office:value-type="percentage" table:style-name="right-top-n-p-" office:value="1"/>
          <table:table-cell office:value-type="string" table:style-name="right-top-p-">
            <text:p>93%**</text:p>
          </table:table-cell>
          <table:table-cell office:value-type="percentage" table:style-name="right-top-n-p-" office:value="1"/>
        </table:table-row>
        <table:table-row table:style-name="ro1">
          <table:table-cell office:value-type="string" table:style-name="left-middle-"/>
          <table:table-cell office:value-type="string" table:style-name="left-top-">
            <text:p>Percentage WSW-gerechtigden die gedetacheerd zijn bij een bedrijf in de private sector</text:p>
          </table:table-cell>
          <table:table-cell office:value-type="string" table:style-name="left-top-">
            <text:p>eigen systeem/ database</text:p>
          </table:table-cell>
          <table:table-cell office:value-type="percentage" table:style-name="right-top-n-p-" office:value="0.76"/>
          <table:table-cell office:value-type="float" table:style-name="right-top-n-" office:value="2020"/>
          <table:table-cell office:value-type="percentage" table:style-name="right-top-n-p-d1-" office:value="0.775"/>
          <table:table-cell office:value-type="percentage" table:style-name="right-top-n-p-" office:value="0.76"/>
          <table:table-cell office:value-type="string" table:style-name="right-top-p-">
            <text:p>68%**</text:p>
          </table:table-cell>
          <table:table-cell office:value-type="percentage" table:style-name="right-top-n-p-" office:value="0.76"/>
        </table:table-row>
        <table:table-row table:style-name="ro1">
          <table:table-cell office:value-type="string" table:style-name="left-middle-"/>
          <table:table-cell office:value-type="string" table:style-name="left-top-"/>
          <table:table-cell office:value-type="string" table:style-name="left-top-"/>
          <table:table-cell office:value-type="string" table:style-name="right-top-"/>
          <table:table-cell office:value-type="string" table:style-name="right-top-"/>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middle-">
            <text:p>Kader 4: zo doen we dat</text:p>
          </table:table-cell>
          <table:table-cell office:value-type="string" table:style-name="left-top-">
            <text:p>Het percentage Wmo-verwijzingen naar professionele hulp t.o.v. totaal aantal inwoners is gelijk gebleven.</text:p>
          </table:table-cell>
          <table:table-cell office:value-type="string" table:style-name="left-top-">
            <text:p>Civision</text:p>
          </table:table-cell>
          <table:table-cell office:value-type="percentage" table:style-name="right-top-n-p-d2-" office:value="0.0275"/>
          <table:table-cell office:value-type="string" table:style-name="right-top-">
            <text:p>2018</text:p>
          </table:table-cell>
          <table:table-cell office:value-type="string" table:style-name="right-top-p-">
            <text:p>6%**</text:p>
          </table:table-cell>
          <table:table-cell office:value-type="percentage" table:style-name="right-top-n-p-d2-" office:value="0.0275"/>
          <table:table-cell office:value-type="percentage" table:style-name="right-top-n-p-" office:value="0.06"/>
          <table:table-cell office:value-type="string" table:style-name="right-bottom-"/>
        </table:table-row>
        <table:table-row table:style-name="ro1">
          <table:table-cell office:value-type="string" table:style-name="left-middle-"/>
          <table:table-cell office:value-type="string" table:style-name="left-top-">
            <text:p>Percentage overbelaste mantelzorgers t.o.v. totaal aantal mantelzorgers</text:p>
          </table:table-cell>
          <table:table-cell office:value-type="string" table:style-name="left-top-">
            <text:p>Onderzoek Moventem</text:p>
          </table:table-cell>
          <table:table-cell office:value-type="percentage" table:style-name="right-top-n-p-" office:value="0.32"/>
          <table:table-cell office:value-type="string" table:style-name="right-top-">
            <text:p>2016</text:p>
          </table:table-cell>
          <table:table-cell office:value-type="string" table:style-name="right-top-">
            <text:p>Geen actuele gegevens</text:p>
          </table:table-cell>
          <table:table-cell office:value-type="percentage" table:style-name="right-top-n-p-" office:value="0.32"/>
          <table:table-cell office:value-type="string" table:style-name="right-top-">
            <text:p>Geen actuele gegevens****</text:p>
          </table:table-cell>
          <table:table-cell office:value-type="string" table:style-name="right-bottom-"/>
        </table:table-row>
        <table:table-row table:style-name="ro1">
          <table:table-cell office:value-type="string" table:style-name="left-middle-"/>
          <table:table-cell office:value-type="string" table:style-name="left-top-"/>
          <table:table-cell office:value-type="string" table:style-name="left-top-"/>
          <table:table-cell office:value-type="string" table:style-name="right-top-"/>
          <table:table-cell office:value-type="string" table:style-name="right-top-"/>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middle-">
            <text:p>Kader 5: iedereen een stevige basis</text:p>
          </table:table-cell>
          <table:table-cell office:value-type="string" table:style-name="left-top-">
            <text:p>Percentage uitstroom van inwoners die volwaardig aan het werk zijn vanuit een uitkeringssituatie</text:p>
          </table:table-cell>
          <table:table-cell office:value-type="string" table:style-name="left-top-">
            <text:p>Civision</text:p>
          </table:table-cell>
          <table:table-cell office:value-type="percentage" table:style-name="right-top-n-p-" office:value="0.09"/>
          <table:table-cell office:value-type="string" table:style-name="right-top-">
            <text:p>2018</text:p>
          </table:table-cell>
          <table:table-cell office:value-type="percentage" table:style-name="right-top-n-p-" office:value="0.21"/>
          <table:table-cell office:value-type="percentage" table:style-name="right-top-n-p-d1-" office:value="0.2"/>
          <table:table-cell office:value-type="percentage" table:style-name="right-top-n-p-d1-" office:value="0.182"/>
          <table:table-cell office:value-type="percentage" table:style-name="right-top-n-p-" office:value="0.25"/>
        </table:table-row>
        <table:table-row table:style-name="ro1">
          <table:table-cell office:value-type="string" table:style-name="left-middle-"/>
          <table:table-cell office:value-type="string" table:style-name="left-top-">
            <text:p>Percentage inwoners in een leerwerktraject</text:p>
          </table:table-cell>
          <table:table-cell office:value-type="string" table:style-name="left-top-">
            <text:p>Civision</text:p>
          </table:table-cell>
          <table:table-cell office:value-type="percentage" table:style-name="right-top-n-p-" office:value="0.54"/>
          <table:table-cell office:value-type="float" table:style-name="right-top-n-" office:value="2020"/>
          <table:table-cell office:value-type="percentage" table:style-name="right-top-n-p-" office:value="0.28"/>
          <table:table-cell office:value-type="percentage" table:style-name="right-top-n-p-d1-" office:value="0.55"/>
          <table:table-cell office:value-type="percentage" table:style-name="right-top-n-p-d1-" office:value="0.57"/>
          <table:table-cell office:value-type="percentage" table:style-name="right-top-n-p-" office:value="0.6"/>
        </table:table-row>
        <table:table-row table:style-name="ro1">
          <table:table-cell office:value-type="string" table:style-name="left-middle-"/>
          <table:table-cell office:value-type="string" table:style-name="left-top-">
            <text:p>Hoogte van de schuldenlast bij instroom schuldhulpverlening</text:p>
          </table:table-cell>
          <table:table-cell office:value-type="string" table:style-name="left-top-">
            <text:p>Stadsbank/ RIS Inforing</text:p>
          </table:table-cell>
          <table:table-cell office:value-type="string" table:style-name="right-top-">
            <text:p>23 k</text:p>
          </table:table-cell>
          <table:table-cell office:value-type="string" table:style-name="right-top-">
            <text:p>2019</text:p>
          </table:table-cell>
          <table:table-cell office:value-type="percentage" table:style-name="right-top-n-p-" office:value="-0.3"/>
          <table:table-cell office:value-type="string" table:style-name="right-top-">
            <text:p>10 k</text:p>
          </table:table-cell>
          <table:table-cell office:value-type="float" table:style-name="right-top-n-c1-g-" office:value="10775"/>
          <table:table-cell office:value-type="string" table:style-name="right-top-">
            <text:p>10 k</text:p>
          </table:table-cell>
        </table:table-row>
        <table:table-row table:style-name="ro1">
          <table:table-cell office:value-type="string" table:style-name="left-bottom-" table:number-columns-spanned="9" table:number-rows-spanned="1">
            <text:p>* Informatie realisatie 2020 was op basis van coronamonitor VNOG. Hierdoor vergelijking niet volledig zuiver. Realisatie 2021 conform GGD-monitor.</text:p>
          </table:table-cell>
          <table:covered-table-cell table:number-columns-repeated="8"/>
        </table:table-row>
        <table:table-row table:style-name="ro1">
          <table:table-cell office:value-type="string" table:style-name="left-bottom-" table:number-columns-spanned="9" table:number-rows-spanned="1">
            <text:p>** Aantal zieken en die inmiddels gerevalideerd zijn. Op dit moment is men op zoek naar een  geschikte plek voor deze deelnemers.</text:p>
          </table:table-cell>
          <table:covered-table-cell table:number-columns-repeated="8"/>
        </table:table-row>
        <table:table-row table:style-name="ro1">
          <table:table-cell office:value-type="string" table:style-name="left-bottom-" table:number-columns-spanned="9" table:number-rows-spanned="1">
            <text:p>*** dit heeft te maken met een aantal personen die langdurig ziek zijn en op termijn een WIA uitkering ontvangen op die manier stromen ze uit.</text:p>
          </table:table-cell>
          <table:covered-table-cell table:number-columns-repeated="8"/>
        </table:table-row>
        <table:table-row table:style-name="ro1">
          <table:table-cell office:value-type="string" table:style-name="left-bottom-" table:number-columns-spanned="9" table:number-rows-spanned="1">
            <text:p>Verder zit deze regeling in een sterfhuisconstructie, waardoor de cijfers snel een ander beeld kunnen geven bij veranderingen.</text:p>
          </table:table-cell>
          <table:covered-table-cell table:number-columns-repeated="8"/>
        </table:table-row>
        <table:table-row table:style-name="ro1">
          <table:table-cell office:value-type="string" table:style-name="left-bottom-" table:number-columns-spanned="9" table:number-rows-spanned="1">
            <text:p>**** de indicator wordt herzien omdat er geen vergelijkbaar onderzoek voor handen is.</text:p>
          </table:table-cell>
          <table:covered-table-cell table:number-columns-repeated="8"/>
        </table:table-row>
        <table:table-row table:number-rows-repeated="3" table:style-name="ro1"/>
        <table:table-row table:style-name="ro1">
          <table:table-cell office:value-type="string" table:style-name="left-top-headrow-">
            <text:p>Indicator</text:p>
          </table:table-cell>
          <table:table-cell office:value-type="string" table:style-name="left-top-headrow-">
            <text:p>Bron</text:p>
          </table:table-cell>
          <table:table-cell office:value-type="string" table:style-name="left-top-headrow-">
            <text:p>Realisatie 2018</text:p>
          </table:table-cell>
          <table:table-cell office:value-type="string" table:style-name="left-top-headrow-">
            <text:p>Realisatie 2019</text:p>
          </table:table-cell>
          <table:table-cell office:value-type="string" table:style-name="left-top-headrow-">
            <text:p>Realisatie 2020</text:p>
          </table:table-cell>
          <table:table-cell office:value-type="string" table:style-name="left-top-headrow-">
            <text:p>Gelderland 2020</text:p>
          </table:table-cell>
        </table:table-row>
        <table:table-row table:style-name="ro1">
          <table:table-cell office:value-type="string" table:style-name="left-top-p-">
            <text:p>% Kinderen in uitkeringsgezin  (% kinderen tot 18 jaar)</text:p>
          </table:table-cell>
          <table:table-cell office:value-type="string" table:style-name="left-top-">
            <text:p>CBS 2020</text:p>
          </table:table-cell>
          <table:table-cell office:value-type="percentage" table:style-name="right-top-n-p-d2-" office:value="0.03"/>
          <table:table-cell office:value-type="percentage" table:style-name="right-top-n-p-d2-" office:value="0.03"/>
          <table:table-cell office:value-type="percentage" table:style-name="right-top-n-p-d2-" office:value="0.03"/>
          <table:table-cell office:value-type="percentage" table:style-name="right-top-n-p-d2-" office:value="0.05"/>
        </table:table-row>
        <table:table-row table:style-name="ro1">
          <table:table-cell office:value-type="string" table:style-name="left-top-p-">
            <text:p>% Werkloze jongeren (% 16 t/m 22 jarigen)</text:p>
          </table:table-cell>
          <table:table-cell office:value-type="string" table:style-name="left-top-">
            <text:p>CBS 2020</text:p>
          </table:table-cell>
          <table:table-cell office:value-type="percentage" table:style-name="right-top-n-p-d2-" office:value="0.02"/>
          <table:table-cell office:value-type="percentage" table:style-name="right-top-n-p-d2-" office:value="0.01"/>
          <table:table-cell office:value-type="percentage" table:style-name="right-top-n-p-d2-" office:value="0.01"/>
          <table:table-cell office:value-type="percentage" table:style-name="right-top-n-p-d2-" office:value="0.02"/>
        </table:table-row>
        <table:table-row table:number-rows-repeated="3" table:style-name="ro1"/>
        <table:table-row table:style-name="ro1">
          <table:table-cell office:value-type="string" table:style-name="left-top-headrow-">
            <text:p>Indicator</text:p>
          </table:table-cell>
          <table:table-cell office:value-type="string" table:style-name="left-top-headrow-">
            <text:p>Bron</text:p>
          </table:table-cell>
          <table:table-cell office:value-type="string" table:style-name="left-top-headrow-">
            <text:p>Realisatie 2018</text:p>
          </table:table-cell>
          <table:table-cell office:value-type="string" table:style-name="left-top-headrow-">
            <text:p>Realisatie 2019</text:p>
          </table:table-cell>
          <table:table-cell office:value-type="string" table:style-name="left-top-headrow-">
            <text:p>Realisatie 2020</text:p>
          </table:table-cell>
          <table:table-cell office:value-type="string" table:style-name="left-top-headrow-">
            <text:p>Gelderland 2020</text:p>
          </table:table-cell>
        </table:table-row>
        <table:table-row table:style-name="ro1">
          <table:table-cell office:value-type="string" table:style-name="left-top-p-">
            <text:p>% Jongeren met delict voor de rechter (% 12 t/m 21 jarigen)</text:p>
          </table:table-cell>
          <table:table-cell office:value-type="string" table:style-name="left-top-">
            <text:p>CBS 2020</text:p>
          </table:table-cell>
          <table:table-cell office:value-type="percentage" table:style-name="right-top-n-p-d2-" office:value="0"/>
          <table:table-cell office:value-type="percentage" table:style-name="right-top-n-p-d2-" office:value="0"/>
          <table:table-cell office:value-type="percentage" table:style-name="right-top-n-p-d2-" office:value="0"/>
          <table:table-cell office:value-type="percentage" table:style-name="right-top-n-p-d2-" office:value="0.01"/>
        </table:table-row>
        <table:table-row table:number-rows-repeated="3" table:style-name="ro1"/>
        <table:table-row table:style-name="ro1">
          <table:table-cell office:value-type="string" table:style-name="left-top-headrow-">
            <text:p>Indicator</text:p>
          </table:table-cell>
          <table:table-cell office:value-type="string" table:style-name="left-top-headrow-">
            <text:p>Bron</text:p>
          </table:table-cell>
          <table:table-cell office:value-type="string" table:style-name="left-top-headrow-">
            <text:p>Realisatie 2019</text:p>
          </table:table-cell>
          <table:table-cell office:value-type="string" table:style-name="left-top-headrow-">
            <text:p>Realisatie 2020</text:p>
          </table:table-cell>
          <table:table-cell office:value-type="string" table:style-name="left-top-headrow-">
            <text:p>Realisatie 2021</text:p>
          </table:table-cell>
          <table:table-cell office:value-type="string" table:style-name="left-top-headrow-">
            <text:p>Gelderland 2021</text:p>
          </table:table-cell>
        </table:table-row>
        <table:table-row table:style-name="ro1">
          <table:table-cell office:value-type="string" table:style-name="left-top-">
            <text:p>Personen met een bijstandsuitkeringen (aantal per 10.000 inwoners)</text:p>
          </table:table-cell>
          <table:table-cell office:value-type="string" table:style-name="left-top-">
            <text:p>CBS 2021</text:p>
          </table:table-cell>
          <table:table-cell office:value-type="float" table:style-name="right-top-n-d1-" office:value="141.1"/>
          <table:table-cell office:value-type="float" table:style-name="right-top-n-d1-" office:value="194.7"/>
          <table:table-cell office:value-type="float" table:style-name="right-top-n-d1-" office:value="170.0"/>
          <table:table-cell office:value-type="float" table:style-name="right-top-n-d1-" office:value="349.7"/>
        </table:table-row>
        <table:table-row table:style-name="ro1">
          <table:table-cell office:value-type="string" table:style-name="left-top-">
            <text:p>Verwijzingen Halt (aantal per 1.000 inwoners van 12-18 jaar)</text:p>
          </table:table-cell>
          <table:table-cell office:value-type="string" table:style-name="left-top-">
            <text:p>Halt 2021</text:p>
          </table:table-cell>
          <table:table-cell office:value-type="float" table:style-name="right-top-n-" office:value="5"/>
          <table:table-cell office:value-type="float" table:style-name="right-top-n-" office:value="5"/>
          <table:table-cell office:value-type="float" table:style-name="right-top-n-" office:value="8"/>
          <table:table-cell office:value-type="float" table:style-name="right-top-n-" office:value="8"/>
        </table:table-row>
        <table:table-row table:style-name="ro1">
          <table:table-cell office:value-type="string" table:style-name="left-top-p-">
            <text:p>% Jongeren met jeugdhulp (% van alle jongeren tot 18 jaar)</text:p>
          </table:table-cell>
          <table:table-cell office:value-type="string" table:style-name="left-top-">
            <text:p>CBS 2021</text:p>
          </table:table-cell>
          <table:table-cell office:value-type="string" table:style-name="right-top-"/>
          <table:table-cell office:value-type="string" table:style-name="right-top-"/>
          <table:table-cell office:value-type="percentage" table:style-name="right-top-n-p-d1-" office:value="0.127"/>
          <table:table-cell office:value-type="percentage" table:style-name="right-top-n-p-d1-" office:value="0.136"/>
        </table:table-row>
        <table:table-row table:style-name="ro1">
          <table:table-cell office:value-type="string" table:style-name="left-top-p-">
            <text:p>% Jongeren met jeugdbescherming (% van alle jongeren tot 18 jaar)</text:p>
          </table:table-cell>
          <table:table-cell office:value-type="string" table:style-name="left-top-">
            <text:p>CBS 2021</text:p>
          </table:table-cell>
          <table:table-cell office:value-type="string" table:style-name="right-top-"/>
          <table:table-cell office:value-type="string" table:style-name="right-top-"/>
          <table:table-cell office:value-type="percentage" table:style-name="right-top-n-p-d1-" office:value="0.015"/>
          <table:table-cell office:value-type="percentage" table:style-name="right-top-n-p-d1-" office:value="0.013999999999999999"/>
        </table:table-row>
        <table:table-row table:style-name="ro1">
          <table:table-cell office:value-type="string" table:style-name="left-top-">
            <text:p>Cliënten met een maatwerkarrangement Wmo (aantal per 10.000 inwoners)</text:p>
          </table:table-cell>
          <table:table-cell office:value-type="string" table:style-name="left-top-">
            <text:p>CBS 2021</text:p>
          </table:table-cell>
          <table:table-cell office:value-type="float" table:style-name="right-top-n-" office:value="620"/>
          <table:table-cell office:value-type="float" table:style-name="right-top-n-" office:value="660"/>
          <table:table-cell office:value-type="float" table:style-name="right-top-n-" office:value="660"/>
          <table:table-cell office:value-type="float" table:style-name="right-top-n-" office:value="697"/>
        </table:table-row>
        <table:table-row table:number-rows-repeated="3" table:style-name="ro1"/>
        <table:table-row table:style-name="ro1">
          <table:table-cell office:value-type="string" table:style-name="left-top-headrow-">
            <text:p>Indicator</text:p>
          </table:table-cell>
          <table:table-cell office:value-type="string" table:style-name="left-top-headrow-">
            <text:p>Bron</text:p>
          </table:table-cell>
          <table:table-cell office:value-type="string" table:style-name="left-top-headrow-">
            <text:p>Realisatie 2018</text:p>
          </table:table-cell>
          <table:table-cell office:value-type="string" table:style-name="left-top-headrow-">
            <text:p>Realisatie 2019</text:p>
          </table:table-cell>
          <table:table-cell office:value-type="string" table:style-name="left-top-headrow-">
            <text:p>Realisatie 2020</text:p>
          </table:table-cell>
          <table:table-cell office:value-type="string" table:style-name="left-top-headrow-">
            <text:p>Gelderland 2020</text:p>
          </table:table-cell>
        </table:table-row>
        <table:table-row table:style-name="ro1">
          <table:table-cell office:value-type="string" table:style-name="left-top-">
            <text:p>Lopende re-integratievoorzieningen (aantal per 10.000 inwoners)</text:p>
          </table:table-cell>
          <table:table-cell office:value-type="string" table:style-name="left-top-">
            <text:p>CBS 2020</text:p>
          </table:table-cell>
          <table:table-cell office:value-type="float" table:style-name="right-top-n-d1-" office:value="252.3"/>
          <table:table-cell office:value-type="float" table:style-name="right-top-n-d1-" office:value="237.7"/>
          <table:table-cell office:value-type="float" table:style-name="right-top-n-d1-" office:value="214.9"/>
          <table:table-cell office:value-type="float" table:style-name="right-top-n-d1-" office:value="192.6"/>
        </table:table-row>
        <table:table-row table:number-rows-repeated="3" table:style-name="ro1"/>
        <table:table-row table:style-name="ro1">
          <table:table-cell office:value-type="string" table:style-name="left-top-headrow-">
            <text:p>Indicator</text:p>
          </table:table-cell>
          <table:table-cell office:value-type="string" table:style-name="left-top-headrow-">
            <text:p>Bron</text:p>
          </table:table-cell>
          <table:table-cell office:value-type="string" table:style-name="right-top-headrow-">
            <text:p>Realisatie 2019</text:p>
          </table:table-cell>
          <table:table-cell office:value-type="string" table:style-name="right-top-headrow-">
            <text:p>Realisatie 2020</text:p>
          </table:table-cell>
          <table:table-cell office:value-type="string" table:style-name="right-top-headrow-">
            <text:p>Realisatie 2021</text:p>
          </table:table-cell>
          <table:table-cell office:value-type="string" table:style-name="right-top-headrow-">
            <text:p>Gelderland 2021</text:p>
          </table:table-cell>
        </table:table-row>
        <table:table-row table:style-name="ro1">
          <table:table-cell office:value-type="string" table:style-name="left-top-p-">
            <text:p>% Jongeren met jeugdreclassering (% van alle jongeren van 12 tot 23 jaar)</text:p>
          </table:table-cell>
          <table:table-cell office:value-type="string" table:style-name="left-top-">
            <text:p>CBS 2021</text:p>
          </table:table-cell>
          <table:table-cell office:value-type="string" table:style-name="right-top-"/>
          <table:table-cell office:value-type="string" table:style-name="right-top-"/>
          <table:table-cell office:value-type="string" table:style-name="right-top-"/>
          <table:table-cell office:value-type="percentage" table:style-name="right-top-n-p-d2-" office:value="0.003"/>
        </table:table-row>
        <table:table-row table:style-name="ro1">
          <table:table-cell office:value-type="string" table:style-name="left-bottom-" table:number-columns-spanned="5" table:number-rows-spanned="1">
            <text:p><text:span text:style-name="em">Gegevens overgenomen van www.waarstaatjegemeente.nl stand d.d. 14-09-2022</text:span></text:p>
          </table:table-cell>
          <table:covered-table-cell table:number-columns-repeated="4"/>
          <table:table-cell office:value-type="string" table:style-name="left-bottom-"/>
        </table:table-row>
        <table:table-row table:number-rows-repeated="3" table:style-name="ro1"/>
        <table:table-row table:style-name="ro1">
          <table:table-cell office:value-type="string" table:style-name="left-middle-headrow-">
            <text:p>Risico-oorzaak (Als gevolg van...)</text:p>
          </table:table-cell>
          <table:table-cell office:value-type="string" table:style-name="left-middle-headrow-">
            <text:p>Risicogebeurtenis (bestaat de kans dat...)</text:p>
          </table:table-cell>
          <table:table-cell office:value-type="string" table:style-name="left-middle-headrow-">
            <text:p>Risicogevolg (met als gevolg dat...)</text:p>
          </table:table-cell>
          <table:table-cell office:value-type="string" table:style-name="left-middle-headrow-">
            <text:p>Netto Kans</text:p>
          </table:table-cell>
          <table:table-cell office:value-type="string" table:style-name="left-middle-headrow-">
            <text:p>Totaal: Netto Financieel Maximum</text:p>
          </table:table-cell>
          <table:table-cell office:value-type="string" table:style-name="left-middle-headrow-p-">
            <text:p>Impact financieel (%)</text:p>
          </table:table-cell>
          <table:table-cell office:value-type="string" table:style-name="left-middle-headrow-">
            <text:p>Impact (niet financieel)</text:p>
          </table:table-cell>
        </table:table-row>
        <table:table-row table:style-name="ro1">
          <table:table-cell office:value-type="string" table:style-name="left-middle-">
            <text:p>Extern  - Het uitbreken van een pandemie, moeten prioriteiten worden bijgesteld door verschillende partijen.</text:p>
          </table:table-cell>
          <table:table-cell office:value-type="string" table:style-name="left-middle-">
            <text:p>Er, door het opschuiven van taken en extra taken, extra inzet van met name VNOG/GGD wordt gegenereerd.  Vanuit het Rijk vindt compensatie plaats. Onzeker blijft nog de noodzakelijke maatregelen in de toekomst en of deze ook vergoed worden vanaf 2021.</text:p>
          </table:table-cell>
          <table:table-cell office:value-type="string" table:style-name="left-middle-">
            <text:p>Financieel - Overschrijding van budgetten.</text:p>
          </table:table-cell>
          <table:table-cell office:value-type="percentage" table:style-name="right-middle-n-p-" office:value="0.4"/>
          <table:table-cell office:value-type="string" table:style-name="left-middle-c1-">
            <text:p>€ 250.000</text:p>
          </table:table-cell>
          <table:table-cell office:value-type="percentage" table:style-name="right-middle-n-p-d2-" office:value="0.0102"/>
          <table:table-cell office:value-type="string" table:style-name="right-middle-">
            <text:p>-</text:p>
          </table:table-cell>
        </table:table-row>
        <table:table-row table:style-name="ro1">
          <table:table-cell office:value-type="string" table:style-name="left-middle-">
            <text:p>Mens - Een toename van overbelasting van mantelzorgers. Mantelzorgers moeten zwaardere bieden doordat indicaties minder snel worden afgegeven (bijv wmo en wlz).</text:p>
          </table:table-cell>
          <table:table-cell office:value-type="string" table:style-name="left-middle-">
            <text:p>Mantelzorgers vallen uit door overbelasting. Hierdoor ontstaat een tekort aan mantelzorgers.</text:p>
          </table:table-cell>
          <table:table-cell office:value-type="string" table:style-name="left-middle-">
            <text:p>Financieel - Mantelzorgers hebben vaker zelf ondersteuning nodig (bv hbh). De inwoner die eerst ondersteund werd door een uitgevallen mantelzorger is nu aangewezen op zorg van een professional.</text:p>
          </table:table-cell>
          <table:table-cell office:value-type="percentage" table:style-name="right-middle-n-p-" office:value="0.6"/>
          <table:table-cell office:value-type="string" table:style-name="left-middle-c1-">
            <text:p>€ 100.000</text:p>
          </table:table-cell>
          <table:table-cell office:value-type="string" table:style-name="right-middle-p-">
            <text:p>&lt;1,00%</text:p>
          </table:table-cell>
          <table:table-cell office:value-type="string" table:style-name="right-middle-">
            <text:p>-</text:p>
          </table:table-cell>
        </table:table-row>
      </table:table>
      <table:table table:style-name="ta1" table:name="Deelprogramma 1B TOEGANG...">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Programmabegroting 2023-2026</text:p>
          </table:table-cell>
        </table:table-row>
        <table:table-row table:style-name="ro1"/>
        <table:table-row table:style-name="ro1">
          <table:table-cell office:value-type="string" table:style-name="section-title">
            <text:p>Deelprogramma 1B TOEGANG EN INDIVIDUELE VOORZIENINGEN</text:p>
          </table:table-cell>
        </table:table-row>
        <table:table-row table:number-rows-repeated="3" table:style-name="ro1"/>
        <table:table-row table:style-name="ro1">
          <table:table-cell office:value-type="string" table:style-name="left-middle-headrow-">
            <text:p>Risico-oorzaak (Als gevolg van...)</text:p>
          </table:table-cell>
          <table:table-cell office:value-type="string" table:style-name="left-middle-headrow-">
            <text:p>Risicogebeurtenis (bestaat de kans dat...)</text:p>
          </table:table-cell>
          <table:table-cell office:value-type="string" table:style-name="left-middle-headrow-">
            <text:p>Risicogevolg (met als gevolg dat...)</text:p>
          </table:table-cell>
          <table:table-cell office:value-type="string" table:style-name="left-middle-headrow-">
            <text:p>Netto Kans</text:p>
          </table:table-cell>
          <table:table-cell office:value-type="string" table:style-name="left-middle-headrow-">
            <text:p>Totaal: Netto Financieel Maximum</text:p>
          </table:table-cell>
          <table:table-cell office:value-type="string" table:style-name="left-middle-headrow-p-">
            <text:p>Impact financieel (%)</text:p>
          </table:table-cell>
          <table:table-cell office:value-type="string" table:style-name="left-middle-headrow-">
            <text:p>Impact (niet financieel)</text:p>
          </table:table-cell>
        </table:table-row>
        <table:table-row table:style-name="ro1">
          <table:table-cell office:value-type="string" table:style-name="left-middle-">
            <text:p>Extern  - Het uitbreken van een pandemie, neemt de vraag naar (acute) zorg toe. Het gaat hierbij om o.a. toename van: - jeugdzorg (o.a. escalatie); - ondersteuning eenzaamheid, depressie en echtscheidingen; - meer meldingen "Veilig Thuis".</text:p>
          </table:table-cell>
          <table:table-cell office:value-type="string" table:style-name="left-middle-">
            <text:p>Er budgetoverschrijdingen komen op de budgetten in de gezondheidszorg, WMO, jeugdzorg en acute zorg. Het gaat hier vaak om "open einde" regelingen.</text:p>
          </table:table-cell>
          <table:table-cell office:value-type="string" table:style-name="left-middle-">
            <text:p>Financieel - Er financiële tekorten ontstaan binnen het Sociaal Domein.</text:p>
          </table:table-cell>
          <table:table-cell office:value-type="percentage" table:style-name="right-middle-n-p-" office:value="0.5"/>
          <table:table-cell office:value-type="string" table:style-name="left-middle-c1-">
            <text:p>€ 1.000.000</text:p>
          </table:table-cell>
          <table:table-cell office:value-type="percentage" table:style-name="right-middle-n-p-d2-" office:value="0.0508"/>
          <table:table-cell office:value-type="string" table:style-name="right-middle-">
            <text:p>-</text:p>
          </table:table-cell>
        </table:table-row>
        <table:table-row table:style-name="ro1">
          <table:table-cell office:value-type="string" table:style-name="left-middle-">
            <text:p>Organisatie  - Toename van het aantal jeugdigen met jeugdhulp en een toename van de complexiteit; Organisatie  - Open einde regelingen in de jeugdhulp en Wmo.; Omgeving - Dubbele vergrijzing inwoners Bronckhorst.</text:p>
          </table:table-cell>
          <table:table-cell office:value-type="string" table:style-name="left-middle-">
            <text:p>De uitgaven voor de Wmo en voor Jeugdhulp zijn hoger dan is gebudgetteerd voor een jaar. Met het vaststellen van de begroting wordt besloten een egalisatiereserve te creëren. Bij de kwantificering van dit risico is nog geen rekening gehouden met een egalisatiereserve.</text:p>
          </table:table-cell>
          <table:table-cell office:value-type="string" table:style-name="left-middle-">
            <text:p>Financieel - Financieel tekort in de begroting.</text:p>
          </table:table-cell>
          <table:table-cell office:value-type="percentage" table:style-name="right-middle-n-p-" office:value="0.5"/>
          <table:table-cell office:value-type="string" table:style-name="left-middle-c1-">
            <text:p>€ 900.000</text:p>
          </table:table-cell>
          <table:table-cell office:value-type="percentage" table:style-name="right-middle-n-p-d2-" office:value="0.046"/>
          <table:table-cell office:value-type="string" table:style-name="right-middle-">
            <text:p>-</text:p>
          </table:table-cell>
        </table:table-row>
        <table:table-row table:style-name="ro1">
          <table:table-cell office:value-type="string" table:style-name="left-middle-">
            <text:p>Extern  - Het uitbreken van een pandemie, moeten prioriteiten worden bijgesteld door verschillende partijen.</text:p>
          </table:table-cell>
          <table:table-cell office:value-type="string" table:style-name="left-middle-">
            <text:p>De transformatie in het sociaal domein wordt niet of niet tijdig gerealiseerd (effecten beleidskader).  We hebben geconstateerd dat dit risico zich al heeft gemanifesteerd voor wat betreft het inkooptraject. Hierop hebben we in de 2e tussenrapportage 2020 en de begroting 2021 informatie opgenomen. Ondanks dat we nu zaken scherp in beeld houden en snel proberen bij te sturen, blijft de transformatie veel omvattend en kennen we veel afhankelijkheden (derde partijen qua contacten en overleggen). Hierdoor blijft de kans op dit risico in de toekomst.</text:p>
          </table:table-cell>
          <table:table-cell office:value-type="string" table:style-name="left-middle-">
            <text:p>Financieel - ; Niet financieel - Dit kan leiden tot regionale imagoschade.</text:p>
          </table:table-cell>
          <table:table-cell office:value-type="percentage" table:style-name="right-middle-n-p-" office:value="0.3"/>
          <table:table-cell office:value-type="string" table:style-name="left-middle-c1-">
            <text:p>€ 500.000</text:p>
          </table:table-cell>
          <table:table-cell office:value-type="percentage" table:style-name="right-middle-n-p-d2-" office:value="0.030600000000000002"/>
          <table:table-cell office:value-type="float" table:style-name="right-middle-n-" office:value="4"/>
        </table:table-row>
        <table:table-row table:style-name="ro1">
          <table:table-cell office:value-type="string" table:style-name="left-middle-">
            <text:p>Extern  - Het uitbreken van een pandemie, leidt tot een economische recessie met mogelijke faillissementen.</text:p>
          </table:table-cell>
          <table:table-cell office:value-type="string" table:style-name="left-middle-">
            <text:p>Onder de TOZO vallende verstrekte kredieten niet of niet volledig worden terugbetaald.</text:p>
          </table:table-cell>
          <table:table-cell office:value-type="string" table:style-name="left-middle-">
            <text:p>Financieel - Er financiële tekorten ontstaan.</text:p>
          </table:table-cell>
          <table:table-cell office:value-type="percentage" table:style-name="right-middle-n-p-" office:value="0.2"/>
          <table:table-cell office:value-type="string" table:style-name="left-middle-c1-">
            <text:p>€ 708.000</text:p>
          </table:table-cell>
          <table:table-cell office:value-type="percentage" table:style-name="right-middle-n-p-d2-" office:value="0.014499999999999999"/>
          <table:table-cell office:value-type="string" table:style-name="right-middle-">
            <text:p>-</text:p>
          </table:table-cell>
        </table:table-row>
        <table:table-row table:style-name="ro1">
          <table:table-cell office:value-type="string" table:style-name="left-middle-">
            <text:p>Extern  - Het uitbreken van een pandemie, ontstaat een economische recessie met mogelijke ontslagen en faillissementen.</text:p>
          </table:table-cell>
          <table:table-cell office:value-type="string" table:style-name="left-middle-">
            <text:p>Sterke instroom en vertraagde uitstroom bijstandsgerechtigden (Participatiewet).</text:p>
          </table:table-cell>
          <table:table-cell office:value-type="string" table:style-name="left-middle-">
            <text:p>Financieel - Er een reële kans bestaat dat er meer gebruik wordt van de uitkeringen levensonderhoud op grond van de Participatiewet.</text:p>
          </table:table-cell>
          <table:table-cell office:value-type="percentage" table:style-name="right-middle-n-p-" office:value="0.35"/>
          <table:table-cell office:value-type="string" table:style-name="left-middle-c1-">
            <text:p>€ 350.000</text:p>
          </table:table-cell>
          <table:table-cell office:value-type="percentage" table:style-name="right-middle-n-p-d2-" office:value="0.0125"/>
          <table:table-cell office:value-type="string" table:style-name="right-middle-">
            <text:p>-</text:p>
          </table:table-cell>
        </table:table-row>
      </table:table>
      <table:table table:style-name="ta1" table:name="Wat mag het kosten (1)">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Programmabegroting 2023-2026</text:p>
          </table:table-cell>
        </table:table-row>
        <table:table-row table:style-name="ro1"/>
        <table:table-row table:style-name="ro1">
          <table:table-cell office:value-type="string" table:style-name="section-title">
            <text:p>Wat mag het kosten </text:p>
          </table:table-cell>
        </table:table-row>
        <table:table-row table:number-rows-repeated="3" table:style-name="ro1"/>
        <table:table-row table:style-name="ro1">
          <table:table-cell office:value-type="string" table:style-name="left-top-headrow-">
            <text:p>Programma 1 Zorg en ondersteuning</text:p>
          </table:table-cell>
          <table:table-cell office:value-type="string" table:style-name="right-top-headrow-">
            <text:p>Rekening 2021</text:p>
          </table:table-cell>
          <table:table-cell office:value-type="string" table:style-name="right-top-headrow-">
            <text:p>Begroting 2022 na wijz.</text:p>
          </table:table-cell>
          <table:table-cell office:value-type="float" table:style-name="right-top-headrow-n-" office:value="2023"/>
          <table:table-cell office:value-type="float" table:style-name="right-top-headrow-n-" office:value="2024"/>
          <table:table-cell office:value-type="float" table:style-name="right-top-headrow-n-" office:value="2025"/>
          <table:table-cell office:value-type="float" table:style-name="right-top-headrow-n-" office:value="2026"/>
        </table:table-row>
        <table:table-row table:style-name="ro1">
          <table:table-cell office:value-type="string" table:style-name="left-bottom-">
            <text:p>Lasten:</text:p>
          </table:table-cell>
          <table:table-cell office:value-type="string" table:style-name="right-top-"/>
          <table:table-cell office:value-type="string" table:style-name="right-top-"/>
          <table:table-cell office:value-type="string" table:style-name="right-top-"/>
          <table:table-cell office:value-type="string" table:style-name="right-top-"/>
          <table:table-cell office:value-type="string" table:style-name="right-top-"/>
          <table:table-cell office:value-type="string" table:style-name="right-top-"/>
        </table:table-row>
        <table:table-row table:style-name="ro1">
          <table:table-cell office:value-type="string" table:style-name="left-top-">
            <text:p>1A Vitale inwoners en samenleving</text:p>
          </table:table-cell>
          <table:table-cell office:value-type="float" table:style-name="right-top-n-g-" office:value="3023"/>
          <table:table-cell office:value-type="float" table:style-name="right-top-n-g-" office:value="3211"/>
          <table:table-cell office:value-type="float" table:style-name="right-top-n-g-" office:value="3400"/>
          <table:table-cell office:value-type="float" table:style-name="right-top-n-g-" office:value="3403"/>
          <table:table-cell office:value-type="float" table:style-name="right-top-n-g-" office:value="3411"/>
          <table:table-cell office:value-type="float" table:style-name="right-top-n-g-" office:value="3413"/>
        </table:table-row>
        <table:table-row table:style-name="ro1">
          <table:table-cell office:value-type="string" table:style-name="left-top-">
            <text:p>1B Toegang tot passende voorzieningen</text:p>
          </table:table-cell>
          <table:table-cell office:value-type="float" table:style-name="right-top-n-g-" office:value="36971"/>
          <table:table-cell office:value-type="float" table:style-name="right-top-n-g-" office:value="34632"/>
          <table:table-cell office:value-type="float" table:style-name="right-top-n-g-" office:value="33675"/>
          <table:table-cell office:value-type="float" table:style-name="right-top-n-g-" office:value="33664"/>
          <table:table-cell office:value-type="float" table:style-name="right-top-n-g-" office:value="33621"/>
          <table:table-cell office:value-type="float" table:style-name="right-top-n-g-" office:value="33605"/>
        </table:table-row>
        <table:table-row table:style-name="ro1">
          <table:table-cell office:value-type="string" table:style-name="left-top-">
            <text:p><text:span text:style-name="strong">Totaal lasten:</text:span></text:p>
          </table:table-cell>
          <table:table-cell office:value-type="float" table:style-name="right-top-n-g-" office:value="39994"/>
          <table:table-cell office:value-type="float" table:style-name="right-top-n-g-" office:value="37844"/>
          <table:table-cell office:value-type="float" table:style-name="right-top-n-g-" office:value="37075"/>
          <table:table-cell office:value-type="float" table:style-name="right-top-n-g-" office:value="37067"/>
          <table:table-cell office:value-type="float" table:style-name="right-top-n-g-" office:value="37032"/>
          <table:table-cell office:value-type="float" table:style-name="right-top-n-g-" office:value="37019"/>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Baten:</text:p>
          </table:table-cell>
          <table:table-cell office:value-type="string" table:style-name="right-top-"/>
          <table:table-cell office:value-type="string" table:style-name="right-top-"/>
          <table:table-cell office:value-type="string" table:style-name="right-top-"/>
          <table:table-cell office:value-type="string" table:style-name="right-top-"/>
          <table:table-cell office:value-type="string" table:style-name="right-top-"/>
          <table:table-cell office:value-type="string" table:style-name="right-top-"/>
        </table:table-row>
        <table:table-row table:style-name="ro1">
          <table:table-cell office:value-type="string" table:style-name="left-top-">
            <text:p>1A Vitale inwoners en samenleving</text:p>
          </table:table-cell>
          <table:table-cell office:value-type="float" table:style-name="right-top-n-" office:value="62"/>
          <table:table-cell office:value-type="float" table:style-name="right-top-n-" office:value="6"/>
          <table:table-cell office:value-type="float" table:style-name="right-top-n-" office:value="6"/>
          <table:table-cell office:value-type="float" table:style-name="right-top-n-" office:value="6"/>
          <table:table-cell office:value-type="float" table:style-name="right-top-n-" office:value="6"/>
          <table:table-cell office:value-type="float" table:style-name="right-top-n-" office:value="6"/>
        </table:table-row>
        <table:table-row table:style-name="ro1">
          <table:table-cell office:value-type="string" table:style-name="left-top-">
            <text:p>1B Toegang tot passende voorzieningen</text:p>
          </table:table-cell>
          <table:table-cell office:value-type="float" table:style-name="right-top-n-g-" office:value="8597"/>
          <table:table-cell office:value-type="float" table:style-name="right-top-n-g-" office:value="6517"/>
          <table:table-cell office:value-type="float" table:style-name="right-top-n-g-" office:value="6307"/>
          <table:table-cell office:value-type="float" table:style-name="right-top-n-g-" office:value="6272"/>
          <table:table-cell office:value-type="float" table:style-name="right-top-n-g-" office:value="6507"/>
          <table:table-cell office:value-type="float" table:style-name="right-top-n-g-" office:value="6509"/>
        </table:table-row>
        <table:table-row table:style-name="ro1">
          <table:table-cell office:value-type="string" table:style-name="left-top-">
            <text:p><text:span text:style-name="strong">Totaal baten:</text:span></text:p>
          </table:table-cell>
          <table:table-cell office:value-type="float" table:style-name="right-top-n-g-" office:value="8660"/>
          <table:table-cell office:value-type="float" table:style-name="right-top-n-g-" office:value="6523"/>
          <table:table-cell office:value-type="float" table:style-name="right-top-n-g-" office:value="6313"/>
          <table:table-cell office:value-type="float" table:style-name="right-top-n-g-" office:value="6279"/>
          <table:table-cell office:value-type="float" table:style-name="right-top-n-g-" office:value="6513"/>
          <table:table-cell office:value-type="float" table:style-name="right-top-n-g-" office:value="6515"/>
        </table:table-row>
        <table:table-row table:style-name="ro1">
          <table:table-cell office:value-type="string" table:style-name="left-top-"/>
          <table:table-cell office:value-type="string" table:style-name="right-top-"/>
          <table:table-cell office:value-type="string" table:style-name="right-top-"/>
          <table:table-cell office:value-type="string" table:style-name="right-top-"/>
          <table:table-cell office:value-type="string" table:style-name="right-top-"/>
          <table:table-cell office:value-type="string" table:style-name="right-top-"/>
          <table:table-cell office:value-type="string" table:style-name="right-top-"/>
        </table:table-row>
        <table:table-row table:style-name="ro1">
          <table:table-cell office:value-type="string" table:style-name="left-bottom-">
            <text:p>Saldo</text:p>
          </table:table-cell>
          <table:table-cell office:value-type="string" table:style-name="right-top-"/>
          <table:table-cell office:value-type="string" table:style-name="right-top-"/>
          <table:table-cell office:value-type="string" table:style-name="right-top-"/>
          <table:table-cell office:value-type="string" table:style-name="right-top-"/>
          <table:table-cell office:value-type="string" table:style-name="right-top-"/>
          <table:table-cell office:value-type="string" table:style-name="right-top-"/>
        </table:table-row>
        <table:table-row table:style-name="ro1">
          <table:table-cell office:value-type="string" table:style-name="left-top-">
            <text:p>1A Vitale inwoners en samenleving</text:p>
          </table:table-cell>
          <table:table-cell office:value-type="float" table:style-name="right-top-n-g-" office:value="-2961"/>
          <table:table-cell office:value-type="float" table:style-name="right-top-n-g-" office:value="-3205"/>
          <table:table-cell office:value-type="float" table:style-name="right-top-n-g-" office:value="-3394"/>
          <table:table-cell office:value-type="float" table:style-name="right-top-n-g-" office:value="-3397"/>
          <table:table-cell office:value-type="float" table:style-name="right-top-n-g-" office:value="-3405"/>
          <table:table-cell office:value-type="float" table:style-name="right-top-n-g-" office:value="-3407"/>
        </table:table-row>
        <table:table-row table:style-name="ro1">
          <table:table-cell office:value-type="string" table:style-name="left-top-">
            <text:p>1B Toegang tot passende voorzieningen</text:p>
          </table:table-cell>
          <table:table-cell office:value-type="float" table:style-name="right-top-n-g-" office:value="-28374"/>
          <table:table-cell office:value-type="float" table:style-name="right-top-n-g-" office:value="-28116"/>
          <table:table-cell office:value-type="float" table:style-name="right-top-n-g-" office:value="-27368"/>
          <table:table-cell office:value-type="float" table:style-name="right-top-n-g-" office:value="-27392"/>
          <table:table-cell office:value-type="float" table:style-name="right-top-n-g-" office:value="-27114"/>
          <table:table-cell office:value-type="float" table:style-name="right-top-n-g-" office:value="-27097"/>
        </table:table-row>
        <table:table-row table:style-name="ro1">
          <table:table-cell office:value-type="string" table:style-name="left-bottom-">
            <text:p>Saldo totaal</text:p>
          </table:table-cell>
          <table:table-cell office:value-type="float" table:style-name="right-top-n-g-" office:value="-31334"/>
          <table:table-cell office:value-type="float" table:style-name="right-top-n-g-" office:value="-31321"/>
          <table:table-cell office:value-type="float" table:style-name="right-top-n-g-" office:value="-30762"/>
          <table:table-cell office:value-type="float" table:style-name="right-top-n-g-" office:value="-30789"/>
          <table:table-cell office:value-type="float" table:style-name="right-top-n-g-" office:value="-30519"/>
          <table:table-cell office:value-type="float" table:style-name="right-top-n-g-" office:value="-30504"/>
        </table:table-row>
        <table:table-row table:number-rows-repeated="3" table:style-name="ro1"/>
        <table:table-row table:style-name="ro1">
          <table:table-cell office:value-type="string" table:style-name="left-bottom-headrow-"/>
          <table:table-cell office:value-type="string" table:style-name="left-bottom-headrow-">
            <text:p>inkomsten 2023</text:p>
          </table:table-cell>
          <table:table-cell office:value-type="string" table:style-name="left-bottom-headrow-">
            <text:p>uitgaven 2023</text:p>
          </table:table-cell>
        </table:table-row>
        <table:table-row table:style-name="ro1">
          <table:table-cell office:value-type="string" table:style-name="left-bottom-">
            <text:p>1A Vitale inwoners en samenleving</text:p>
          </table:table-cell>
          <table:table-cell office:value-type="float" table:style-name="right-bottom-n-" office:value="6"/>
          <table:table-cell office:value-type="float" table:style-name="right-bottom-n-g-" office:value="3400"/>
        </table:table-row>
        <table:table-row table:style-name="ro1">
          <table:table-cell office:value-type="string" table:style-name="left-bottom-">
            <text:p>1B Toegang tot passende voorzieningen</text:p>
          </table:table-cell>
          <table:table-cell office:value-type="float" table:style-name="right-bottom-n-g-" office:value="6307"/>
          <table:table-cell office:value-type="float" table:style-name="right-bottom-n-g-" office:value="33675"/>
        </table:table-row>
        <table:table-row table:number-rows-repeated="3" table:style-name="ro1"/>
        <table:table-row table:style-name="ro1">
          <table:table-cell office:value-type="string" table:style-name="left-bottom-headrow-">
            <text:p>1A VITALE INWONERS EN SAMENLEVING</text:p>
          </table:table-cell>
          <table:table-cell office:value-type="string" table:style-name="right-bottom-headrow-">
            <text:p>Verschil 2023/2022</text:p>
          </table:table-cell>
          <table:table-cell office:value-type="string" table:style-name="right-bottom-headrow-">
            <text:p>V / N</text:p>
          </table:table-cell>
        </table:table-row>
        <table:table-row table:style-name="ro1">
          <table:table-cell office:value-type="string" table:style-name="left-bottom-">
            <text:p>6-1 Samenkracht en burgerparticipatie</text:p>
          </table:table-cell>
          <table:table-cell office:value-type="float" table:style-name="right-bottom-n-" office:value="-74"/>
          <table:table-cell office:value-type="string" table:style-name="right-bottom-">
            <text:p>N</text:p>
          </table:table-cell>
        </table:table-row>
        <table:table-row table:style-name="ro1">
          <table:table-cell office:value-type="string" table:style-name="left-bottom-">
            <text:p>7-1 Volksgezondheid</text:p>
          </table:table-cell>
          <table:table-cell office:value-type="float" table:style-name="right-bottom-n-" office:value="-115"/>
          <table:table-cell office:value-type="string" table:style-name="right-bottom-">
            <text:p>N</text:p>
          </table:table-cell>
        </table:table-row>
        <table:table-row table:style-name="ro1">
          <table:table-cell office:value-type="string" table:style-name="left-bottom-">
            <text:p>Totaal 1A</text:p>
          </table:table-cell>
          <table:table-cell office:value-type="float" table:style-name="right-bottom-n-" office:value="-189"/>
          <table:table-cell office:value-type="string" table:style-name="right-bottom-">
            <text:p>N</text:p>
          </table:table-cell>
        </table:table-row>
        <table:table-row table:number-rows-repeated="3" table:style-name="ro1"/>
        <table:table-row table:style-name="ro1">
          <table:table-cell office:value-type="string" table:style-name="left-bottom-headrow-">
            <text:p>1B TOEGANG EN INDIVIDUELE VOORZIENINGEN</text:p>
          </table:table-cell>
          <table:table-cell office:value-type="string" table:style-name="right-bottom-headrow-">
            <text:p>Verschil 2023/2022</text:p>
          </table:table-cell>
          <table:table-cell office:value-type="string" table:style-name="right-bottom-headrow-">
            <text:p>V / N</text:p>
          </table:table-cell>
        </table:table-row>
        <table:table-row table:style-name="ro1">
          <table:table-cell office:value-type="string" table:style-name="left-bottom-">
            <text:p>6-2 Wijkteams</text:p>
          </table:table-cell>
          <table:table-cell office:value-type="float" table:style-name="right-bottom-n-" office:value="-17"/>
          <table:table-cell office:value-type="string" table:style-name="right-bottom-">
            <text:p>N</text:p>
          </table:table-cell>
        </table:table-row>
        <table:table-row table:style-name="ro1">
          <table:table-cell office:value-type="string" table:style-name="left-bottom-">
            <text:p>6-3 Inkomensregelingen</text:p>
          </table:table-cell>
          <table:table-cell office:value-type="float" table:style-name="right-bottom-n-" office:value="-41"/>
          <table:table-cell office:value-type="string" table:style-name="right-bottom-">
            <text:p>N</text:p>
          </table:table-cell>
        </table:table-row>
        <table:table-row table:style-name="ro1">
          <table:table-cell office:value-type="string" table:style-name="left-bottom-">
            <text:p>6-4 Begeleide participatie</text:p>
          </table:table-cell>
          <table:table-cell office:value-type="float" table:style-name="right-bottom-n-" office:value="-8"/>
          <table:table-cell office:value-type="string" table:style-name="right-bottom-">
            <text:p>N</text:p>
          </table:table-cell>
        </table:table-row>
        <table:table-row table:style-name="ro1">
          <table:table-cell office:value-type="string" table:style-name="left-bottom-">
            <text:p>6-5 Arbeidsparticipatie</text:p>
          </table:table-cell>
          <table:table-cell office:value-type="float" table:style-name="right-bottom-n-" office:value="67"/>
          <table:table-cell office:value-type="string" table:style-name="right-bottom-">
            <text:p>V</text:p>
          </table:table-cell>
        </table:table-row>
        <table:table-row table:style-name="ro1">
          <table:table-cell office:value-type="string" table:style-name="left-bottom-">
            <text:p>6-6 Maatwerkvoorzieningen (WMO)</text:p>
          </table:table-cell>
          <table:table-cell office:value-type="float" table:style-name="right-bottom-n-" office:value="-81"/>
          <table:table-cell office:value-type="string" table:style-name="right-bottom-">
            <text:p>N</text:p>
          </table:table-cell>
        </table:table-row>
        <table:table-row table:style-name="ro1">
          <table:table-cell office:value-type="string" table:style-name="left-bottom-">
            <text:p>6-71 Maatwerk dienstverlening 18+</text:p>
          </table:table-cell>
          <table:table-cell office:value-type="float" table:style-name="right-bottom-n-" office:value="-270"/>
          <table:table-cell office:value-type="string" table:style-name="right-bottom-">
            <text:p>N</text:p>
          </table:table-cell>
        </table:table-row>
        <table:table-row table:style-name="ro1">
          <table:table-cell office:value-type="string" table:style-name="left-bottom-">
            <text:p><text:span text:style-name="em">6-71a Huishoudelijke hulp (WMO)</text:span></text:p>
          </table:table-cell>
          <table:table-cell office:value-type="string" table:style-name="right-bottom-"/>
          <table:table-cell office:value-type="string" table:style-name="right-bottom-"/>
        </table:table-row>
        <table:table-row table:style-name="ro1">
          <table:table-cell office:value-type="string" table:style-name="left-bottom-">
            <text:p><text:span text:style-name="em">6-71b Begeleiding (WMO)</text:span></text:p>
          </table:table-cell>
          <table:table-cell office:value-type="string" table:style-name="right-bottom-"/>
          <table:table-cell office:value-type="string" table:style-name="right-bottom-"/>
        </table:table-row>
        <table:table-row table:style-name="ro1">
          <table:table-cell office:value-type="string" table:style-name="left-bottom-">
            <text:p><text:span text:style-name="em">6-71c Dagbesteding (WMO)</text:span></text:p>
          </table:table-cell>
          <table:table-cell office:value-type="string" table:style-name="right-bottom-"/>
          <table:table-cell office:value-type="string" table:style-name="right-bottom-"/>
        </table:table-row>
        <table:table-row table:style-name="ro1">
          <table:table-cell office:value-type="string" table:style-name="left-bottom-">
            <text:p><text:span text:style-name="em">6-71d Overige maatwerkarrangementen (WMO)</text:span></text:p>
          </table:table-cell>
          <table:table-cell office:value-type="string" table:style-name="right-bottom-"/>
          <table:table-cell office:value-type="string" table:style-name="right-bottom-"/>
        </table:table-row>
        <table:table-row table:style-name="ro1">
          <table:table-cell office:value-type="string" table:style-name="left-bottom-">
            <text:p>6-72 Maatwerk dienstverlening 18-</text:p>
          </table:table-cell>
          <table:table-cell office:value-type="float" table:style-name="right-bottom-n-" office:value="712"/>
          <table:table-cell office:value-type="string" table:style-name="right-bottom-">
            <text:p>V</text:p>
          </table:table-cell>
        </table:table-row>
        <table:table-row table:style-name="ro1">
          <table:table-cell office:value-type="string" table:style-name="left-bottom-">
            <text:p><text:span text:style-name="em">6-72a Jeugdhulp begeleiding</text:span></text:p>
          </table:table-cell>
          <table:table-cell office:value-type="string" table:style-name="right-bottom-"/>
          <table:table-cell office:value-type="string" table:style-name="right-bottom-"/>
        </table:table-row>
        <table:table-row table:style-name="ro1">
          <table:table-cell office:value-type="string" table:style-name="left-bottom-">
            <text:p><text:span text:style-name="em">6-72b Jeugdhulp behandeling</text:span></text:p>
          </table:table-cell>
          <table:table-cell office:value-type="string" table:style-name="right-bottom-"/>
          <table:table-cell office:value-type="string" table:style-name="right-bottom-"/>
        </table:table-row>
        <table:table-row table:style-name="ro1">
          <table:table-cell office:value-type="string" table:style-name="left-bottom-">
            <text:p><text:span text:style-name="em">6-72c Jeugdhulp dagbesteding</text:span></text:p>
          </table:table-cell>
          <table:table-cell office:value-type="string" table:style-name="right-bottom-"/>
          <table:table-cell office:value-type="string" table:style-name="right-bottom-"/>
        </table:table-row>
        <table:table-row table:style-name="ro1">
          <table:table-cell office:value-type="string" table:style-name="left-bottom-">
            <text:p><text:span text:style-name="em">6-72d Jeugdhulp zonder verblijf overig</text:span></text:p>
          </table:table-cell>
          <table:table-cell office:value-type="string" table:style-name="right-bottom-"/>
          <table:table-cell office:value-type="string" table:style-name="right-bottom-"/>
        </table:table-row>
        <table:table-row table:style-name="ro1">
          <table:table-cell office:value-type="string" table:style-name="left-bottom-">
            <text:p><text:span text:style-name="em">6-73a Pleegzorg</text:span></text:p>
          </table:table-cell>
          <table:table-cell office:value-type="string" table:style-name="right-bottom-"/>
          <table:table-cell office:value-type="string" table:style-name="right-bottom-"/>
        </table:table-row>
        <table:table-row table:style-name="ro1">
          <table:table-cell office:value-type="string" table:style-name="left-bottom-">
            <text:p><text:span text:style-name="em">6-73b Gezinsgericht</text:span></text:p>
          </table:table-cell>
          <table:table-cell office:value-type="string" table:style-name="right-bottom-"/>
          <table:table-cell office:value-type="string" table:style-name="right-bottom-"/>
        </table:table-row>
        <table:table-row table:style-name="ro1">
          <table:table-cell office:value-type="string" table:style-name="left-bottom-">
            <text:p><text:span text:style-name="em">6-73c Jeugdhulp met verblijf overig</text:span></text:p>
          </table:table-cell>
          <table:table-cell office:value-type="string" table:style-name="right-bottom-"/>
          <table:table-cell office:value-type="string" table:style-name="right-bottom-"/>
        </table:table-row>
        <table:table-row table:style-name="ro1">
          <table:table-cell office:value-type="string" table:style-name="left-bottom-">
            <text:p><text:span text:style-name="em">6-74a Jeugd behandeling GGZ zonder verblijf</text:span></text:p>
          </table:table-cell>
          <table:table-cell office:value-type="string" table:style-name="right-bottom-"/>
          <table:table-cell office:value-type="string" table:style-name="right-bottom-"/>
        </table:table-row>
        <table:table-row table:style-name="ro1">
          <table:table-cell office:value-type="string" table:style-name="left-bottom-">
            <text:p><text:span text:style-name="em">6-74b Jeugdhulp crisis/LTA/GGZ-verblijf</text:span></text:p>
          </table:table-cell>
          <table:table-cell office:value-type="string" table:style-name="right-bottom-"/>
          <table:table-cell office:value-type="string" table:style-name="right-bottom-"/>
        </table:table-row>
        <table:table-row table:style-name="ro1">
          <table:table-cell office:value-type="string" table:style-name="left-bottom-">
            <text:p><text:span text:style-name="em">6-74c Gesloten plaatsing</text:span></text:p>
          </table:table-cell>
          <table:table-cell office:value-type="string" table:style-name="right-bottom-"/>
          <table:table-cell office:value-type="string" table:style-name="right-bottom-"/>
        </table:table-row>
        <table:table-row table:style-name="ro1">
          <table:table-cell office:value-type="string" table:style-name="left-bottom-">
            <text:p>6-81 Geëscaleerde zorg 18+</text:p>
          </table:table-cell>
          <table:table-cell office:value-type="float" table:style-name="right-bottom-n-" office:value="390"/>
          <table:table-cell office:value-type="string" table:style-name="right-bottom-">
            <text:p>V</text:p>
          </table:table-cell>
        </table:table-row>
        <table:table-row table:style-name="ro1">
          <table:table-cell office:value-type="string" table:style-name="left-bottom-">
            <text:p><text:span text:style-name="em">6-81a Beschermd wonen (WMO)</text:span></text:p>
          </table:table-cell>
          <table:table-cell office:value-type="string" table:style-name="right-bottom-"/>
          <table:table-cell office:value-type="string" table:style-name="right-bottom-"/>
        </table:table-row>
        <table:table-row table:style-name="ro1">
          <table:table-cell office:value-type="string" table:style-name="left-bottom-">
            <text:p><text:span text:style-name="em">6-81b Maatschappelijke- en vrouwenopvang (WMO)</text:span></text:p>
          </table:table-cell>
          <table:table-cell office:value-type="string" table:style-name="right-bottom-"/>
          <table:table-cell office:value-type="string" table:style-name="right-bottom-"/>
        </table:table-row>
        <table:table-row table:style-name="ro1">
          <table:table-cell office:value-type="string" table:style-name="left-bottom-">
            <text:p>6-82 Geëscaleerde zorg 18-</text:p>
          </table:table-cell>
          <table:table-cell office:value-type="float" table:style-name="right-bottom-n-" office:value="-3"/>
          <table:table-cell office:value-type="string" table:style-name="right-bottom-">
            <text:p>N</text:p>
          </table:table-cell>
        </table:table-row>
        <table:table-row table:style-name="ro1">
          <table:table-cell office:value-type="string" table:style-name="left-bottom-">
            <text:p><text:span text:style-name="em">6-82a Jeugdbescherming</text:span></text:p>
          </table:table-cell>
          <table:table-cell office:value-type="string" table:style-name="right-bottom-"/>
          <table:table-cell office:value-type="string" table:style-name="right-bottom-"/>
        </table:table-row>
        <table:table-row table:style-name="ro1">
          <table:table-cell office:value-type="string" table:style-name="left-bottom-">
            <text:p><text:span text:style-name="em">6-82b Jeugdreclassering</text:span></text:p>
          </table:table-cell>
          <table:table-cell office:value-type="string" table:style-name="right-bottom-"/>
          <table:table-cell office:value-type="string" table:style-name="right-bottom-"/>
        </table:table-row>
        <table:table-row table:style-name="ro1">
          <table:table-cell office:value-type="string" table:style-name="left-bottom-">
            <text:p>Totaal 1B</text:p>
          </table:table-cell>
          <table:table-cell office:value-type="float" table:style-name="right-bottom-n-" office:value="748"/>
          <table:table-cell office:value-type="string" table:style-name="right-bottom-">
            <text:p>V</text:p>
          </table:table-cell>
        </table:table-row>
        <table:table-row table:number-rows-repeated="3" table:style-name="ro1"/>
        <table:table-row table:style-name="ro1">
          <table:table-cell office:value-type="string" table:style-name="left-top-headrow-">
            <text:p>Deel progr.</text:p>
          </table:table-cell>
          <table:table-cell office:value-type="string" table:style-name="left-top-headrow-c1-">
            <text:p>Omschrijving, bedragen in €</text:p>
          </table:table-cell>
          <table:table-cell office:value-type="float" table:style-name="right-bottom-headrow-n-" office:value="2023"/>
          <table:table-cell office:value-type="float" table:style-name="right-bottom-headrow-n-" office:value="2024"/>
          <table:table-cell office:value-type="float" table:style-name="right-bottom-headrow-n-" office:value="2025"/>
          <table:table-cell office:value-type="float" table:style-name="right-bottom-headrow-n-" office:value="2026"/>
        </table:table-row>
        <table:table-row table:style-name="ro1">
          <table:table-cell office:value-type="string" table:style-name="left-bottom-" table:number-columns-spanned="2" table:number-rows-spanned="1">
            <text:p>Nieuw beleid volgens perspectiefnota</text:p>
          </table:table-cell>
          <table:covered-table-cell table:number-columns-repeated="1"/>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1B</text:p>
          </table:table-cell>
          <table:table-cell office:value-type="string" table:style-name="left-top-">
            <text:p>Regionale inkoop zorg</text:p>
          </table:table-cell>
          <table:table-cell office:value-type="float" table:style-name="right-top-n-g-" office:value="-1000"/>
          <table:table-cell office:value-type="float" table:style-name="right-top-n-g-" office:value="-1000"/>
          <table:table-cell office:value-type="float" table:style-name="right-top-n-g-" office:value="-1000"/>
          <table:table-cell office:value-type="float" table:style-name="right-top-n-g-" office:value="-1000"/>
        </table:table-row>
        <table:table-row table:style-name="ro1">
          <table:table-cell office:value-type="string" table:style-name="left-bottom-">
            <text:p>1B</text:p>
          </table:table-cell>
          <table:table-cell office:value-type="string" table:style-name="left-top-">
            <text:p>1B Hulp bij Huishouden tariefwijziging</text:p>
          </table:table-cell>
          <table:table-cell office:value-type="float" table:style-name="right-top-n-" office:value="-445"/>
          <table:table-cell office:value-type="float" table:style-name="right-top-n-" office:value="-445"/>
          <table:table-cell office:value-type="float" table:style-name="right-top-n-" office:value="-445"/>
          <table:table-cell office:value-type="float" table:style-name="right-top-n-" office:value="-445"/>
        </table:table-row>
        <table:table-row table:style-name="ro1">
          <table:table-cell office:value-type="string" table:style-name="left-bottom-">
            <text:p>1B</text:p>
          </table:table-cell>
          <table:table-cell office:value-type="string" table:style-name="left-top-">
            <text:p>Vervallen provinciale bijdrage ZOOV</text:p>
          </table:table-cell>
          <table:table-cell office:value-type="float" table:style-name="right-top-n-" office:value="-108"/>
          <table:table-cell office:value-type="float" table:style-name="right-top-n-" office:value="-142"/>
          <table:table-cell office:value-type="float" table:style-name="right-top-n-" office:value="-142"/>
          <table:table-cell office:value-type="float" table:style-name="right-top-n-" office:value="-142"/>
        </table:table-row>
        <table:table-row table:style-name="ro1">
          <table:table-cell office:value-type="string" table:style-name="left-bottom-">
            <text:p>1B</text:p>
          </table:table-cell>
          <table:table-cell office:value-type="string" table:style-name="left-top-">
            <text:p>Uitvoering WSW</text:p>
          </table:table-cell>
          <table:table-cell office:value-type="float" table:style-name="right-top-n-" office:value="-409"/>
          <table:table-cell office:value-type="float" table:style-name="right-top-n-" office:value="-409"/>
          <table:table-cell office:value-type="float" table:style-name="right-top-n-" office:value="-409"/>
          <table:table-cell office:value-type="float" table:style-name="right-top-n-" office:value="-409"/>
        </table:table-row>
        <table:table-row table:style-name="ro1">
          <table:table-cell office:value-type="string" table:style-name="left-bottom-">
            <text:p>1B</text:p>
          </table:table-cell>
          <table:table-cell office:value-type="string" table:style-name="left-top-">
            <text:p>Participatiewet</text:p>
          </table:table-cell>
          <table:table-cell office:value-type="float" table:style-name="right-top-n-" office:value="445"/>
          <table:table-cell office:value-type="float" table:style-name="right-top-n-" office:value="445"/>
          <table:table-cell office:value-type="float" table:style-name="right-top-n-" office:value="445"/>
          <table:table-cell office:value-type="float" table:style-name="right-top-n-" office:value="445"/>
        </table:table-row>
        <table:table-row table:style-name="ro1">
          <table:table-cell office:value-type="string" table:style-name="left-bottom-">
            <text:p>1B</text:p>
          </table:table-cell>
          <table:table-cell office:value-type="string" table:style-name="left-top-">
            <text:p>Kosten CAO Zorg</text:p>
          </table:table-cell>
          <table:table-cell office:value-type="float" table:style-name="right-top-n-" office:value="-193"/>
          <table:table-cell office:value-type="float" table:style-name="right-top-n-" office:value="-189"/>
          <table:table-cell office:value-type="float" table:style-name="right-top-n-" office:value="-189"/>
          <table:table-cell office:value-type="float" table:style-name="right-top-n-" office:value="-189"/>
        </table:table-row>
        <table:table-row table:style-name="ro1">
          <table:table-cell office:value-type="string" table:style-name="left-top-" table:number-columns-spanned="2" table:number-rows-spanned="1">
            <text:p><text:span text:style-name="em">Totaal nieuw beleid volgens perspectiefnota</text:span></text:p>
          </table:table-cell>
          <table:covered-table-cell table:number-columns-repeated="1"/>
          <table:table-cell office:value-type="float" table:style-name="right-bottom-n-g-" office:value="-1710"/>
          <table:table-cell office:value-type="float" table:style-name="right-bottom-n-g-" office:value="-1740"/>
          <table:table-cell office:value-type="float" table:style-name="right-bottom-n-g-" office:value="-1740"/>
          <table:table-cell office:value-type="float" table:style-name="right-bottom-n-g-" office:value="-1740"/>
        </table:table-row>
        <table:table-row table:style-name="ro1">
          <table:table-cell office:value-type="string" table:style-name="left-bottom-" table:number-columns-spanned="2" table:number-rows-spanned="1">
            <text:p>Aanvulling Programmabegroting 2023</text:p>
          </table:table-cell>
          <table:covered-table-cell table:number-columns-repeated="1"/>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top-"/>
          <table:table-cell office:value-type="string" table:style-name="left-top-">
            <text:p>Geen bijzonderheden</text:p>
          </table:table-cell>
          <table:table-cell office:value-type="string" table:style-name="right-top-"/>
          <table:table-cell office:value-type="string" table:style-name="right-top-"/>
          <table:table-cell office:value-type="string" table:style-name="right-top-"/>
          <table:table-cell office:value-type="string" table:style-name="right-top-"/>
        </table:table-row>
        <table:table-row table:style-name="ro1">
          <table:table-cell office:value-type="string" table:style-name="left-top-" table:number-columns-spanned="2" table:number-rows-spanned="1">
            <text:p><text:span text:style-name="em">Aanvulling in Programmabegroting 2023-2026</text:span></text:p>
          </table:table-cell>
          <table:covered-table-cell table:number-columns-repeated="1"/>
          <table:table-cell office:value-type="string" table:style-name="right-bottom-">
            <text:p><text:span text:style-name="em">-</text:span></text:p>
          </table:table-cell>
          <table:table-cell office:value-type="string" table:style-name="right-bottom-">
            <text:p><text:span text:style-name="em">-</text:span></text:p>
          </table:table-cell>
          <table:table-cell office:value-type="string" table:style-name="right-bottom-">
            <text:p><text:span text:style-name="em">-</text:span></text:p>
          </table:table-cell>
          <table:table-cell office:value-type="string" table:style-name="right-bottom-">
            <text:p><text:span text:style-name="em">-</text:span></text:p>
          </table:table-cell>
        </table:table-row>
        <table:table-row table:style-name="ro1">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able:number-columns-spanned="2" table:number-rows-spanned="1">
            <text:p>Totaal structureel</text:p>
          </table:table-cell>
          <table:covered-table-cell table:number-columns-repeated="1"/>
          <table:table-cell office:value-type="float" table:style-name="right-bottom-n-g-" office:value="-1710"/>
          <table:table-cell office:value-type="float" table:style-name="right-bottom-n-g-" office:value="-1740"/>
          <table:table-cell office:value-type="float" table:style-name="right-bottom-n-g-" office:value="-1740"/>
          <table:table-cell office:value-type="float" table:style-name="right-bottom-n-g-" office:value="-1740"/>
        </table:table-row>
        <table:table-row table:style-name="ro1">
          <table:table-cell office:value-type="string" table:style-name="left-top-" table:number-columns-spanned="2" table:number-rows-spanned="1">
            <text:p>Totaal incidenteel</text:p>
          </table:table-cell>
          <table:covered-table-cell table:number-columns-repeated="1"/>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Saldo</text:p>
          </table:table-cell>
          <table:table-cell office:value-type="string" table:style-name="left-bottom-"/>
          <table:table-cell office:value-type="float" table:style-name="right-bottom-n-g-" office:value="-1710"/>
          <table:table-cell office:value-type="float" table:style-name="right-bottom-n-g-" office:value="-1740"/>
          <table:table-cell office:value-type="float" table:style-name="right-bottom-n-g-" office:value="-1740"/>
          <table:table-cell office:value-type="float" table:style-name="right-bottom-n-g-" office:value="-1740"/>
        </table:table-row>
        <table:table-row table:style-name="ro1"/>
        <table:table-row table:style-name="ro1">
          <table:table-cell office:value-type="string" table:style-name="table-caption">
            <text:p>+ = extra inzet van middelen; - = minder inzet van middelen</text:p>
          </table:table-cell>
        </table:table-row>
      </table:table>
      <table:table table:style-name="ta1" table:name="Deelprogramma 2A PASSEND...">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Programmabegroting 2023-2026</text:p>
          </table:table-cell>
        </table:table-row>
        <table:table-row table:style-name="ro1"/>
        <table:table-row table:style-name="ro1">
          <table:table-cell office:value-type="string" table:style-name="section-title">
            <text:p>Deelprogramma 2A PASSEND WONEN</text:p>
          </table:table-cell>
        </table:table-row>
        <table:table-row table:number-rows-repeated="3" table:style-name="ro1"/>
        <table:table-row table:style-name="ro1">
          <table:table-cell office:value-type="string" table:style-name="table-title">
            <text:p>Thema wonen</text:p>
          </table:table-cell>
        </table:table-row>
        <table:table-row table:style-name="ro1"/>
        <table:table-row table:style-name="ro1">
          <table:table-cell office:value-type="string" table:style-name="left-top-headrow-">
            <text:p>Effectindicator</text:p>
          </table:table-cell>
          <table:table-cell office:value-type="string" table:style-name="left-top-headrow-">
            <text:p>Bron</text:p>
          </table:table-cell>
          <table:table-cell office:value-type="string" table:style-name="right-top-headrow-">
            <text:p>Nul-meting</text:p>
          </table:table-cell>
          <table:table-cell office:value-type="string" table:style-name="right-top-headrow-">
            <text:p>Jaar nul-meting</text:p>
          </table:table-cell>
          <table:table-cell office:value-type="string" table:style-name="right-top-headrow-">
            <text:p>Realisatie 2020</text:p>
          </table:table-cell>
          <table:table-cell office:value-type="string" table:style-name="right-top-headrow-">
            <text:p>Doel 2021</text:p>
          </table:table-cell>
          <table:table-cell office:value-type="string" table:style-name="right-top-headrow-">
            <text:p>Realisatie 2021</text:p>
          </table:table-cell>
          <table:table-cell office:value-type="string" table:style-name="right-top-headrow-">
            <text:p>Doel 2022</text:p>
          </table:table-cell>
          <table:table-cell office:value-type="string" table:style-name="right-top-headrow-">
            <text:p>Doel 2023</text:p>
          </table:table-cell>
        </table:table-row>
        <table:table-row table:style-name="ro1">
          <table:table-cell office:value-type="string" table:style-name="left-top-">
            <text:p>Leegstandspercentage in de woningvoorraad</text:p>
          </table:table-cell>
          <table:table-cell office:value-type="string" table:style-name="left-top-">
            <text:p>Regionale Woningmarkt monitor rapportage</text:p>
          </table:table-cell>
          <table:table-cell office:value-type="string" table:style-name="right-top-p-">
            <text:p>2,2% (2021: 2,1%)</text:p>
          </table:table-cell>
          <table:table-cell office:value-type="string" table:style-name="right-top-">
            <text:p>2018</text:p>
          </table:table-cell>
          <table:table-cell office:value-type="string" table:style-name="right-top-p-">
            <text:p>1,8%*</text:p>
          </table:table-cell>
          <table:table-cell office:value-type="string" table:style-name="right-top-p-">
            <text:p>max 2%</text:p>
          </table:table-cell>
          <table:table-cell office:value-type="percentage" table:style-name="right-top-n-p-d2-" office:value="0.027999999999999997"/>
          <table:table-cell office:value-type="string" table:style-name="right-top-p-">
            <text:p>max 2%</text:p>
          </table:table-cell>
          <table:table-cell office:value-type="string" table:style-name="right-top-p-">
            <text:p>max 2%</text:p>
          </table:table-cell>
        </table:table-row>
        <table:table-row table:style-name="ro1">
          <table:table-cell office:value-type="string" table:style-name="left-top-">
            <text:p>Waardering buurt en kwaliteit van de woning</text:p>
          </table:table-cell>
          <table:table-cell office:value-type="string" table:style-name="left-top-">
            <text:p>AWLO</text:p>
          </table:table-cell>
          <table:table-cell office:value-type="float" table:style-name="right-top-n-" office:value="8"/>
          <table:table-cell office:value-type="string" table:style-name="right-top-">
            <text:p>2018</text:p>
          </table:table-cell>
          <table:table-cell office:value-type="string" table:style-name="right-top-"/>
          <table:table-cell office:value-type="float" table:style-name="right-top-n-" office:value="8"/>
          <table:table-cell office:value-type="float" table:style-name="right-top-n-d1-" office:value="8.1"/>
          <table:table-cell office:value-type="float" table:style-name="right-top-n-" office:value="8"/>
          <table:table-cell office:value-type="float" table:style-name="right-top-n-" office:value="8"/>
        </table:table-row>
        <table:table-row table:style-name="ro1">
          <table:table-cell office:value-type="string" table:style-name="left-top-p-">
            <text:p>Het aantal aangesloten huishoudens "veilig thuis in de Achterhoek" neemt maximaal 50% af</text:p>
          </table:table-cell>
          <table:table-cell office:value-type="string" table:style-name="left-top-">
            <text:p>project leefsamen</text:p>
          </table:table-cell>
          <table:table-cell office:value-type="float" table:style-name="right-top-n-" office:value="158"/>
          <table:table-cell office:value-type="string" table:style-name="right-top-">
            <text:p>2019</text:p>
          </table:table-cell>
          <table:table-cell office:value-type="string" table:style-name="right-top-"/>
          <table:table-cell office:value-type="string" table:style-name="right-top-">
            <text:p>ntb</text:p>
          </table:table-cell>
          <table:table-cell office:value-type="string" table:style-name="right-top-">
            <text:p>nvt</text:p>
          </table:table-cell>
          <table:table-cell office:value-type="string" table:style-name="right-top-">
            <text:p>ntb</text:p>
          </table:table-cell>
          <table:table-cell office:value-type="string" table:style-name="right-top-"/>
        </table:table-row>
        <table:table-row table:style-name="ro1">
          <table:table-cell office:value-type="string" table:style-name="left-top-">
            <text:p>Uitbreiding woningvoorraad (netto toename aantal woningen (aantal gereed gemelde woningen minus gesloopte en samengevoegde woningen))</text:p>
          </table:table-cell>
          <table:table-cell office:value-type="string" table:style-name="left-top-">
            <text:p>Gemeentelijk datasysteem</text:p>
          </table:table-cell>
          <table:table-cell office:value-type="string" table:style-name="right-top-">
            <text:p>-</text:p>
          </table:table-cell>
          <table:table-cell office:value-type="string" table:style-name="right-top-">
            <text:p>2019</text:p>
          </table:table-cell>
          <table:table-cell office:value-type="float" table:style-name="right-top-n-" office:value="46"/>
          <table:table-cell office:value-type="string" table:style-name="right-top-">
            <text:p>+80</text:p>
          </table:table-cell>
          <table:table-cell office:value-type="float" table:style-name="right-top-n-" office:value="102"/>
          <table:table-cell office:value-type="string" table:style-name="right-top-">
            <text:p>+80</text:p>
          </table:table-cell>
          <table:table-cell office:value-type="string" table:style-name="right-top-">
            <text:p>+80</text:p>
          </table:table-cell>
        </table:table-row>
        <table:table-row table:style-name="ro1">
          <table:table-cell office:value-type="string" table:style-name="left-top-">
            <text:p>Aanbod sociale huurwoningen in het bezit van woningcorporaties</text:p>
          </table:table-cell>
          <table:table-cell office:value-type="string" table:style-name="left-top-">
            <text:p>Gemeentelijk datasysteem</text:p>
          </table:table-cell>
          <table:table-cell office:value-type="float" table:style-name="right-top-n-" office:value="2848"/>
          <table:table-cell office:value-type="string" table:style-name="right-top-">
            <text:p>2019</text:p>
          </table:table-cell>
          <table:table-cell office:value-type="string" table:style-name="right-top-"/>
          <table:table-cell office:value-type="float" table:style-name="right-top-n-" office:value="2848"/>
          <table:table-cell office:value-type="float" table:style-name="right-top-n-" office:value="2876"/>
          <table:table-cell office:value-type="float" table:style-name="right-top-n-" office:value="2848"/>
          <table:table-cell office:value-type="float" table:style-name="right-top-n-" office:value="2848"/>
        </table:table-row>
        <table:table-row table:style-name="ro1">
          <table:table-cell office:value-type="string" table:style-name="left-middle-" table:number-columns-spanned="9" table:number-rows-spanned="1">
            <text:p>* correctie op cijfer; betreft bij woningen alleen de woningen die &gt; 1 jaar leeg staan.</text:p>
          </table:table-cell>
          <table:covered-table-cell table:number-columns-repeated="8"/>
        </table:table-row>
        <table:table-row table:style-name="ro1">
          <table:table-cell office:value-type="string" table:style-name="left-bottom-" table:number-columns-spanned="9" table:number-rows-spanned="1">
            <text:p>** Pilot is afgerond en heeft vervolg gekregen bij de woningcorporaties. Als gemeente hebben we hier geen invloed  op. De indicator komt daarmee te vervallen.</text:p>
          </table:table-cell>
          <table:covered-table-cell table:number-columns-repeated="8"/>
        </table:table-row>
        <table:table-row table:number-rows-repeated="3" table:style-name="ro1"/>
        <table:table-row table:style-name="ro1">
          <table:table-cell office:value-type="string" table:style-name="left-top-headrow-">
            <text:p>Indicator</text:p>
          </table:table-cell>
          <table:table-cell office:value-type="string" table:style-name="left-top-headrow-">
            <text:p>Bron</text:p>
          </table:table-cell>
          <table:table-cell office:value-type="string" table:style-name="left-top-headrow-">
            <text:p>Realisatie 2019</text:p>
          </table:table-cell>
          <table:table-cell office:value-type="string" table:style-name="left-top-headrow-">
            <text:p>Realisatie 2020</text:p>
          </table:table-cell>
          <table:table-cell office:value-type="string" table:style-name="left-top-headrow-">
            <text:p>Realisatie 2021</text:p>
          </table:table-cell>
          <table:table-cell office:value-type="string" table:style-name="left-top-headrow-">
            <text:p>Gelderland 2021</text:p>
          </table:table-cell>
        </table:table-row>
        <table:table-row table:style-name="ro1">
          <table:table-cell office:value-type="string" table:style-name="left-top-">
            <text:p>Nieuw gebouwde woningen (aantal per 1.000 woningen)</text:p>
          </table:table-cell>
          <table:table-cell office:value-type="string" table:style-name="left-top-">
            <text:p>ABF 2021</text:p>
          </table:table-cell>
          <table:table-cell office:value-type="float" table:style-name="right-top-n-d1-" office:value="3.7"/>
          <table:table-cell office:value-type="float" table:style-name="right-top-n-d1-" office:value="4.7"/>
          <table:table-cell office:value-type="float" table:style-name="right-top-n-d1-" office:value="5.8"/>
          <table:table-cell office:value-type="float" table:style-name="right-top-n-" office:value="8"/>
        </table:table-row>
        <table:table-row table:style-name="ro1">
          <table:table-cell office:value-type="string" table:style-name="left-bottom-" table:number-columns-spanned="5" table:number-rows-spanned="1">
            <text:p><text:span text:style-name="em">Gegevens overgenomen van www.waarstaatjegemeente.nl stand d.d. 14-09-2022</text:span></text:p>
          </table:table-cell>
          <table:covered-table-cell table:number-columns-repeated="4"/>
          <table:table-cell office:value-type="string" table:style-name="left-bottom-"/>
        </table:table-row>
        <table:table-row table:number-rows-repeated="3" table:style-name="ro1"/>
        <table:table-row table:style-name="ro1">
          <table:table-cell office:value-type="string" table:style-name="left-middle-headrow-">
            <text:p>Risico-oorzaak (Als gevolg van...)</text:p>
          </table:table-cell>
          <table:table-cell office:value-type="string" table:style-name="left-middle-headrow-">
            <text:p>Risicogebeurtenis (bestaat de kans dat...)</text:p>
          </table:table-cell>
          <table:table-cell office:value-type="string" table:style-name="left-middle-headrow-">
            <text:p>Risicogevolg (met als gevolg dat...)</text:p>
          </table:table-cell>
          <table:table-cell office:value-type="string" table:style-name="left-middle-headrow-">
            <text:p>Netto Kans</text:p>
          </table:table-cell>
          <table:table-cell office:value-type="string" table:style-name="left-middle-headrow-">
            <text:p>Totaal: Netto Financieel Maximum</text:p>
          </table:table-cell>
          <table:table-cell office:value-type="string" table:style-name="left-middle-headrow-p-">
            <text:p>Impact financieel (%)</text:p>
          </table:table-cell>
          <table:table-cell office:value-type="string" table:style-name="left-middle-headrow-">
            <text:p>Impact (niet financieel)</text:p>
          </table:table-cell>
        </table:table-row>
        <table:table-row table:style-name="ro1">
          <table:table-cell office:value-type="string" table:style-name="left-middle-">
            <text:p>Omgeving - Anticiperen op demografische ontwikkelingen.</text:p>
          </table:table-cell>
          <table:table-cell office:value-type="string" table:style-name="left-middle-">
            <text:p>Het schrappen van woningbouwplannen door demografische ontwikkelingen.</text:p>
          </table:table-cell>
          <table:table-cell office:value-type="string" table:style-name="left-middle-">
            <text:p>Financieel - Extra kosten voor de gemeente.</text:p>
          </table:table-cell>
          <table:table-cell office:value-type="percentage" table:style-name="right-middle-n-p-" office:value="0.5"/>
          <table:table-cell office:value-type="string" table:style-name="left-middle-c1-">
            <text:p>€ 1.000.000</text:p>
          </table:table-cell>
          <table:table-cell office:value-type="percentage" table:style-name="right-middle-n-p-d2-" office:value="0.051100000000000007"/>
          <table:table-cell office:value-type="string" table:style-name="right-middle-">
            <text:p>-</text:p>
          </table:table-cell>
        </table:table-row>
        <table:table-row table:style-name="ro1">
          <table:table-cell office:value-type="string" table:style-name="left-middle-p-">
            <text:p>Organisatie  - In 2021 wordt de leges verhoogd met 28% daardoor wordt verwacht dat de legesopbrengsten met 28% zullen stijgen bij een gelijkblijvend aantal bouwaanvragen.</text:p>
          </table:table-cell>
          <table:table-cell office:value-type="string" table:style-name="left-middle-p-">
            <text:p>Door corona wordt een economische crisis verwacht. Het is daarom onzeker of de leges opbrengsten inderdaad met 28% zullen stijgen. Aan de andere kant merken wij nu een toename van het aantal aanvragen.</text:p>
          </table:table-cell>
          <table:table-cell office:value-type="string" table:style-name="left-middle-">
            <text:p>Financieel - Minder legesopbrengsten of meer uitgaven door inhuur.</text:p>
          </table:table-cell>
          <table:table-cell office:value-type="percentage" table:style-name="right-middle-n-p-" office:value="0.5"/>
          <table:table-cell office:value-type="string" table:style-name="left-middle-c1-">
            <text:p>€ 250.000</text:p>
          </table:table-cell>
          <table:table-cell office:value-type="percentage" table:style-name="right-middle-n-p-d2-" office:value="0.0128"/>
          <table:table-cell office:value-type="string" table:style-name="right-middle-">
            <text:p>-</text:p>
          </table:table-cell>
        </table:table-row>
      </table:table>
      <table:table table:style-name="ta1" table:name="Deelprogramma 2B AANTREK...">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Programmabegroting 2023-2026</text:p>
          </table:table-cell>
        </table:table-row>
        <table:table-row table:style-name="ro1"/>
        <table:table-row table:style-name="ro1">
          <table:table-cell office:value-type="string" table:style-name="section-title">
            <text:p>Deelprogramma 2B AANTREKKELIJKE LEEFOMGEVING </text:p>
          </table:table-cell>
        </table:table-row>
        <table:table-row table:number-rows-repeated="3" table:style-name="ro1"/>
        <table:table-row table:style-name="ro1">
          <table:table-cell office:value-type="string" table:style-name="table-title">
            <text:p>Thema biodiversiteit</text:p>
          </table:table-cell>
        </table:table-row>
        <table:table-row table:style-name="ro1"/>
        <table:table-row table:style-name="ro1">
          <table:table-cell office:value-type="string" table:style-name="left-top-headrow-">
            <text:p>Effectindicator</text:p>
          </table:table-cell>
          <table:table-cell office:value-type="string" table:style-name="left-top-headrow-">
            <text:p>Bron</text:p>
          </table:table-cell>
          <table:table-cell office:value-type="string" table:style-name="right-top-headrow-">
            <text:p>Nul-meting</text:p>
          </table:table-cell>
          <table:table-cell office:value-type="string" table:style-name="right-top-headrow-">
            <text:p>Jaar nul-meting</text:p>
          </table:table-cell>
          <table:table-cell office:value-type="string" table:style-name="right-top-headrow-">
            <text:p>Realisatie 2020</text:p>
          </table:table-cell>
          <table:table-cell office:value-type="string" table:style-name="right-top-headrow-">
            <text:p>Doel 2021</text:p>
          </table:table-cell>
          <table:table-cell office:value-type="string" table:style-name="right-top-headrow-">
            <text:p>Realisatie 2021</text:p>
          </table:table-cell>
          <table:table-cell office:value-type="string" table:style-name="right-top-headrow-">
            <text:p>Doel 2022</text:p>
          </table:table-cell>
          <table:table-cell office:value-type="string" table:style-name="right-top-headrow-">
            <text:p>Doel 2023</text:p>
          </table:table-cell>
        </table:table-row>
        <table:table-row table:style-name="ro1">
          <table:table-cell office:value-type="string" table:style-name="left-top-">
            <text:p>Toename van biodiversiteit op basis van het voorkomen en toenemen van het aantal oranjetipjes (soort vlinder) in een nog te selecteren deelgebied van het leefgebied natte berm</text:p>
          </table:table-cell>
          <table:table-cell office:value-type="string" table:style-name="left-top-">
            <text:p>ntb</text:p>
          </table:table-cell>
          <table:table-cell office:value-type="string" table:style-name="right-top-">
            <text:p>nog uit te voeren</text:p>
          </table:table-cell>
          <table:table-cell office:value-type="float" table:style-name="right-top-n-" office:value="2020"/>
          <table:table-cell office:value-type="string" table:style-name="right-top-">
            <text:p>32x</text:p>
          </table:table-cell>
          <table:table-cell office:value-type="string" table:style-name="right-top-p-">
            <text:p>+3%</text:p>
          </table:table-cell>
          <table:table-cell office:value-type="string" table:style-name="right-top-">
            <text:p>5x</text:p>
          </table:table-cell>
          <table:table-cell office:value-type="string" table:style-name="right-top-p-">
            <text:p>+3%</text:p>
          </table:table-cell>
          <table:table-cell office:value-type="string" table:style-name="right-top-p-">
            <text:p>+3%</text:p>
          </table:table-cell>
        </table:table-row>
        <table:table-row table:style-name="ro1">
          <table:table-cell office:value-type="string" table:style-name="left-top-">
            <text:p>Percentage ecologisch bermbeheer ten opzichte van totale bermbeheer (maaien, afvoeren en klepelen)</text:p>
          </table:table-cell>
          <table:table-cell office:value-type="string" table:style-name="left-top-">
            <text:p>Gem.adm.</text:p>
          </table:table-cell>
          <table:table-cell office:value-type="percentage" table:style-name="right-top-n-p-" office:value="0.2"/>
          <table:table-cell office:value-type="string" table:style-name="right-top-">
            <text:p>2019</text:p>
          </table:table-cell>
          <table:table-cell office:value-type="percentage" table:style-name="right-top-n-p-" office:value="0.16"/>
          <table:table-cell office:value-type="percentage" table:style-name="right-top-n-p-" office:value="0.6"/>
          <table:table-cell office:value-type="percentage" table:style-name="right-top-n-p-" office:value="0.16"/>
          <table:table-cell office:value-type="percentage" table:style-name="right-top-n-p-" office:value="0.8"/>
          <table:table-cell office:value-type="percentage" table:style-name="right-top-n-p-" office:value="0.8"/>
        </table:table-row>
        <table:table-row table:style-name="ro1">
          <table:table-cell office:value-type="string" table:style-name="left-bottom-" table:number-columns-spanned="9" table:number-rows-spanned="1">
            <text:p>* Incl. natuurlijke oevers, bloemenweides, waterinfiltratie en bermen in het buitengebied. Exclusief greppels.</text:p>
          </table:table-cell>
          <table:covered-table-cell table:number-columns-repeated="8"/>
        </table:table-row>
        <table:table-row table:number-rows-repeated="3" table:style-name="ro1"/>
        <table:table-row table:style-name="ro1">
          <table:table-cell office:value-type="string" table:style-name="table-title">
            <text:p>Thema huisvesting bibliotheek</text:p>
          </table:table-cell>
        </table:table-row>
        <table:table-row table:style-name="ro1"/>
        <table:table-row table:style-name="ro1">
          <table:table-cell office:value-type="string" table:style-name="left-top-headrow-">
            <text:p>Effectindicator</text:p>
          </table:table-cell>
          <table:table-cell office:value-type="string" table:style-name="left-top-headrow-">
            <text:p>Bron</text:p>
          </table:table-cell>
          <table:table-cell office:value-type="string" table:style-name="right-top-headrow-">
            <text:p>Nul-meting</text:p>
          </table:table-cell>
          <table:table-cell office:value-type="string" table:style-name="right-top-headrow-">
            <text:p>Jaar nul-meting</text:p>
          </table:table-cell>
          <table:table-cell office:value-type="string" table:style-name="right-top-headrow-">
            <text:p>Realisatie 2020</text:p>
          </table:table-cell>
          <table:table-cell office:value-type="string" table:style-name="right-top-headrow-">
            <text:p>Doel 2021</text:p>
          </table:table-cell>
          <table:table-cell office:value-type="string" table:style-name="right-top-headrow-">
            <text:p>Realisatie 2021</text:p>
          </table:table-cell>
          <table:table-cell office:value-type="string" table:style-name="right-top-headrow-">
            <text:p>Doel 2022</text:p>
          </table:table-cell>
          <table:table-cell office:value-type="string" table:style-name="right-top-headrow-">
            <text:p>Doel 2023</text:p>
          </table:table-cell>
        </table:table-row>
        <table:table-row table:style-name="ro1">
          <table:table-cell office:value-type="string" table:style-name="left-top-">
            <text:p>Aantal inwoners dat lid is van de bibliotheek binnen de gemeente Bronckhorst</text:p>
          </table:table-cell>
          <table:table-cell office:value-type="string" table:style-name="left-bottom-">
            <text:p>Jaarverslag bibliotheek West Achterhoek</text:p>
          </table:table-cell>
          <table:table-cell office:value-type="string" table:style-name="left-bottom-p-">
            <text:p>21,5% aant. inw. 7.751</text:p>
          </table:table-cell>
          <table:table-cell office:value-type="string" table:style-name="right-top-">
            <text:p>2019</text:p>
          </table:table-cell>
          <table:table-cell office:value-type="string" table:style-name="right-top-"/>
          <table:table-cell office:value-type="float" table:style-name="right-top-n-" office:value="7751"/>
          <table:table-cell office:value-type="string" table:style-name="right-top-">
            <text:p>ntb*</text:p>
          </table:table-cell>
          <table:table-cell office:value-type="float" table:style-name="right-top-n-" office:value="7751"/>
          <table:table-cell office:value-type="float" table:style-name="right-top-n-" office:value="7751"/>
        </table:table-row>
        <table:table-row table:style-name="ro1">
          <table:table-cell office:value-type="string" table:style-name="left-bottom-" table:number-columns-spanned="9" table:number-rows-spanned="1">
            <text:p>* Informatie komt voor 1 april beschikbaar</text:p>
          </table:table-cell>
          <table:covered-table-cell table:number-columns-repeated="8"/>
        </table:table-row>
        <table:table-row table:number-rows-repeated="3" table:style-name="ro1"/>
        <table:table-row table:style-name="ro1">
          <table:table-cell office:value-type="string" table:style-name="left-top-headrow-">
            <text:p>Indicator</text:p>
          </table:table-cell>
          <table:table-cell office:value-type="string" table:style-name="left-top-headrow-">
            <text:p>Bron</text:p>
          </table:table-cell>
          <table:table-cell office:value-type="string" table:style-name="left-top-headrow-">
            <text:p>Realisatie 2019</text:p>
          </table:table-cell>
          <table:table-cell office:value-type="string" table:style-name="left-top-headrow-">
            <text:p>Realisatie 2020</text:p>
          </table:table-cell>
          <table:table-cell office:value-type="string" table:style-name="left-top-headrow-">
            <text:p>Realisatie 2021</text:p>
          </table:table-cell>
          <table:table-cell office:value-type="string" table:style-name="left-top-headrow-">
            <text:p>Gelderland 2021</text:p>
          </table:table-cell>
        </table:table-row>
        <table:table-row table:style-name="ro1">
          <table:table-cell office:value-type="string" table:style-name="left-top-">
            <text:p>Winkeldiefstallen (aantal per 1.000 inwoners)</text:p>
          </table:table-cell>
          <table:table-cell office:value-type="string" table:style-name="left-top-">
            <text:p>CBS 2021</text:p>
          </table:table-cell>
          <table:table-cell office:value-type="float" table:style-name="right-top-n-d1-" office:value="0.3"/>
          <table:table-cell office:value-type="float" table:style-name="right-top-n-d1-" office:value="0.4"/>
          <table:table-cell office:value-type="float" table:style-name="right-top-n-d1-" office:value="0.4"/>
          <table:table-cell office:value-type="float" table:style-name="right-top-n-d1-" office:value="1.6"/>
        </table:table-row>
        <table:table-row table:style-name="ro1">
          <table:table-cell office:value-type="string" table:style-name="left-top-">
            <text:p>Geweldsmisdrijven (aantal per 1.000 inwoners)</text:p>
          </table:table-cell>
          <table:table-cell office:value-type="string" table:style-name="left-top-">
            <text:p>CBS 2021</text:p>
          </table:table-cell>
          <table:table-cell office:value-type="float" table:style-name="right-top-n-d1-" office:value="1.1"/>
          <table:table-cell office:value-type="float" table:style-name="right-top-n-d1-" office:value="1.4"/>
          <table:table-cell office:value-type="float" table:style-name="right-top-n-d1-" office:value="1.4"/>
          <table:table-cell office:value-type="float" table:style-name="right-top-n-d1-" office:value="3.4"/>
        </table:table-row>
        <table:table-row table:style-name="ro1">
          <table:table-cell office:value-type="string" table:style-name="left-top-">
            <text:p>Diefstallen uit woning (aantal per 1.000 inwoners)</text:p>
          </table:table-cell>
          <table:table-cell office:value-type="string" table:style-name="left-top-">
            <text:p>CBS 2021</text:p>
          </table:table-cell>
          <table:table-cell office:value-type="float" table:style-name="right-top-n-d1-" office:value="1.2"/>
          <table:table-cell office:value-type="float" table:style-name="right-top-n-d1-" office:value="1.5"/>
          <table:table-cell office:value-type="float" table:style-name="right-top-n-d1-" office:value="1.1"/>
          <table:table-cell office:value-type="float" table:style-name="right-top-n-d1-" office:value="1.3"/>
        </table:table-row>
        <table:table-row table:style-name="ro1">
          <table:table-cell office:value-type="string" table:style-name="left-top-">
            <text:p>Vernielingen en beschadigingen (in openbare ruimte) (aantal per 1.000 inwoners)</text:p>
          </table:table-cell>
          <table:table-cell office:value-type="string" table:style-name="left-top-">
            <text:p>CBS 2021</text:p>
          </table:table-cell>
          <table:table-cell office:value-type="float" table:style-name="right-top-n-d1-" office:value="2.9"/>
          <table:table-cell office:value-type="float" table:style-name="right-top-n-d1-" office:value="2.4"/>
          <table:table-cell office:value-type="float" table:style-name="right-top-n-" office:value="3"/>
          <table:table-cell office:value-type="float" table:style-name="right-top-n-d1-" office:value="5.7"/>
        </table:table-row>
        <table:table-row table:style-name="ro1">
          <table:table-cell office:value-type="string" table:style-name="left-top-p-">
            <text:p>% Voortijdige schoolverlaters zonder startkwalificatie (vsv-ers)</text:p>
          </table:table-cell>
          <table:table-cell office:value-type="string" table:style-name="left-top-">
            <text:p>Ingrado 2021</text:p>
          </table:table-cell>
          <table:table-cell office:value-type="float" table:style-name="right-top-n-d1-" office:value="0.9"/>
          <table:table-cell office:value-type="float" table:style-name="right-top-n-d1-" office:value="0.6"/>
          <table:table-cell office:value-type="float" table:style-name="right-top-n-d1-" office:value="0.7"/>
          <table:table-cell office:value-type="float" table:style-name="right-top-n-d1-" office:value="1.7"/>
        </table:table-row>
        <table:table-row table:style-name="ro1">
          <table:table-cell office:value-type="string" table:style-name="left-top-">
            <text:p>Absoluut verzuim (aantal per 1.000 leerlingen)</text:p>
          </table:table-cell>
          <table:table-cell office:value-type="string" table:style-name="left-top-">
            <text:p>Ingrado 2021</text:p>
          </table:table-cell>
          <table:table-cell office:value-type="string" table:style-name="right-top-">
            <text:p>nb</text:p>
          </table:table-cell>
          <table:table-cell office:value-type="string" table:style-name="right-top-">
            <text:p>nb</text:p>
          </table:table-cell>
          <table:table-cell office:value-type="string" table:style-name="right-top-">
            <text:p>nb</text:p>
          </table:table-cell>
          <table:table-cell office:value-type="float" table:style-name="right-top-n-d1-" office:value="2.4"/>
        </table:table-row>
        <table:table-row table:style-name="ro1">
          <table:table-cell office:value-type="string" table:style-name="left-top-">
            <text:p>Relatief verzuim (aantal per 1.000 leerlingen)</text:p>
          </table:table-cell>
          <table:table-cell office:value-type="string" table:style-name="left-top-">
            <text:p>Ingrado 2021</text:p>
          </table:table-cell>
          <table:table-cell office:value-type="float" table:style-name="right-top-n-" office:value="16"/>
          <table:table-cell office:value-type="float" table:style-name="right-top-n-" office:value="3"/>
          <table:table-cell office:value-type="float" table:style-name="right-top-n-" office:value="7"/>
          <table:table-cell office:value-type="float" table:style-name="right-top-n-" office:value="17"/>
        </table:table-row>
        <table:table-row table:number-rows-repeated="3" table:style-name="ro1"/>
        <table:table-row table:style-name="ro1">
          <table:table-cell office:value-type="string" table:style-name="left-top-headrow-">
            <text:p>Indicator</text:p>
          </table:table-cell>
          <table:table-cell office:value-type="string" table:style-name="left-top-headrow-">
            <text:p>Bron</text:p>
          </table:table-cell>
          <table:table-cell office:value-type="string" table:style-name="left-top-headrow-">
            <text:p>Realisatie 2018</text:p>
          </table:table-cell>
          <table:table-cell office:value-type="string" table:style-name="left-top-headrow-">
            <text:p>Realisatie 2019</text:p>
          </table:table-cell>
          <table:table-cell office:value-type="string" table:style-name="left-top-headrow-">
            <text:p>Realisatie 2020</text:p>
          </table:table-cell>
          <table:table-cell office:value-type="string" table:style-name="left-top-headrow-">
            <text:p>Gelderland 2020</text:p>
          </table:table-cell>
        </table:table-row>
        <table:table-row table:style-name="ro1">
          <table:table-cell office:value-type="string" table:style-name="left-top-p-">
            <text:p>% Jongeren met delict voor de rechter (% 12 t/m 21 jarigen)</text:p>
          </table:table-cell>
          <table:table-cell office:value-type="string" table:style-name="left-top-">
            <text:p>CBS 2020</text:p>
          </table:table-cell>
          <table:table-cell office:value-type="percentage" table:style-name="right-top-n-p-d2-" office:value="0"/>
          <table:table-cell office:value-type="percentage" table:style-name="right-top-n-p-d2-" office:value="0"/>
          <table:table-cell office:value-type="percentage" table:style-name="right-top-n-p-d2-" office:value="0"/>
          <table:table-cell office:value-type="percentage" table:style-name="right-top-n-p-d2-" office:value="0.01"/>
        </table:table-row>
        <table:table-row table:number-rows-repeated="3" table:style-name="ro1"/>
        <table:table-row table:style-name="ro1">
          <table:table-cell office:value-type="string" table:style-name="left-middle-headrow-">
            <text:p>Risico-oorzaak (Als gevolg van...)</text:p>
          </table:table-cell>
          <table:table-cell office:value-type="string" table:style-name="left-middle-headrow-">
            <text:p>Risicogebeurtenis (bestaat de kans dat...)</text:p>
          </table:table-cell>
          <table:table-cell office:value-type="string" table:style-name="left-middle-headrow-">
            <text:p>Risicogevolg (met als gevolg dat...)</text:p>
          </table:table-cell>
          <table:table-cell office:value-type="string" table:style-name="left-middle-headrow-">
            <text:p>Netto Kans</text:p>
          </table:table-cell>
          <table:table-cell office:value-type="string" table:style-name="left-middle-headrow-">
            <text:p>Totaal: Netto Financieel Maximum</text:p>
          </table:table-cell>
          <table:table-cell office:value-type="string" table:style-name="left-middle-headrow-p-">
            <text:p>Impact financieel (%)</text:p>
          </table:table-cell>
          <table:table-cell office:value-type="string" table:style-name="left-middle-headrow-">
            <text:p>Impact (niet financieel)</text:p>
          </table:table-cell>
        </table:table-row>
        <table:table-row table:style-name="ro1">
          <table:table-cell office:value-type="string" table:style-name="left-middle-">
            <text:p>Omgeving - Het besluit een nieuw schoolgebouw voor het VO te realiseren.</text:p>
          </table:table-cell>
          <table:table-cell office:value-type="string" table:style-name="left-middle-">
            <text:p>Er niet binnen de budgetten en de geplande termijnen gebouwd kan worden.</text:p>
          </table:table-cell>
          <table:table-cell office:value-type="string" table:style-name="left-middle-">
            <text:p>Financieel - Het investeringsbudget wordt overschreden.; Niet financieel - Vertraging kan leiden tot regionale imagoschade.</text:p>
          </table:table-cell>
          <table:table-cell office:value-type="percentage" table:style-name="right-middle-n-p-" office:value="0.8"/>
          <table:table-cell office:value-type="string" table:style-name="left-middle-c1-">
            <text:p>€ 2.000.000</text:p>
          </table:table-cell>
          <table:table-cell office:value-type="percentage" table:style-name="right-middle-n-p-d2-" office:value="0.163"/>
          <table:table-cell office:value-type="float" table:style-name="right-middle-n-" office:value="4"/>
        </table:table-row>
        <table:table-row table:style-name="ro1">
          <table:table-cell office:value-type="string" table:style-name="left-middle-">
            <text:p>Extern - Het uitbreken van een pandemie, moeten prioriteiten worden bijgesteld bij instellingen en worden er door de maatregelen geen inkomsten gegeneerd.</text:p>
          </table:table-cell>
          <table:table-cell office:value-type="string" table:style-name="left-middle-">
            <text:p>Gesubsidieerde instellingen niet aan hun betalings- en prestatieverplichtingen kunnen voldoen. Eventueel kan dit leiden tot faillissement of surseance zoals welzijn, cultuur, sport.</text:p>
          </table:table-cell>
          <table:table-cell office:value-type="string" table:style-name="left-middle-">
            <text:p>Financieel - Er extra bijdragen worden gevraagd of subsidieaanvragen kunnen komen.; Niet financieel - Activiteiten niet worden of later worden uitgevoerd: verantwoording, en daarmee de vaststelling, kan pas later plaatsvinden.</text:p>
          </table:table-cell>
          <table:table-cell office:value-type="percentage" table:style-name="right-middle-n-p-" office:value="0.5"/>
          <table:table-cell office:value-type="string" table:style-name="left-middle-c1-">
            <text:p>€ 250.000</text:p>
          </table:table-cell>
          <table:table-cell office:value-type="percentage" table:style-name="right-middle-n-p-d2-" office:value="0.0128"/>
          <table:table-cell office:value-type="float" table:style-name="right-middle-n-" office:value="3"/>
        </table:table-row>
        <table:table-row table:style-name="ro1">
          <table:table-cell office:value-type="string" table:style-name="left-middle-">
            <text:p>Omgeving - Het besluit een nieuw schoolgebouw voor het VO te realiseren. Hiervoor moet nog grond worden verworven.</text:p>
          </table:table-cell>
          <table:table-cell office:value-type="string" table:style-name="left-middle-">
            <text:p>De verkopende partij niet ingaat op het bod van de gemeente. De kosten voor de verwerving worden betaald uit de gemeentelijke voorbereidingskosten. Mocht het tot een onteigeningsprocedure komen, dan zullen de bijkomende kosten van de verwerving oplopen.</text:p>
          </table:table-cell>
          <table:table-cell office:value-type="string" table:style-name="left-middle-">
            <text:p>Financieel - Het investeringsbudget wordt overschreden. Het nog later starten van de bouw waardoor mogelijk nog hogere bouwkosten (indexering).</text:p>
          </table:table-cell>
          <table:table-cell office:value-type="percentage" table:style-name="right-middle-n-p-" office:value="0.5"/>
          <table:table-cell office:value-type="string" table:style-name="left-middle-c1-">
            <text:p>€ 250.000</text:p>
          </table:table-cell>
          <table:table-cell office:value-type="percentage" table:style-name="right-middle-n-p-d2-" office:value="0.0127"/>
          <table:table-cell office:value-type="string" table:style-name="right-middle-">
            <text:p>-</text:p>
          </table:table-cell>
        </table:table-row>
        <table:table-row table:style-name="ro1">
          <table:table-cell office:value-type="string" table:style-name="left-middle-">
            <text:p>Extern - Verontreining met o.a. kwik door de productie van Crystal Meth.</text:p>
          </table:table-cell>
          <table:table-cell office:value-type="string" table:style-name="left-middle-">
            <text:p>Milieuschade wordt veroorzaakt en de volksgezondheid in het geding komt.</text:p>
          </table:table-cell>
          <table:table-cell office:value-type="string" table:style-name="left-middle-">
            <text:p>Financieel - Budgetoverschrijding. De kosten van opruiming mogelijk niet op de veroorzaker, huurder en/of eigenaar kunnen verhalen.; Niet financieel - Kans op landelijke aandacht in de pers.</text:p>
          </table:table-cell>
          <table:table-cell office:value-type="percentage" table:style-name="right-middle-n-p-" office:value="0.3"/>
          <table:table-cell office:value-type="string" table:style-name="left-middle-c1-">
            <text:p>€ 400.000</text:p>
          </table:table-cell>
          <table:table-cell office:value-type="percentage" table:style-name="right-middle-n-p-d2-" office:value="0.012199999999999999"/>
          <table:table-cell office:value-type="float" table:style-name="right-middle-n-" office:value="5"/>
        </table:table-row>
      </table:table>
      <table:table table:style-name="ta1" table:name="Wat mag het kosten(1)">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Programmabegroting 2023-2026</text:p>
          </table:table-cell>
        </table:table-row>
        <table:table-row table:style-name="ro1"/>
        <table:table-row table:style-name="ro1">
          <table:table-cell office:value-type="string" table:style-name="section-title">
            <text:p>Wat mag het kosten</text:p>
          </table:table-cell>
        </table:table-row>
        <table:table-row table:number-rows-repeated="3" table:style-name="ro1"/>
        <table:table-row table:style-name="ro1">
          <table:table-cell office:value-type="string" table:style-name="left-top-headrow-">
            <text:p>Programma 2 Wonen en leefomgeving</text:p>
          </table:table-cell>
          <table:table-cell office:value-type="string" table:style-name="right-top-headrow-">
            <text:p>Rekening 2021</text:p>
          </table:table-cell>
          <table:table-cell office:value-type="string" table:style-name="right-top-headrow-">
            <text:p>Begroting 2022 na wijz.</text:p>
          </table:table-cell>
          <table:table-cell office:value-type="float" table:style-name="right-top-headrow-n-" office:value="2023"/>
          <table:table-cell office:value-type="float" table:style-name="right-top-headrow-n-" office:value="2024"/>
          <table:table-cell office:value-type="float" table:style-name="right-top-headrow-n-" office:value="2025"/>
          <table:table-cell office:value-type="float" table:style-name="right-top-headrow-n-" office:value="2026"/>
        </table:table-row>
        <table:table-row table:style-name="ro1">
          <table:table-cell office:value-type="string" table:style-name="left-bottom-">
            <text:p>Lasten:</text:p>
          </table:table-cell>
          <table:table-cell office:value-type="string" table:style-name="right-top-"/>
          <table:table-cell office:value-type="string" table:style-name="right-top-"/>
          <table:table-cell office:value-type="string" table:style-name="right-top-"/>
          <table:table-cell office:value-type="string" table:style-name="right-top-"/>
          <table:table-cell office:value-type="string" table:style-name="right-top-"/>
          <table:table-cell office:value-type="string" table:style-name="right-top-"/>
        </table:table-row>
        <table:table-row table:style-name="ro1">
          <table:table-cell office:value-type="string" table:style-name="left-top-">
            <text:p>2A Passend wonen</text:p>
          </table:table-cell>
          <table:table-cell office:value-type="float" table:style-name="right-top-n-g-" office:value="2277"/>
          <table:table-cell office:value-type="float" table:style-name="right-top-n-g-" office:value="7295"/>
          <table:table-cell office:value-type="float" table:style-name="right-top-n-g-" office:value="2120"/>
          <table:table-cell office:value-type="float" table:style-name="right-top-n-g-" office:value="1301"/>
          <table:table-cell office:value-type="float" table:style-name="right-top-n-g-" office:value="1301"/>
          <table:table-cell office:value-type="float" table:style-name="right-top-n-g-" office:value="1301"/>
        </table:table-row>
        <table:table-row table:style-name="ro1">
          <table:table-cell office:value-type="string" table:style-name="left-top-">
            <text:p>2B Aantrekkelijke leefomgeving</text:p>
          </table:table-cell>
          <table:table-cell office:value-type="float" table:style-name="right-top-n-g-" office:value="25568"/>
          <table:table-cell office:value-type="float" table:style-name="right-top-n-g-" office:value="28152"/>
          <table:table-cell office:value-type="float" table:style-name="right-top-n-g-" office:value="25851"/>
          <table:table-cell office:value-type="float" table:style-name="right-top-n-g-" office:value="26245"/>
          <table:table-cell office:value-type="float" table:style-name="right-top-n-g-" office:value="26226"/>
          <table:table-cell office:value-type="float" table:style-name="right-top-n-g-" office:value="25805"/>
        </table:table-row>
        <table:table-row table:style-name="ro1">
          <table:table-cell office:value-type="string" table:style-name="left-top-">
            <text:p><text:span text:style-name="strong">Totaal lasten:</text:span></text:p>
          </table:table-cell>
          <table:table-cell office:value-type="float" table:style-name="right-top-n-g-" office:value="27844"/>
          <table:table-cell office:value-type="float" table:style-name="right-top-n-g-" office:value="35447"/>
          <table:table-cell office:value-type="float" table:style-name="right-top-n-g-" office:value="27971"/>
          <table:table-cell office:value-type="float" table:style-name="right-top-n-g-" office:value="27545"/>
          <table:table-cell office:value-type="float" table:style-name="right-top-n-g-" office:value="27526"/>
          <table:table-cell office:value-type="float" table:style-name="right-top-n-g-" office:value="27106"/>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Baten:</text:p>
          </table:table-cell>
          <table:table-cell office:value-type="string" table:style-name="right-top-"/>
          <table:table-cell office:value-type="string" table:style-name="right-top-"/>
          <table:table-cell office:value-type="string" table:style-name="right-top-"/>
          <table:table-cell office:value-type="string" table:style-name="right-top-"/>
          <table:table-cell office:value-type="string" table:style-name="right-top-"/>
          <table:table-cell office:value-type="string" table:style-name="right-top-"/>
        </table:table-row>
        <table:table-row table:style-name="ro1">
          <table:table-cell office:value-type="string" table:style-name="left-top-">
            <text:p>2A Passend wonen</text:p>
          </table:table-cell>
          <table:table-cell office:value-type="float" table:style-name="right-top-n-g-" office:value="2274"/>
          <table:table-cell office:value-type="float" table:style-name="right-top-n-g-" office:value="8746"/>
          <table:table-cell office:value-type="float" table:style-name="right-top-n-g-" office:value="3088"/>
          <table:table-cell office:value-type="float" table:style-name="right-top-n-g-" office:value="1297"/>
          <table:table-cell office:value-type="float" table:style-name="right-top-n-g-" office:value="1297"/>
          <table:table-cell office:value-type="float" table:style-name="right-top-n-g-" office:value="1297"/>
        </table:table-row>
        <table:table-row table:style-name="ro1">
          <table:table-cell office:value-type="string" table:style-name="left-top-">
            <text:p>2B Aantrekkelijke leefomgeving</text:p>
          </table:table-cell>
          <table:table-cell office:value-type="float" table:style-name="right-top-n-g-" office:value="7303"/>
          <table:table-cell office:value-type="float" table:style-name="right-top-n-g-" office:value="5999"/>
          <table:table-cell office:value-type="float" table:style-name="right-top-n-g-" office:value="6172"/>
          <table:table-cell office:value-type="float" table:style-name="right-top-n-g-" office:value="6194"/>
          <table:table-cell office:value-type="float" table:style-name="right-top-n-g-" office:value="6217"/>
          <table:table-cell office:value-type="float" table:style-name="right-top-n-g-" office:value="6230"/>
        </table:table-row>
        <table:table-row table:style-name="ro1">
          <table:table-cell office:value-type="string" table:style-name="left-top-">
            <text:p><text:span text:style-name="strong">Totaal baten:</text:span></text:p>
          </table:table-cell>
          <table:table-cell office:value-type="float" table:style-name="right-top-n-g-" office:value="9577"/>
          <table:table-cell office:value-type="float" table:style-name="right-top-n-g-" office:value="14745"/>
          <table:table-cell office:value-type="float" table:style-name="right-top-n-g-" office:value="9261"/>
          <table:table-cell office:value-type="float" table:style-name="right-top-n-g-" office:value="7491"/>
          <table:table-cell office:value-type="float" table:style-name="right-top-n-g-" office:value="7514"/>
          <table:table-cell office:value-type="float" table:style-name="right-top-n-g-" office:value="7527"/>
        </table:table-row>
        <table:table-row table:style-name="ro1">
          <table:table-cell office:value-type="string" table:style-name="left-top-"/>
          <table:table-cell office:value-type="string" table:style-name="right-top-"/>
          <table:table-cell office:value-type="string" table:style-name="right-top-"/>
          <table:table-cell office:value-type="string" table:style-name="right-top-"/>
          <table:table-cell office:value-type="string" table:style-name="right-top-"/>
          <table:table-cell office:value-type="string" table:style-name="right-top-"/>
          <table:table-cell office:value-type="string" table:style-name="right-top-"/>
        </table:table-row>
        <table:table-row table:style-name="ro1">
          <table:table-cell office:value-type="string" table:style-name="left-bottom-">
            <text:p>Saldo</text:p>
          </table:table-cell>
          <table:table-cell office:value-type="string" table:style-name="right-top-"/>
          <table:table-cell office:value-type="string" table:style-name="right-top-"/>
          <table:table-cell office:value-type="string" table:style-name="right-top-"/>
          <table:table-cell office:value-type="string" table:style-name="right-top-"/>
          <table:table-cell office:value-type="string" table:style-name="right-top-"/>
          <table:table-cell office:value-type="string" table:style-name="right-top-"/>
        </table:table-row>
        <table:table-row table:style-name="ro1">
          <table:table-cell office:value-type="string" table:style-name="left-top-">
            <text:p>2A Passend wonen</text:p>
          </table:table-cell>
          <table:table-cell office:value-type="float" table:style-name="right-top-n-" office:value="-2"/>
          <table:table-cell office:value-type="float" table:style-name="right-top-n-g-" office:value="1450"/>
          <table:table-cell office:value-type="float" table:style-name="right-top-n-" office:value="968"/>
          <table:table-cell office:value-type="float" table:style-name="right-top-n-" office:value="-4"/>
          <table:table-cell office:value-type="float" table:style-name="right-top-n-" office:value="-4"/>
          <table:table-cell office:value-type="float" table:style-name="right-top-n-" office:value="-4"/>
        </table:table-row>
        <table:table-row table:style-name="ro1">
          <table:table-cell office:value-type="string" table:style-name="left-top-">
            <text:p>2B Aantrekkelijke leefomgeving</text:p>
          </table:table-cell>
          <table:table-cell office:value-type="float" table:style-name="right-top-n-g-" office:value="-18265"/>
          <table:table-cell office:value-type="float" table:style-name="right-top-n-g-" office:value="-22153"/>
          <table:table-cell office:value-type="float" table:style-name="right-top-n-g-" office:value="-19678"/>
          <table:table-cell office:value-type="float" table:style-name="right-top-n-g-" office:value="-20050"/>
          <table:table-cell office:value-type="float" table:style-name="right-top-n-g-" office:value="-20008"/>
          <table:table-cell office:value-type="float" table:style-name="right-top-n-g-" office:value="-19576"/>
        </table:table-row>
        <table:table-row table:style-name="ro1">
          <table:table-cell office:value-type="string" table:style-name="left-bottom-">
            <text:p>Saldo totaal</text:p>
          </table:table-cell>
          <table:table-cell office:value-type="float" table:style-name="right-top-n-g-" office:value="-18268"/>
          <table:table-cell office:value-type="float" table:style-name="right-top-n-g-" office:value="-20703"/>
          <table:table-cell office:value-type="float" table:style-name="right-top-n-g-" office:value="-18711"/>
          <table:table-cell office:value-type="float" table:style-name="right-top-n-g-" office:value="-20054"/>
          <table:table-cell office:value-type="float" table:style-name="right-top-n-g-" office:value="-20012"/>
          <table:table-cell office:value-type="float" table:style-name="right-top-n-g-" office:value="-19580"/>
        </table:table-row>
        <table:table-row table:number-rows-repeated="3" table:style-name="ro1"/>
        <table:table-row table:style-name="ro1">
          <table:table-cell office:value-type="string" table:style-name="left-bottom-headrow-"/>
          <table:table-cell office:value-type="string" table:style-name="left-bottom-headrow-">
            <text:p>inkomsten 2023</text:p>
          </table:table-cell>
          <table:table-cell office:value-type="string" table:style-name="left-bottom-headrow-">
            <text:p>uitgaven 2023</text:p>
          </table:table-cell>
        </table:table-row>
        <table:table-row table:style-name="ro1">
          <table:table-cell office:value-type="string" table:style-name="left-bottom-">
            <text:p>2A Passend wonen</text:p>
          </table:table-cell>
          <table:table-cell office:value-type="float" table:style-name="right-bottom-n-g-" office:value="3088"/>
          <table:table-cell office:value-type="float" table:style-name="right-bottom-n-g-" office:value="2120"/>
        </table:table-row>
        <table:table-row table:style-name="ro1">
          <table:table-cell office:value-type="string" table:style-name="left-bottom-">
            <text:p>2B Aantrekkelijke leefomgeving</text:p>
          </table:table-cell>
          <table:table-cell office:value-type="float" table:style-name="right-bottom-n-g-" office:value="6172"/>
          <table:table-cell office:value-type="float" table:style-name="right-bottom-n-g-" office:value="25851"/>
        </table:table-row>
        <table:table-row table:number-rows-repeated="3" table:style-name="ro1"/>
        <table:table-row table:style-name="ro1">
          <table:table-cell office:value-type="string" table:style-name="left-bottom-headrow-">
            <text:p>2A PASSEND WONEN</text:p>
          </table:table-cell>
          <table:table-cell office:value-type="string" table:style-name="right-bottom-headrow-">
            <text:p>Verschil 2023/2022</text:p>
          </table:table-cell>
          <table:table-cell office:value-type="string" table:style-name="right-bottom-headrow-">
            <text:p>V / N</text:p>
          </table:table-cell>
        </table:table-row>
        <table:table-row table:style-name="ro1">
          <table:table-cell office:value-type="string" table:style-name="left-bottom-">
            <text:p>8-2  Grondexploitaties (niet-bedr.terreinen)</text:p>
          </table:table-cell>
          <table:table-cell office:value-type="float" table:style-name="right-bottom-n-" office:value="-625"/>
          <table:table-cell office:value-type="string" table:style-name="right-bottom-">
            <text:p>N</text:p>
          </table:table-cell>
        </table:table-row>
        <table:table-row table:style-name="ro1">
          <table:table-cell office:value-type="string" table:style-name="left-bottom-">
            <text:p>8-3  Wonen en bouwen</text:p>
          </table:table-cell>
          <table:table-cell office:value-type="float" table:style-name="right-bottom-n-" office:value="143"/>
          <table:table-cell office:value-type="string" table:style-name="right-bottom-">
            <text:p>V</text:p>
          </table:table-cell>
        </table:table-row>
        <table:table-row table:style-name="ro1">
          <table:table-cell office:value-type="string" table:style-name="left-bottom-">
            <text:p>Totaal 2A</text:p>
          </table:table-cell>
          <table:table-cell office:value-type="float" table:style-name="right-bottom-n-" office:value="-483"/>
          <table:table-cell office:value-type="string" table:style-name="right-bottom-">
            <text:p>N</text:p>
          </table:table-cell>
        </table:table-row>
        <table:table-row table:number-rows-repeated="3" table:style-name="ro1"/>
        <table:table-row table:style-name="ro1">
          <table:table-cell office:value-type="string" table:style-name="left-bottom-headrow-">
            <text:p>2B AANTREKKELIJKE LEEFOMGEVING</text:p>
          </table:table-cell>
          <table:table-cell office:value-type="string" table:style-name="right-bottom-headrow-">
            <text:p>Verschil 2023/2022</text:p>
          </table:table-cell>
          <table:table-cell office:value-type="string" table:style-name="right-bottom-headrow-">
            <text:p>V / N</text:p>
          </table:table-cell>
        </table:table-row>
        <table:table-row table:style-name="ro1">
          <table:table-cell office:value-type="string" table:style-name="left-bottom-">
            <text:p>0-3  Beheer overige gebouwen en gronden</text:p>
          </table:table-cell>
          <table:table-cell office:value-type="float" table:style-name="right-bottom-n-" office:value="8"/>
          <table:table-cell office:value-type="string" table:style-name="right-bottom-">
            <text:p>V</text:p>
          </table:table-cell>
        </table:table-row>
        <table:table-row table:style-name="ro1">
          <table:table-cell office:value-type="string" table:style-name="left-bottom-">
            <text:p>1-1  Crisisbeheersing en brandweer</text:p>
          </table:table-cell>
          <table:table-cell office:value-type="float" table:style-name="right-bottom-n-" office:value="-41"/>
          <table:table-cell office:value-type="string" table:style-name="right-bottom-">
            <text:p>N</text:p>
          </table:table-cell>
        </table:table-row>
        <table:table-row table:style-name="ro1">
          <table:table-cell office:value-type="string" table:style-name="left-bottom-">
            <text:p>1-2  Openbare orde en veiligheid</text:p>
          </table:table-cell>
          <table:table-cell office:value-type="float" table:style-name="right-bottom-n-" office:value="15"/>
          <table:table-cell office:value-type="string" table:style-name="right-bottom-">
            <text:p>V</text:p>
          </table:table-cell>
        </table:table-row>
        <table:table-row table:style-name="ro1">
          <table:table-cell office:value-type="string" table:style-name="left-bottom-">
            <text:p>2-1  Verkeer en vervoer</text:p>
          </table:table-cell>
          <table:table-cell office:value-type="float" table:style-name="right-bottom-n-" office:value="168"/>
          <table:table-cell office:value-type="string" table:style-name="right-bottom-">
            <text:p>V</text:p>
          </table:table-cell>
        </table:table-row>
        <table:table-row table:style-name="ro1">
          <table:table-cell office:value-type="string" table:style-name="left-bottom-">
            <text:p>2-2  Parkeren</text:p>
          </table:table-cell>
          <table:table-cell office:value-type="float" table:style-name="right-bottom-n-" office:value="-1"/>
          <table:table-cell office:value-type="string" table:style-name="right-bottom-">
            <text:p>N</text:p>
          </table:table-cell>
        </table:table-row>
        <table:table-row table:style-name="ro1">
          <table:table-cell office:value-type="string" table:style-name="left-bottom-">
            <text:p>2-5  Openbaar vervoer</text:p>
          </table:table-cell>
          <table:table-cell office:value-type="float" table:style-name="right-bottom-n-" office:value="-2"/>
          <table:table-cell office:value-type="string" table:style-name="right-bottom-">
            <text:p>N</text:p>
          </table:table-cell>
        </table:table-row>
        <table:table-row table:style-name="ro1">
          <table:table-cell office:value-type="string" table:style-name="left-bottom-">
            <text:p>4-1  Openbaar basisonderwijs</text:p>
          </table:table-cell>
          <table:table-cell office:value-type="string" table:style-name="right-bottom-">
            <text:p>-</text:p>
          </table:table-cell>
          <table:table-cell office:value-type="string" table:style-name="right-bottom-">
            <text:p>N</text:p>
          </table:table-cell>
        </table:table-row>
        <table:table-row table:style-name="ro1">
          <table:table-cell office:value-type="string" table:style-name="left-bottom-">
            <text:p>4-2  Onderwijshuisvesting</text:p>
          </table:table-cell>
          <table:table-cell office:value-type="float" table:style-name="right-bottom-n-" office:value="60"/>
          <table:table-cell office:value-type="string" table:style-name="right-bottom-">
            <text:p>V</text:p>
          </table:table-cell>
        </table:table-row>
        <table:table-row table:style-name="ro1">
          <table:table-cell office:value-type="string" table:style-name="left-bottom-">
            <text:p>4-3  Onderwijsbeleid en leerlingzaken</text:p>
          </table:table-cell>
          <table:table-cell office:value-type="float" table:style-name="right-bottom-n-" office:value="-52"/>
          <table:table-cell office:value-type="string" table:style-name="right-bottom-">
            <text:p>N</text:p>
          </table:table-cell>
        </table:table-row>
        <table:table-row table:style-name="ro1">
          <table:table-cell office:value-type="string" table:style-name="left-bottom-">
            <text:p>5-1  Sportbeleid en activering</text:p>
          </table:table-cell>
          <table:table-cell office:value-type="float" table:style-name="right-bottom-n-g-" office:value="1301"/>
          <table:table-cell office:value-type="string" table:style-name="right-bottom-">
            <text:p>V</text:p>
          </table:table-cell>
        </table:table-row>
        <table:table-row table:style-name="ro1">
          <table:table-cell office:value-type="string" table:style-name="left-bottom-">
            <text:p>5-2  Sportaccommodaties</text:p>
          </table:table-cell>
          <table:table-cell office:value-type="float" table:style-name="right-bottom-n-" office:value="-40"/>
          <table:table-cell office:value-type="string" table:style-name="right-bottom-">
            <text:p>N</text:p>
          </table:table-cell>
        </table:table-row>
        <table:table-row table:style-name="ro1">
          <table:table-cell office:value-type="string" table:style-name="left-bottom-">
            <text:p>5-3  Cultuur-presentatie, productie, particip</text:p>
          </table:table-cell>
          <table:table-cell office:value-type="float" table:style-name="right-bottom-n-" office:value="-5"/>
          <table:table-cell office:value-type="string" table:style-name="right-bottom-">
            <text:p>N</text:p>
          </table:table-cell>
        </table:table-row>
        <table:table-row table:style-name="ro1">
          <table:table-cell office:value-type="string" table:style-name="left-bottom-">
            <text:p>5-4  Musea</text:p>
          </table:table-cell>
          <table:table-cell office:value-type="float" table:style-name="right-bottom-n-" office:value="-1"/>
          <table:table-cell office:value-type="string" table:style-name="right-bottom-">
            <text:p>N</text:p>
          </table:table-cell>
        </table:table-row>
        <table:table-row table:style-name="ro1">
          <table:table-cell office:value-type="string" table:style-name="left-bottom-">
            <text:p>5-5  Cultureel erfgoed</text:p>
          </table:table-cell>
          <table:table-cell office:value-type="float" table:style-name="right-bottom-n-" office:value="181"/>
          <table:table-cell office:value-type="string" table:style-name="right-bottom-">
            <text:p>V</text:p>
          </table:table-cell>
        </table:table-row>
        <table:table-row table:style-name="ro1">
          <table:table-cell office:value-type="string" table:style-name="left-bottom-">
            <text:p>5-6  Media</text:p>
          </table:table-cell>
          <table:table-cell office:value-type="float" table:style-name="right-bottom-n-" office:value="-32"/>
          <table:table-cell office:value-type="string" table:style-name="right-bottom-">
            <text:p>N</text:p>
          </table:table-cell>
        </table:table-row>
        <table:table-row table:style-name="ro1">
          <table:table-cell office:value-type="string" table:style-name="left-bottom-">
            <text:p>5-7  Openbaar groen en (openlucht)recreatie</text:p>
          </table:table-cell>
          <table:table-cell office:value-type="float" table:style-name="right-bottom-n-" office:value="362"/>
          <table:table-cell office:value-type="string" table:style-name="right-bottom-">
            <text:p>V</text:p>
          </table:table-cell>
        </table:table-row>
        <table:table-row table:style-name="ro1">
          <table:table-cell office:value-type="string" table:style-name="left-bottom-">
            <text:p>7-2  Riolering</text:p>
          </table:table-cell>
          <table:table-cell office:value-type="float" table:style-name="right-bottom-n-" office:value="384"/>
          <table:table-cell office:value-type="string" table:style-name="right-bottom-">
            <text:p>V</text:p>
          </table:table-cell>
        </table:table-row>
        <table:table-row table:style-name="ro1">
          <table:table-cell office:value-type="string" table:style-name="left-bottom-">
            <text:p>7-5  Begraafplaatsen en crematoria</text:p>
          </table:table-cell>
          <table:table-cell office:value-type="float" table:style-name="right-bottom-n-" office:value="5"/>
          <table:table-cell office:value-type="string" table:style-name="right-bottom-">
            <text:p>V</text:p>
          </table:table-cell>
        </table:table-row>
        <table:table-row table:style-name="ro1">
          <table:table-cell office:value-type="string" table:style-name="left-bottom-">
            <text:p>8-1  Ruimtelijke ordening</text:p>
          </table:table-cell>
          <table:table-cell office:value-type="float" table:style-name="right-bottom-n-" office:value="165"/>
          <table:table-cell office:value-type="string" table:style-name="right-bottom-">
            <text:p>V</text:p>
          </table:table-cell>
        </table:table-row>
        <table:table-row table:style-name="ro1">
          <table:table-cell office:value-type="string" table:style-name="left-bottom-">
            <text:p>Totaal 2B</text:p>
          </table:table-cell>
          <table:table-cell office:value-type="float" table:style-name="right-bottom-n-g-" office:value="2475"/>
          <table:table-cell office:value-type="string" table:style-name="right-bottom-">
            <text:p>V</text:p>
          </table:table-cell>
        </table:table-row>
        <table:table-row table:number-rows-repeated="3" table:style-name="ro1"/>
        <table:table-row table:style-name="ro1">
          <table:table-cell office:value-type="string" table:style-name="left-top-headrow-">
            <text:p>Deel progr.</text:p>
          </table:table-cell>
          <table:table-cell office:value-type="string" table:style-name="left-top-headrow-c1-">
            <text:p>Omschrijving, bedragen in €</text:p>
          </table:table-cell>
          <table:table-cell office:value-type="float" table:style-name="right-bottom-headrow-n-" office:value="2023"/>
          <table:table-cell office:value-type="float" table:style-name="right-bottom-headrow-n-" office:value="2024"/>
          <table:table-cell office:value-type="float" table:style-name="right-bottom-headrow-n-" office:value="2025"/>
          <table:table-cell office:value-type="float" table:style-name="right-bottom-headrow-n-" office:value="2026"/>
        </table:table-row>
        <table:table-row table:style-name="ro1">
          <table:table-cell office:value-type="string" table:style-name="left-bottom-" table:number-columns-spanned="2" table:number-rows-spanned="1">
            <text:p>Nieuw beleid volgens perspectiefnota</text:p>
          </table:table-cell>
          <table:covered-table-cell table:number-columns-repeated="1"/>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top-">
            <text:p>2B</text:p>
          </table:table-cell>
          <table:table-cell office:value-type="string" table:style-name="left-top-">
            <text:p>Prijzen grondstoffen onderhoudstaken</text:p>
          </table:table-cell>
          <table:table-cell office:value-type="float" table:style-name="right-top-n-g-" office:value="-1200"/>
          <table:table-cell office:value-type="float" table:style-name="right-top-n-g-" office:value="-1200"/>
          <table:table-cell office:value-type="float" table:style-name="right-top-n-g-" office:value="-1200"/>
          <table:table-cell office:value-type="float" table:style-name="right-top-n-g-" office:value="-1200"/>
        </table:table-row>
        <table:table-row table:style-name="ro1">
          <table:table-cell office:value-type="string" table:style-name="left-top-">
            <text:p>2B</text:p>
          </table:table-cell>
          <table:table-cell office:value-type="string" table:style-name="left-top-">
            <text:p>Verwerking prijzen grondstoffen in tarieven riolering en afval</text:p>
          </table:table-cell>
          <table:table-cell office:value-type="float" table:style-name="right-top-n-" office:value="352"/>
          <table:table-cell office:value-type="float" table:style-name="right-top-n-" office:value="352"/>
          <table:table-cell office:value-type="float" table:style-name="right-top-n-" office:value="352"/>
          <table:table-cell office:value-type="float" table:style-name="right-top-n-" office:value="352"/>
        </table:table-row>
        <table:table-row table:style-name="ro1">
          <table:table-cell office:value-type="string" table:style-name="left-top-">
            <text:p>2B</text:p>
          </table:table-cell>
          <table:table-cell office:value-type="string" table:style-name="left-top-">
            <text:p>Kapitaallasten investeringen (hogere bouwkosten)</text:p>
          </table:table-cell>
          <table:table-cell office:value-type="float" table:style-name="right-top-n-" office:value="-250"/>
          <table:table-cell office:value-type="float" table:style-name="right-top-n-" office:value="-250"/>
          <table:table-cell office:value-type="float" table:style-name="right-top-n-" office:value="-250"/>
          <table:table-cell office:value-type="float" table:style-name="right-top-n-" office:value="-250"/>
        </table:table-row>
        <table:table-row table:style-name="ro1">
          <table:table-cell office:value-type="string" table:style-name="left-top-">
            <text:p>2B</text:p>
          </table:table-cell>
          <table:table-cell office:value-type="string" table:style-name="left-top-">
            <text:p>Bijdrage Streekomroep Gelderland</text:p>
          </table:table-cell>
          <table:table-cell office:value-type="float" table:style-name="right-top-n-" office:value="-30"/>
          <table:table-cell office:value-type="float" table:style-name="right-top-n-" office:value="-30"/>
          <table:table-cell office:value-type="string" table:style-name="right-top-"/>
          <table:table-cell office:value-type="string" table:style-name="right-top-"/>
        </table:table-row>
        <table:table-row table:style-name="ro1">
          <table:table-cell office:value-type="string" table:style-name="left-top-" table:number-columns-spanned="2" table:number-rows-spanned="1">
            <text:p><text:span text:style-name="em">Totaal nieuw beleid volgens perspectiefnota</text:span></text:p>
          </table:table-cell>
          <table:covered-table-cell table:number-columns-repeated="1"/>
          <table:table-cell office:value-type="float" table:style-name="right-bottom-n-g-" office:value="-1128"/>
          <table:table-cell office:value-type="float" table:style-name="right-bottom-n-g-" office:value="-1128"/>
          <table:table-cell office:value-type="float" table:style-name="right-bottom-n-g-" office:value="-1098"/>
          <table:table-cell office:value-type="float" table:style-name="right-bottom-n-g-" office:value="-1098"/>
        </table:table-row>
        <table:table-row table:style-name="ro1">
          <table:table-cell office:value-type="string" table:style-name="left-bottom-" table:number-columns-spanned="2" table:number-rows-spanned="1">
            <text:p>Aanvulling Programmabegroting 2023</text:p>
          </table:table-cell>
          <table:covered-table-cell table:number-columns-repeated="1"/>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top-"/>
          <table:table-cell office:value-type="string" table:style-name="left-top-">
            <text:p>Geen bijzonderheden</text:p>
          </table:table-cell>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able:number-columns-spanned="2" table:number-rows-spanned="1">
            <text:p><text:span text:style-name="em">Aanvulling in Programmabegroting 2023-2026</text:span></text:p>
          </table:table-cell>
          <table:covered-table-cell table:number-columns-repeated="1"/>
          <table:table-cell office:value-type="string" table:style-name="right-top-">
            <text:p><text:span text:style-name="em">-</text:span></text:p>
          </table:table-cell>
          <table:table-cell office:value-type="string" table:style-name="right-top-">
            <text:p><text:span text:style-name="em">-</text:span></text:p>
          </table:table-cell>
          <table:table-cell office:value-type="string" table:style-name="right-top-">
            <text:p><text:span text:style-name="em">-</text:span></text:p>
          </table:table-cell>
          <table:table-cell office:value-type="string" table:style-name="right-top-">
            <text:p><text:span text:style-name="em">-</text:span></text:p>
          </table:table-cell>
        </table:table-row>
        <table:table-row table:style-name="ro1">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able:number-columns-spanned="2" table:number-rows-spanned="1">
            <text:p>Totaal structureel</text:p>
          </table:table-cell>
          <table:covered-table-cell table:number-columns-repeated="1"/>
          <table:table-cell office:value-type="float" table:style-name="right-bottom-n-g-" office:value="-1098"/>
          <table:table-cell office:value-type="float" table:style-name="right-bottom-n-g-" office:value="-1098"/>
          <table:table-cell office:value-type="float" table:style-name="right-bottom-n-g-" office:value="-1098"/>
          <table:table-cell office:value-type="float" table:style-name="right-bottom-n-g-" office:value="-1098"/>
        </table:table-row>
        <table:table-row table:style-name="ro1">
          <table:table-cell office:value-type="string" table:style-name="left-top-" table:number-columns-spanned="2" table:number-rows-spanned="1">
            <text:p>Totaal incidenteel</text:p>
          </table:table-cell>
          <table:covered-table-cell table:number-columns-repeated="1"/>
          <table:table-cell office:value-type="float" table:style-name="right-bottom-n-" office:value="-30"/>
          <table:table-cell office:value-type="float" table:style-name="right-bottom-n-" office:value="-30"/>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Saldo</text:p>
          </table:table-cell>
          <table:table-cell office:value-type="string" table:style-name="left-bottom-"/>
          <table:table-cell office:value-type="float" table:style-name="right-bottom-n-g-" office:value="-1128"/>
          <table:table-cell office:value-type="float" table:style-name="right-bottom-n-g-" office:value="-1128"/>
          <table:table-cell office:value-type="float" table:style-name="right-bottom-n-g-" office:value="-1098"/>
          <table:table-cell office:value-type="float" table:style-name="right-bottom-n-g-" office:value="-1098"/>
        </table:table-row>
        <table:table-row table:style-name="ro1"/>
        <table:table-row table:style-name="ro1">
          <table:table-cell office:value-type="string" table:style-name="table-caption">
            <text:p>+ = extra inzet van middelen; - = minder inzet van middelen</text:p>
          </table:table-cell>
        </table:table-row>
        <table:table-row table:number-rows-repeated="3" table:style-name="ro1"/>
        <table:table-row table:style-name="ro1">
          <table:table-cell office:value-type="string" table:style-name="left-bottom-headrow-">
            <text:p>Omschrijving</text:p>
          </table:table-cell>
          <table:table-cell office:value-type="string" table:style-name="right-bottom-headrow-">
            <text:p>Investering</text:p>
          </table:table-cell>
          <table:table-cell office:value-type="string" table:style-name="right-bottom-headrow-">
            <text:p>Jaar</text:p>
          </table:table-cell>
          <table:table-cell office:value-type="string" table:style-name="right-bottom-headrow-">
            <text:p>Termijn</text:p>
          </table:table-cell>
          <table:table-cell office:value-type="float" table:style-name="right-bottom-headrow-n-" office:value="2023"/>
          <table:table-cell office:value-type="float" table:style-name="right-bottom-headrow-n-" office:value="2024"/>
          <table:table-cell office:value-type="float" table:style-name="right-bottom-headrow-n-" office:value="2025"/>
          <table:table-cell office:value-type="float" table:style-name="right-bottom-headrow-n-" office:value="2026"/>
        </table:table-row>
        <table:table-row table:style-name="ro1">
          <table:table-cell office:value-type="string" table:style-name="left-top-">
            <text:p>Grond Almenseweg Vorden</text:p>
          </table:table-cell>
          <table:table-cell office:value-type="float" table:style-name="right-top-n-g-" office:value="620000"/>
          <table:table-cell office:value-type="float" table:style-name="right-top-n-" office:value="2023"/>
          <table:table-cell office:value-type="string" table:style-name="right-top-">
            <text:p>-</text:p>
          </table:table-cell>
          <table:table-cell office:value-type="float" table:style-name="right-top-n-g-" office:value="4650"/>
          <table:table-cell office:value-type="float" table:style-name="right-top-n-g-" office:value="9300"/>
          <table:table-cell office:value-type="float" table:style-name="right-top-n-g-" office:value="9300"/>
          <table:table-cell office:value-type="float" table:style-name="right-top-n-g-" office:value="9300"/>
        </table:table-row>
        <table:table-row table:style-name="ro1">
          <table:table-cell office:value-type="string" table:style-name="left-top-">
            <text:p>VO Vorden</text:p>
          </table:table-cell>
          <table:table-cell office:value-type="float" table:style-name="right-top-n-g-" office:value="10700000"/>
          <table:table-cell office:value-type="float" table:style-name="right-top-n-" office:value="2023"/>
          <table:table-cell office:value-type="float" table:style-name="right-top-n-" office:value="40"/>
          <table:table-cell office:value-type="float" table:style-name="right-top-n-g-" office:value="80250"/>
          <table:table-cell office:value-type="float" table:style-name="right-top-n-g-" office:value="428000"/>
          <table:table-cell office:value-type="float" table:style-name="right-top-n-g-" office:value="423988"/>
          <table:table-cell office:value-type="float" table:style-name="right-top-n-g-" office:value="419975"/>
        </table:table-row>
        <table:table-row table:style-name="ro1">
          <table:table-cell office:value-type="string" table:style-name="left-top-">
            <text:p>IHP primair onderwijs</text:p>
          </table:table-cell>
          <table:table-cell office:value-type="float" table:style-name="right-top-n-g-" office:value="2500000"/>
          <table:table-cell office:value-type="float" table:style-name="right-top-n-" office:value="2025"/>
          <table:table-cell office:value-type="float" table:style-name="right-top-n-" office:value="20"/>
          <table:table-cell office:value-type="string" table:style-name="right-top-"/>
          <table:table-cell office:value-type="string" table:style-name="right-top-"/>
          <table:table-cell office:value-type="string" table:style-name="right-top-"/>
          <table:table-cell office:value-type="float" table:style-name="right-top-n-g-" office:value="18750"/>
        </table:table-row>
        <table:table-row table:style-name="ro1">
          <table:table-cell office:value-type="string" table:style-name="left-top-">
            <text:p>Verduurzamen sporthallen</text:p>
          </table:table-cell>
          <table:table-cell office:value-type="float" table:style-name="right-top-n-g-" office:value="5000000"/>
          <table:table-cell office:value-type="float" table:style-name="right-top-n-" office:value="2025"/>
          <table:table-cell office:value-type="float" table:style-name="right-top-n-" office:value="20"/>
          <table:table-cell office:value-type="string" table:style-name="right-top-"/>
          <table:table-cell office:value-type="string" table:style-name="right-top-"/>
          <table:table-cell office:value-type="string" table:style-name="right-top-"/>
          <table:table-cell office:value-type="float" table:style-name="right-top-n-g-" office:value="37500"/>
        </table:table-row>
        <table:table-row table:style-name="ro1">
          <table:table-cell office:value-type="string" table:style-name="left-top-c1-">
            <text:p>IP materieel buitenruimte &lt; € 10.000 (2023)</text:p>
          </table:table-cell>
          <table:table-cell office:value-type="float" table:style-name="right-top-n-g-" office:value="16000"/>
          <table:table-cell office:value-type="float" table:style-name="right-top-n-" office:value="2023"/>
          <table:table-cell office:value-type="float" table:style-name="right-top-n-" office:value="1"/>
          <table:table-cell office:value-type="float" table:style-name="right-top-n-g-" office:value="16000"/>
          <table:table-cell office:value-type="string" table:style-name="right-top-">
            <text:p>-</text:p>
          </table:table-cell>
          <table:table-cell office:value-type="string" table:style-name="right-top-">
            <text:p>-</text:p>
          </table:table-cell>
          <table:table-cell office:value-type="string" table:style-name="right-top-">
            <text:p>-</text:p>
          </table:table-cell>
        </table:table-row>
        <table:table-row table:style-name="ro1">
          <table:table-cell office:value-type="string" table:style-name="left-top-c1-">
            <text:p>IP materieel buitenruimte &lt; € 10.000 (2024)</text:p>
          </table:table-cell>
          <table:table-cell office:value-type="float" table:style-name="right-top-n-g-" office:value="16000"/>
          <table:table-cell office:value-type="float" table:style-name="right-top-n-" office:value="2024"/>
          <table:table-cell office:value-type="float" table:style-name="right-top-n-" office:value="1"/>
          <table:table-cell office:value-type="string" table:style-name="right-top-">
            <text:p>-</text:p>
          </table:table-cell>
          <table:table-cell office:value-type="float" table:style-name="right-top-n-g-" office:value="16000"/>
          <table:table-cell office:value-type="string" table:style-name="right-top-">
            <text:p>-</text:p>
          </table:table-cell>
          <table:table-cell office:value-type="string" table:style-name="right-top-">
            <text:p>-</text:p>
          </table:table-cell>
        </table:table-row>
        <table:table-row table:style-name="ro1">
          <table:table-cell office:value-type="string" table:style-name="left-top-c1-">
            <text:p>IP materieel buitenruimte &lt; € 10.000 (2025)</text:p>
          </table:table-cell>
          <table:table-cell office:value-type="float" table:style-name="right-top-n-g-" office:value="16000"/>
          <table:table-cell office:value-type="float" table:style-name="right-top-n-" office:value="2025"/>
          <table:table-cell office:value-type="float" table:style-name="right-top-n-" office:value="1"/>
          <table:table-cell office:value-type="string" table:style-name="right-top-">
            <text:p>-</text:p>
          </table:table-cell>
          <table:table-cell office:value-type="string" table:style-name="right-top-">
            <text:p>-</text:p>
          </table:table-cell>
          <table:table-cell office:value-type="float" table:style-name="right-top-n-g-" office:value="16000"/>
          <table:table-cell office:value-type="string" table:style-name="right-top-">
            <text:p>-</text:p>
          </table:table-cell>
        </table:table-row>
        <table:table-row table:style-name="ro1">
          <table:table-cell office:value-type="string" table:style-name="left-top-c1-">
            <text:p>IP materieel buitenruimte &lt; € 10.000 (2026)</text:p>
          </table:table-cell>
          <table:table-cell office:value-type="float" table:style-name="right-top-n-g-" office:value="16000"/>
          <table:table-cell office:value-type="float" table:style-name="right-top-n-" office:value="2026"/>
          <table:table-cell office:value-type="float" table:style-name="right-top-n-" office:value="1"/>
          <table:table-cell office:value-type="string" table:style-name="right-top-"/>
          <table:table-cell office:value-type="string" table:style-name="right-top-">
            <text:p>-</text:p>
          </table:table-cell>
          <table:table-cell office:value-type="string" table:style-name="right-top-">
            <text:p>-</text:p>
          </table:table-cell>
          <table:table-cell office:value-type="float" table:style-name="right-top-n-g-" office:value="16000"/>
        </table:table-row>
        <table:table-row table:style-name="ro1">
          <table:table-cell office:value-type="string" table:style-name="left-top-">
            <text:p>IP materieel buitenruimte 2023</text:p>
          </table:table-cell>
          <table:table-cell office:value-type="float" table:style-name="right-top-n-g-" office:value="140000"/>
          <table:table-cell office:value-type="float" table:style-name="right-top-n-" office:value="2023"/>
          <table:table-cell office:value-type="string" table:style-name="center-top-">
            <text:p>div</text:p>
          </table:table-cell>
          <table:table-cell office:value-type="float" table:style-name="right-top-n-g-" office:value="1050"/>
          <table:table-cell office:value-type="float" table:style-name="right-top-n-g-" office:value="16142"/>
          <table:table-cell office:value-type="float" table:style-name="right-top-n-g-" office:value="15931"/>
          <table:table-cell office:value-type="float" table:style-name="right-top-n-g-" office:value="15720"/>
        </table:table-row>
        <table:table-row table:style-name="ro1">
          <table:table-cell office:value-type="string" table:style-name="left-top-">
            <text:p>IP materieel buitenruimte 2024</text:p>
          </table:table-cell>
          <table:table-cell office:value-type="float" table:style-name="right-top-n-g-" office:value="295000"/>
          <table:table-cell office:value-type="float" table:style-name="right-top-n-" office:value="2024"/>
          <table:table-cell office:value-type="string" table:style-name="center-top-">
            <text:p>div</text:p>
          </table:table-cell>
          <table:table-cell office:value-type="string" table:style-name="right-top-">
            <text:p>-</text:p>
          </table:table-cell>
          <table:table-cell office:value-type="float" table:style-name="right-top-n-g-" office:value="2213"/>
          <table:table-cell office:value-type="float" table:style-name="right-top-n-g-" office:value="40467"/>
          <table:table-cell office:value-type="float" table:style-name="right-top-n-g-" office:value="39926"/>
        </table:table-row>
        <table:table-row table:style-name="ro1">
          <table:table-cell office:value-type="string" table:style-name="left-top-">
            <text:p>IP materieel buitenruimte 2025</text:p>
          </table:table-cell>
          <table:table-cell office:value-type="float" table:style-name="right-top-n-g-" office:value="125000"/>
          <table:table-cell office:value-type="float" table:style-name="right-top-n-" office:value="2025"/>
          <table:table-cell office:value-type="string" table:style-name="center-top-">
            <text:p>div</text:p>
          </table:table-cell>
          <table:table-cell office:value-type="string" table:style-name="right-top-">
            <text:p>-</text:p>
          </table:table-cell>
          <table:table-cell office:value-type="string" table:style-name="right-top-">
            <text:p>-</text:p>
          </table:table-cell>
          <table:table-cell office:value-type="float" table:style-name="right-top-n-" office:value="938"/>
          <table:table-cell office:value-type="float" table:style-name="right-top-n-g-" office:value="17500"/>
        </table:table-row>
        <table:table-row table:style-name="ro1">
          <table:table-cell office:value-type="string" table:style-name="left-top-">
            <text:p>IP materieel buitenruimte 2026</text:p>
          </table:table-cell>
          <table:table-cell office:value-type="float" table:style-name="right-top-n-g-" office:value="702000"/>
          <table:table-cell office:value-type="float" table:style-name="right-top-n-" office:value="2026"/>
          <table:table-cell office:value-type="string" table:style-name="center-top-">
            <text:p>div</text:p>
          </table:table-cell>
          <table:table-cell office:value-type="string" table:style-name="right-top-">
            <text:p>-</text:p>
          </table:table-cell>
          <table:table-cell office:value-type="string" table:style-name="right-top-">
            <text:p>-</text:p>
          </table:table-cell>
          <table:table-cell office:value-type="string" table:style-name="right-top-">
            <text:p>-</text:p>
          </table:table-cell>
          <table:table-cell office:value-type="float" table:style-name="right-top-n-g-" office:value="5265"/>
        </table:table-row>
        <table:table-row table:style-name="ro1">
          <table:table-cell office:value-type="string" table:style-name="left-top-">
            <text:p>Vervanging vrijverval riolering</text:p>
          </table:table-cell>
          <table:table-cell office:value-type="float" table:style-name="right-top-n-g-" office:value="493000"/>
          <table:table-cell office:value-type="float" table:style-name="right-top-n-" office:value="2023"/>
          <table:table-cell office:value-type="float" table:style-name="right-top-n-" office:value="40"/>
          <table:table-cell office:value-type="float" table:style-name="right-bottom-n-g-" office:value="3698"/>
          <table:table-cell office:value-type="float" table:style-name="right-top-n-g-" office:value="19720"/>
          <table:table-cell office:value-type="float" table:style-name="right-top-n-g-" office:value="19535"/>
          <table:table-cell office:value-type="float" table:style-name="right-top-n-g-" office:value="19350"/>
        </table:table-row>
        <table:table-row table:style-name="ro1">
          <table:table-cell office:value-type="string" table:style-name="left-top-">
            <text:p>Verbetering vrijverval riolering</text:p>
          </table:table-cell>
          <table:table-cell office:value-type="float" table:style-name="right-top-n-g-" office:value="101000"/>
          <table:table-cell office:value-type="float" table:style-name="right-top-n-" office:value="2023"/>
          <table:table-cell office:value-type="float" table:style-name="right-top-n-" office:value="40"/>
          <table:table-cell office:value-type="float" table:style-name="right-bottom-n-" office:value="758"/>
          <table:table-cell office:value-type="float" table:style-name="right-top-n-g-" office:value="4040"/>
          <table:table-cell office:value-type="float" table:style-name="right-top-n-g-" office:value="4002"/>
          <table:table-cell office:value-type="float" table:style-name="right-top-n-g-" office:value="3964"/>
        </table:table-row>
        <table:table-row table:style-name="ro1">
          <table:table-cell office:value-type="string" table:style-name="left-top-">
            <text:p>Renovatie gemalen en drukriolering mechanisch</text:p>
          </table:table-cell>
          <table:table-cell office:value-type="float" table:style-name="right-top-n-g-" office:value="580000"/>
          <table:table-cell office:value-type="float" table:style-name="right-top-n-" office:value="2023"/>
          <table:table-cell office:value-type="float" table:style-name="right-top-n-" office:value="15"/>
          <table:table-cell office:value-type="float" table:style-name="right-bottom-n-g-" office:value="4350"/>
          <table:table-cell office:value-type="float" table:style-name="right-top-n-g-" office:value="47367"/>
          <table:table-cell office:value-type="float" table:style-name="right-top-n-g-" office:value="46787"/>
          <table:table-cell office:value-type="float" table:style-name="right-top-n-g-" office:value="46207"/>
        </table:table-row>
        <table:table-row table:style-name="ro1">
          <table:table-cell office:value-type="string" table:style-name="left-top-">
            <text:p>Renovatie gemalen en drukriolering elektro</text:p>
          </table:table-cell>
          <table:table-cell office:value-type="float" table:style-name="right-top-n-g-" office:value="325000"/>
          <table:table-cell office:value-type="float" table:style-name="right-top-n-" office:value="2023"/>
          <table:table-cell office:value-type="float" table:style-name="right-top-n-" office:value="15"/>
          <table:table-cell office:value-type="float" table:style-name="right-bottom-n-g-" office:value="2438"/>
          <table:table-cell office:value-type="float" table:style-name="right-top-n-g-" office:value="26542"/>
          <table:table-cell office:value-type="float" table:style-name="right-top-n-g-" office:value="26217"/>
          <table:table-cell office:value-type="float" table:style-name="right-top-n-g-" office:value="25892"/>
        </table:table-row>
        <table:table-row table:style-name="ro1">
          <table:table-cell office:value-type="string" table:style-name="left-top-">
            <text:p>Renovatie gemalen en drukriolering civiel</text:p>
          </table:table-cell>
          <table:table-cell office:value-type="float" table:style-name="right-top-n-g-" office:value="45000"/>
          <table:table-cell office:value-type="float" table:style-name="right-top-n-" office:value="2023"/>
          <table:table-cell office:value-type="float" table:style-name="right-top-n-" office:value="40"/>
          <table:table-cell office:value-type="float" table:style-name="right-bottom-n-" office:value="338"/>
          <table:table-cell office:value-type="float" table:style-name="right-top-n-g-" office:value="1800"/>
          <table:table-cell office:value-type="float" table:style-name="right-top-n-g-" office:value="1783"/>
          <table:table-cell office:value-type="float" table:style-name="right-top-n-g-" office:value="1766"/>
        </table:table-row>
        <table:table-row table:style-name="ro1">
          <table:table-cell office:value-type="string" table:style-name="left-top-">
            <text:p>Renovatie IBA's</text:p>
          </table:table-cell>
          <table:table-cell office:value-type="float" table:style-name="right-top-n-g-" office:value="31000"/>
          <table:table-cell office:value-type="float" table:style-name="right-top-n-" office:value="2023"/>
          <table:table-cell office:value-type="float" table:style-name="right-top-n-" office:value="15"/>
          <table:table-cell office:value-type="float" table:style-name="right-bottom-n-" office:value="233"/>
          <table:table-cell office:value-type="float" table:style-name="right-top-n-g-" office:value="2532"/>
          <table:table-cell office:value-type="float" table:style-name="right-top-n-g-" office:value="2501"/>
          <table:table-cell office:value-type="float" table:style-name="right-top-n-g-" office:value="2470"/>
        </table:table-row>
        <table:table-row table:style-name="ro1">
          <table:table-cell office:value-type="string" table:style-name="left-top-">
            <text:p>Afkoppelen</text:p>
          </table:table-cell>
          <table:table-cell office:value-type="float" table:style-name="right-top-n-g-" office:value="246000"/>
          <table:table-cell office:value-type="float" table:style-name="right-top-n-" office:value="2023"/>
          <table:table-cell office:value-type="float" table:style-name="right-top-n-" office:value="40"/>
          <table:table-cell office:value-type="float" table:style-name="right-bottom-n-g-" office:value="1845"/>
          <table:table-cell office:value-type="float" table:style-name="right-top-n-g-" office:value="9840"/>
          <table:table-cell office:value-type="float" table:style-name="right-top-n-g-" office:value="9748"/>
          <table:table-cell office:value-type="float" table:style-name="right-top-n-g-" office:value="9656"/>
        </table:table-row>
        <table:table-row table:style-name="ro1">
          <table:table-cell office:value-type="string" table:style-name="left-top-">
            <text:p>Vervanging vrijverval riolering</text:p>
          </table:table-cell>
          <table:table-cell office:value-type="float" table:style-name="right-top-n-g-" office:value="478000"/>
          <table:table-cell office:value-type="float" table:style-name="right-top-n-" office:value="2024"/>
          <table:table-cell office:value-type="float" table:style-name="right-top-n-" office:value="40"/>
          <table:table-cell office:value-type="string" table:style-name="right-top-">
            <text:p>-</text:p>
          </table:table-cell>
          <table:table-cell office:value-type="float" table:style-name="right-top-n-g-" office:value="3585"/>
          <table:table-cell office:value-type="float" table:style-name="right-top-n-g-" office:value="19120"/>
          <table:table-cell office:value-type="float" table:style-name="right-top-n-g-" office:value="18941"/>
        </table:table-row>
        <table:table-row table:style-name="ro1">
          <table:table-cell office:value-type="string" table:style-name="left-top-">
            <text:p>Renovatie gemalen en drukriolering mechanisch</text:p>
          </table:table-cell>
          <table:table-cell office:value-type="float" table:style-name="right-top-n-g-" office:value="620000"/>
          <table:table-cell office:value-type="float" table:style-name="right-top-n-" office:value="2024"/>
          <table:table-cell office:value-type="float" table:style-name="right-top-n-" office:value="15"/>
          <table:table-cell office:value-type="string" table:style-name="right-top-">
            <text:p>-</text:p>
          </table:table-cell>
          <table:table-cell office:value-type="float" table:style-name="right-top-n-g-" office:value="4650"/>
          <table:table-cell office:value-type="float" table:style-name="right-top-n-g-" office:value="50633"/>
          <table:table-cell office:value-type="float" table:style-name="right-top-n-g-" office:value="50013"/>
        </table:table-row>
        <table:table-row table:style-name="ro1">
          <table:table-cell office:value-type="string" table:style-name="left-top-">
            <text:p>Renovatie gemalen en drukriolering elektro</text:p>
          </table:table-cell>
          <table:table-cell office:value-type="float" table:style-name="right-top-n-g-" office:value="315000"/>
          <table:table-cell office:value-type="float" table:style-name="right-top-n-" office:value="2024"/>
          <table:table-cell office:value-type="float" table:style-name="right-top-n-" office:value="15"/>
          <table:table-cell office:value-type="string" table:style-name="right-top-">
            <text:p>-</text:p>
          </table:table-cell>
          <table:table-cell office:value-type="float" table:style-name="right-top-n-g-" office:value="2363"/>
          <table:table-cell office:value-type="float" table:style-name="right-top-n-g-" office:value="25725"/>
          <table:table-cell office:value-type="float" table:style-name="right-top-n-g-" office:value="25410"/>
        </table:table-row>
        <table:table-row table:style-name="ro1">
          <table:table-cell office:value-type="string" table:style-name="left-top-">
            <text:p>Renovatie gemalen en drukriolering civiel</text:p>
          </table:table-cell>
          <table:table-cell office:value-type="float" table:style-name="right-top-n-g-" office:value="36000"/>
          <table:table-cell office:value-type="float" table:style-name="right-top-n-" office:value="2024"/>
          <table:table-cell office:value-type="float" table:style-name="right-top-n-" office:value="40"/>
          <table:table-cell office:value-type="string" table:style-name="right-top-">
            <text:p>-</text:p>
          </table:table-cell>
          <table:table-cell office:value-type="float" table:style-name="right-top-n-" office:value="270"/>
          <table:table-cell office:value-type="float" table:style-name="right-top-n-g-" office:value="1440"/>
          <table:table-cell office:value-type="float" table:style-name="right-top-n-g-" office:value="1427"/>
        </table:table-row>
        <table:table-row table:style-name="ro1">
          <table:table-cell office:value-type="string" table:style-name="left-top-">
            <text:p>Renovatie IBA's</text:p>
          </table:table-cell>
          <table:table-cell office:value-type="float" table:style-name="right-top-n-g-" office:value="29000"/>
          <table:table-cell office:value-type="float" table:style-name="right-top-n-" office:value="2024"/>
          <table:table-cell office:value-type="float" table:style-name="right-top-n-" office:value="15"/>
          <table:table-cell office:value-type="string" table:style-name="right-top-">
            <text:p>-</text:p>
          </table:table-cell>
          <table:table-cell office:value-type="float" table:style-name="right-top-n-" office:value="218"/>
          <table:table-cell office:value-type="float" table:style-name="right-top-n-g-" office:value="2368"/>
          <table:table-cell office:value-type="float" table:style-name="right-top-n-g-" office:value="2339"/>
        </table:table-row>
        <table:table-row table:style-name="ro1">
          <table:table-cell office:value-type="string" table:style-name="left-top-">
            <text:p>Afkoppelen</text:p>
          </table:table-cell>
          <table:table-cell office:value-type="float" table:style-name="right-top-n-g-" office:value="353000"/>
          <table:table-cell office:value-type="float" table:style-name="right-top-n-" office:value="2024"/>
          <table:table-cell office:value-type="float" table:style-name="right-top-n-" office:value="40"/>
          <table:table-cell office:value-type="string" table:style-name="right-top-">
            <text:p>-</text:p>
          </table:table-cell>
          <table:table-cell office:value-type="float" table:style-name="right-top-n-g-" office:value="2648"/>
          <table:table-cell office:value-type="float" table:style-name="right-top-n-g-" office:value="14120"/>
          <table:table-cell office:value-type="float" table:style-name="right-top-n-g-" office:value="13988"/>
        </table:table-row>
        <table:table-row table:style-name="ro1">
          <table:table-cell office:value-type="string" table:style-name="left-top-">
            <text:p>Vervanging vrijverval riolering</text:p>
          </table:table-cell>
          <table:table-cell office:value-type="float" table:style-name="right-top-n-g-" office:value="420000"/>
          <table:table-cell office:value-type="float" table:style-name="right-top-n-" office:value="2025"/>
          <table:table-cell office:value-type="float" table:style-name="right-top-n-" office:value="40"/>
          <table:table-cell office:value-type="string" table:style-name="right-top-">
            <text:p>-</text:p>
          </table:table-cell>
          <table:table-cell office:value-type="string" table:style-name="right-top-">
            <text:p>-</text:p>
          </table:table-cell>
          <table:table-cell office:value-type="float" table:style-name="right-top-n-g-" office:value="3150"/>
          <table:table-cell office:value-type="float" table:style-name="right-top-n-g-" office:value="16800"/>
        </table:table-row>
        <table:table-row table:style-name="ro1">
          <table:table-cell office:value-type="string" table:style-name="left-top-">
            <text:p>Renovatie gemalen en drukriolering mechanisch</text:p>
          </table:table-cell>
          <table:table-cell office:value-type="float" table:style-name="right-top-n-g-" office:value="532000"/>
          <table:table-cell office:value-type="float" table:style-name="right-top-n-" office:value="2025"/>
          <table:table-cell office:value-type="float" table:style-name="right-top-n-" office:value="15"/>
          <table:table-cell office:value-type="string" table:style-name="right-top-">
            <text:p>-</text:p>
          </table:table-cell>
          <table:table-cell office:value-type="string" table:style-name="right-top-">
            <text:p>-</text:p>
          </table:table-cell>
          <table:table-cell office:value-type="float" table:style-name="right-top-n-g-" office:value="3990"/>
          <table:table-cell office:value-type="float" table:style-name="right-top-n-g-" office:value="43447"/>
        </table:table-row>
        <table:table-row table:style-name="ro1">
          <table:table-cell office:value-type="string" table:style-name="left-top-">
            <text:p>Renovatie gemalen en drukriolering elektro</text:p>
          </table:table-cell>
          <table:table-cell office:value-type="float" table:style-name="right-top-n-g-" office:value="349000"/>
          <table:table-cell office:value-type="float" table:style-name="right-top-n-" office:value="2025"/>
          <table:table-cell office:value-type="float" table:style-name="right-top-n-" office:value="15"/>
          <table:table-cell office:value-type="string" table:style-name="right-top-">
            <text:p>-</text:p>
          </table:table-cell>
          <table:table-cell office:value-type="string" table:style-name="right-top-">
            <text:p>-</text:p>
          </table:table-cell>
          <table:table-cell office:value-type="float" table:style-name="right-top-n-g-" office:value="2618"/>
          <table:table-cell office:value-type="float" table:style-name="right-top-n-g-" office:value="28502"/>
        </table:table-row>
        <table:table-row table:style-name="ro1">
          <table:table-cell office:value-type="string" table:style-name="left-top-">
            <text:p>Renovatie IBA's</text:p>
          </table:table-cell>
          <table:table-cell office:value-type="float" table:style-name="right-top-n-g-" office:value="16000"/>
          <table:table-cell office:value-type="float" table:style-name="right-top-n-" office:value="2025"/>
          <table:table-cell office:value-type="float" table:style-name="right-top-n-" office:value="15"/>
          <table:table-cell office:value-type="string" table:style-name="right-top-">
            <text:p>-</text:p>
          </table:table-cell>
          <table:table-cell office:value-type="string" table:style-name="right-top-">
            <text:p>-</text:p>
          </table:table-cell>
          <table:table-cell office:value-type="float" table:style-name="right-top-n-" office:value="120"/>
          <table:table-cell office:value-type="float" table:style-name="right-top-n-g-" office:value="1307"/>
        </table:table-row>
        <table:table-row table:style-name="ro1">
          <table:table-cell office:value-type="string" table:style-name="left-top-">
            <text:p>Afkoppelen</text:p>
          </table:table-cell>
          <table:table-cell office:value-type="float" table:style-name="right-top-n-g-" office:value="346000"/>
          <table:table-cell office:value-type="float" table:style-name="right-top-n-" office:value="2025"/>
          <table:table-cell office:value-type="float" table:style-name="right-top-n-" office:value="40"/>
          <table:table-cell office:value-type="string" table:style-name="right-top-">
            <text:p>-</text:p>
          </table:table-cell>
          <table:table-cell office:value-type="string" table:style-name="right-top-">
            <text:p>-</text:p>
          </table:table-cell>
          <table:table-cell office:value-type="float" table:style-name="right-top-n-g-" office:value="2595"/>
          <table:table-cell office:value-type="float" table:style-name="right-top-n-g-" office:value="13840"/>
        </table:table-row>
        <table:table-row table:style-name="ro1">
          <table:table-cell office:value-type="string" table:style-name="left-top-">
            <text:p>Vervanging vrijverval riolering</text:p>
          </table:table-cell>
          <table:table-cell office:value-type="float" table:style-name="right-bottom-n-g-" office:value="398000"/>
          <table:table-cell office:value-type="float" table:style-name="right-top-n-" office:value="2026"/>
          <table:table-cell office:value-type="float" table:style-name="right-top-n-" office:value="40"/>
          <table:table-cell office:value-type="string" table:style-name="right-top-">
            <text:p>-</text:p>
          </table:table-cell>
          <table:table-cell office:value-type="string" table:style-name="right-top-">
            <text:p>-</text:p>
          </table:table-cell>
          <table:table-cell office:value-type="string" table:style-name="right-top-">
            <text:p>-</text:p>
          </table:table-cell>
          <table:table-cell office:value-type="float" table:style-name="right-top-n-g-" office:value="2985"/>
        </table:table-row>
        <table:table-row table:style-name="ro1">
          <table:table-cell office:value-type="string" table:style-name="left-top-">
            <text:p>Renovatie gemalen en drukriolering mechanisch</text:p>
          </table:table-cell>
          <table:table-cell office:value-type="float" table:style-name="right-bottom-n-g-" office:value="542000"/>
          <table:table-cell office:value-type="float" table:style-name="right-top-n-" office:value="2026"/>
          <table:table-cell office:value-type="float" table:style-name="right-top-n-" office:value="15"/>
          <table:table-cell office:value-type="string" table:style-name="right-top-">
            <text:p>-</text:p>
          </table:table-cell>
          <table:table-cell office:value-type="string" table:style-name="right-top-">
            <text:p>-</text:p>
          </table:table-cell>
          <table:table-cell office:value-type="string" table:style-name="right-top-">
            <text:p>-</text:p>
          </table:table-cell>
          <table:table-cell office:value-type="float" table:style-name="right-top-n-g-" office:value="4065"/>
        </table:table-row>
        <table:table-row table:style-name="ro1">
          <table:table-cell office:value-type="string" table:style-name="left-top-">
            <text:p>Renovatie gemalen en drukriolering elektro</text:p>
          </table:table-cell>
          <table:table-cell office:value-type="float" table:style-name="right-bottom-n-g-" office:value="400000"/>
          <table:table-cell office:value-type="float" table:style-name="right-top-n-" office:value="2026"/>
          <table:table-cell office:value-type="float" table:style-name="right-top-n-" office:value="15"/>
          <table:table-cell office:value-type="string" table:style-name="right-top-">
            <text:p>-</text:p>
          </table:table-cell>
          <table:table-cell office:value-type="string" table:style-name="right-top-">
            <text:p>-</text:p>
          </table:table-cell>
          <table:table-cell office:value-type="string" table:style-name="right-top-">
            <text:p>-</text:p>
          </table:table-cell>
          <table:table-cell office:value-type="float" table:style-name="right-top-n-g-" office:value="3000"/>
        </table:table-row>
        <table:table-row table:style-name="ro1">
          <table:table-cell office:value-type="string" table:style-name="left-top-">
            <text:p>Afkoppelen</text:p>
          </table:table-cell>
          <table:table-cell office:value-type="float" table:style-name="right-bottom-n-g-" office:value="243000"/>
          <table:table-cell office:value-type="float" table:style-name="right-top-n-" office:value="2026"/>
          <table:table-cell office:value-type="float" table:style-name="right-top-n-" office:value="40"/>
          <table:table-cell office:value-type="string" table:style-name="right-top-">
            <text:p>-</text:p>
          </table:table-cell>
          <table:table-cell office:value-type="string" table:style-name="right-top-">
            <text:p>-</text:p>
          </table:table-cell>
          <table:table-cell office:value-type="string" table:style-name="right-top-">
            <text:p>-</text:p>
          </table:table-cell>
          <table:table-cell office:value-type="float" table:style-name="right-top-n-g-" office:value="1823"/>
        </table:table-row>
        <table:table-row table:style-name="ro1">
          <table:table-cell office:value-type="string" table:style-name="left-bottom-">
            <text:p>Wonen en leefomgeving</text:p>
          </table:table-cell>
          <table:table-cell office:value-type="float" table:style-name="right-bottom-n-g-" office:value="27044000"/>
          <table:table-cell office:value-type="string" table:style-name="left-bottom-"/>
          <table:table-cell office:value-type="string" table:style-name="left-bottom-"/>
          <table:table-cell office:value-type="float" table:style-name="right-bottom-n-g-" office:value="115608"/>
          <table:table-cell office:value-type="float" table:style-name="right-bottom-n-g-" office:value="597227"/>
          <table:table-cell office:value-type="float" table:style-name="right-bottom-n-g-" office:value="743075"/>
          <table:table-cell office:value-type="float" table:style-name="right-bottom-n-g-" office:value="917125"/>
        </table:table-row>
        <table:table-row table:style-name="ro1"/>
        <table:table-row table:style-name="ro1">
          <table:table-cell office:value-type="string" table:style-name="table-caption">
            <text:p>Bedragen in €</text:p>
          </table:table-cell>
        </table:table-row>
      </table:table>
      <table:table table:style-name="ta1" table:name="Deelprogramma 3A ECONOMIE">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Programmabegroting 2023-2026</text:p>
          </table:table-cell>
        </table:table-row>
        <table:table-row table:style-name="ro1"/>
        <table:table-row table:style-name="ro1">
          <table:table-cell office:value-type="string" table:style-name="section-title">
            <text:p>Deelprogramma 3A ECONOMIE</text:p>
          </table:table-cell>
        </table:table-row>
        <table:table-row table:number-rows-repeated="3" table:style-name="ro1"/>
        <table:table-row table:style-name="ro1">
          <table:table-cell office:value-type="string" table:style-name="table-title">
            <text:p>Thema economie</text:p>
          </table:table-cell>
        </table:table-row>
        <table:table-row table:style-name="ro1"/>
        <table:table-row table:style-name="ro1">
          <table:table-cell office:value-type="string" table:style-name="left-top-headrow-">
            <text:p>Effectindicator</text:p>
          </table:table-cell>
          <table:table-cell office:value-type="string" table:style-name="left-top-headrow-">
            <text:p>Bron</text:p>
          </table:table-cell>
          <table:table-cell office:value-type="string" table:style-name="right-top-headrow-">
            <text:p>Nul-meting</text:p>
          </table:table-cell>
          <table:table-cell office:value-type="string" table:style-name="right-top-headrow-">
            <text:p>Jaar nul-meting</text:p>
          </table:table-cell>
          <table:table-cell office:value-type="string" table:style-name="right-top-headrow-">
            <text:p>Real. 2021</text:p>
          </table:table-cell>
          <table:table-cell office:value-type="string" table:style-name="right-top-headrow-">
            <text:p>Doel 2022</text:p>
          </table:table-cell>
          <table:table-cell office:value-type="string" table:style-name="right-top-headrow-">
            <text:p>Doel 2023</text:p>
          </table:table-cell>
          <table:table-cell office:value-type="string" table:style-name="right-top-headrow-">
            <text:p>Doel 2024</text:p>
          </table:table-cell>
        </table:table-row>
        <table:table-row table:style-name="ro1">
          <table:table-cell office:value-type="string" table:style-name="left-top-">
            <text:p>Toename bedrijfsareaal op herontwikkelde bestaande bedrijventerreinen</text:p>
          </table:table-cell>
          <table:table-cell office:value-type="string" table:style-name="left-top-">
            <text:p>IBIS</text:p>
          </table:table-cell>
          <table:table-cell office:value-type="string" table:style-name="right-top-">
            <text:p>*</text:p>
          </table:table-cell>
          <table:table-cell office:value-type="float" table:style-name="right-top-n-" office:value="2020"/>
          <table:table-cell office:value-type="string" table:style-name="right-top-">
            <text:p>-</text:p>
          </table:table-cell>
          <table:table-cell office:value-type="string" table:style-name="right-top-">
            <text:p>+1 ha t.o.v. voorgaande jaar</text:p>
          </table:table-cell>
          <table:table-cell office:value-type="string" table:style-name="right-top-">
            <text:p>+2 ha t.o.v. voorgaande jaar</text:p>
          </table:table-cell>
          <table:table-cell office:value-type="string" table:style-name="right-top-">
            <text:p>+2 ha t.o.v. voorgaande jaar</text:p>
          </table:table-cell>
        </table:table-row>
        <table:table-row table:style-name="ro1">
          <table:table-cell office:value-type="string" table:style-name="left-top-">
            <text:p>Aantal hectare aan nieuw gerealiseerd bedrijfsareaal of toename verwacht bedrijfsareaal dat in procedure is gebracht</text:p>
          </table:table-cell>
          <table:table-cell office:value-type="string" table:style-name="left-top-">
            <text:p>IBIS</text:p>
          </table:table-cell>
          <table:table-cell office:value-type="string" table:style-name="right-top-">
            <text:p>*</text:p>
          </table:table-cell>
          <table:table-cell office:value-type="float" table:style-name="right-top-n-" office:value="2020"/>
          <table:table-cell office:value-type="string" table:style-name="right-top-">
            <text:p>-</text:p>
          </table:table-cell>
          <table:table-cell office:value-type="string" table:style-name="right-top-"/>
          <table:table-cell office:value-type="string" table:style-name="right-top-">
            <text:p>+1 ha t.o.v. voorgaande jaar</text:p>
          </table:table-cell>
          <table:table-cell office:value-type="string" table:style-name="right-top-">
            <text:p>+2 ha t.o.v. voorgaande jaar</text:p>
          </table:table-cell>
        </table:table-row>
        <table:table-row table:style-name="ro1">
          <table:table-cell office:value-type="string" table:style-name="left-top-">
            <text:p>Aantal nieuw gevestigde bedrijven op nieuw of herontwikkelde locaties (vab’s) in het buitengebied</text:p>
          </table:table-cell>
          <table:table-cell office:value-type="string" table:style-name="left-top-">
            <text:p>IBIS</text:p>
          </table:table-cell>
          <table:table-cell office:value-type="string" table:style-name="right-top-">
            <text:p>*</text:p>
          </table:table-cell>
          <table:table-cell office:value-type="float" table:style-name="right-top-n-" office:value="2020"/>
          <table:table-cell office:value-type="string" table:style-name="right-top-">
            <text:p>-</text:p>
          </table:table-cell>
          <table:table-cell office:value-type="string" table:style-name="right-top-">
            <text:p>3 meer t.o.v. voorgaande jaar</text:p>
          </table:table-cell>
          <table:table-cell office:value-type="string" table:style-name="right-top-">
            <text:p>3 meer t.o.v. voorgaande jaar</text:p>
          </table:table-cell>
          <table:table-cell office:value-type="string" table:style-name="right-top-">
            <text:p>3 meer t.o.v. voorgaande jaar</text:p>
          </table:table-cell>
        </table:table-row>
        <table:table-row table:style-name="ro1">
          <table:table-cell office:value-type="string" table:style-name="left-bottom-" table:number-columns-spanned="8" table:number-rows-spanned="1">
            <text:p>* Geen waarde bij nulmeting, omdat het toename betreft.</text:p>
          </table:table-cell>
          <table:covered-table-cell table:number-columns-repeated="7"/>
        </table:table-row>
        <table:table-row table:number-rows-repeated="3" table:style-name="ro1"/>
        <table:table-row table:style-name="ro1">
          <table:table-cell office:value-type="string" table:style-name="table-title">
            <text:p>Thema bevorderen ondernemerschap</text:p>
          </table:table-cell>
        </table:table-row>
        <table:table-row table:style-name="ro1"/>
        <table:table-row table:style-name="ro1">
          <table:table-cell office:value-type="string" table:style-name="left-top-headrow-">
            <text:p>Effectindicator</text:p>
          </table:table-cell>
          <table:table-cell office:value-type="string" table:style-name="left-top-headrow-">
            <text:p>Bron</text:p>
          </table:table-cell>
          <table:table-cell office:value-type="string" table:style-name="right-top-headrow-">
            <text:p>Nul-meting</text:p>
          </table:table-cell>
          <table:table-cell office:value-type="string" table:style-name="right-top-headrow-">
            <text:p>Jaar nul-meting</text:p>
          </table:table-cell>
          <table:table-cell office:value-type="string" table:style-name="right-top-headrow-">
            <text:p>Realisatie 2020</text:p>
          </table:table-cell>
          <table:table-cell office:value-type="string" table:style-name="right-top-headrow-">
            <text:p>Doel 2021</text:p>
          </table:table-cell>
          <table:table-cell office:value-type="string" table:style-name="right-top-headrow-">
            <text:p>Realisatie 2021</text:p>
          </table:table-cell>
          <table:table-cell office:value-type="string" table:style-name="right-top-headrow-">
            <text:p>Doel 2022</text:p>
          </table:table-cell>
          <table:table-cell office:value-type="string" table:style-name="right-top-headrow-">
            <text:p>Doel 2023</text:p>
          </table:table-cell>
        </table:table-row>
        <table:table-row table:style-name="ro1">
          <table:table-cell office:value-type="string" table:style-name="left-top-">
            <text:p>Onze dienstverlening aan onze ondernemers wordt beoordeeld met minimaal een 7</text:p>
          </table:table-cell>
          <table:table-cell office:value-type="string" table:style-name="left-top-">
            <text:p>Ondernemers-panel</text:p>
          </table:table-cell>
          <table:table-cell office:value-type="percentage" table:style-name="right-top-n-p-d2-" office:value="0.063"/>
          <table:table-cell office:value-type="float" table:style-name="right-top-n-" office:value="2021"/>
          <table:table-cell office:value-type="string" table:style-name="left-bottom-"/>
          <table:table-cell office:value-type="float" table:style-name="right-top-n-" office:value="7"/>
          <table:table-cell office:value-type="float" table:style-name="right-top-n-d1-" office:value="6.3"/>
          <table:table-cell office:value-type="float" table:style-name="right-top-n-" office:value="7"/>
          <table:table-cell office:value-type="float" table:style-name="right-top-n-" office:value="7"/>
        </table:table-row>
        <table:table-row table:number-rows-repeated="3" table:style-name="ro1"/>
        <table:table-row table:style-name="ro1">
          <table:table-cell office:value-type="string" table:style-name="table-title">
            <text:p>Thema toerisme</text:p>
          </table:table-cell>
        </table:table-row>
        <table:table-row table:style-name="ro1"/>
        <table:table-row table:style-name="ro1">
          <table:table-cell office:value-type="string" table:style-name="left-top-headrow-">
            <text:p>Effectindicator</text:p>
          </table:table-cell>
          <table:table-cell office:value-type="string" table:style-name="left-top-headrow-">
            <text:p>Bron</text:p>
          </table:table-cell>
          <table:table-cell office:value-type="string" table:style-name="right-top-headrow-">
            <text:p>Nul-meting</text:p>
          </table:table-cell>
          <table:table-cell office:value-type="string" table:style-name="right-top-headrow-">
            <text:p>Jaar nul-meting</text:p>
          </table:table-cell>
          <table:table-cell office:value-type="string" table:style-name="right-top-headrow-">
            <text:p>Doel 2021</text:p>
          </table:table-cell>
          <table:table-cell office:value-type="string" table:style-name="right-top-headrow-">
            <text:p>Realisatie 2021</text:p>
          </table:table-cell>
          <table:table-cell office:value-type="string" table:style-name="right-top-headrow-">
            <text:p>Doel 2022</text:p>
          </table:table-cell>
          <table:table-cell office:value-type="string" table:style-name="right-top-headrow-">
            <text:p>Doel 2023</text:p>
          </table:table-cell>
        </table:table-row>
        <table:table-row table:style-name="ro1">
          <table:table-cell office:value-type="string" table:style-name="left-top-">
            <text:p>Het effect op de lokale economie wordt gemeten aan de hand van de groei van de bestedingen; die moet minstens net zo goed zijn als de gemiddelde ontwikkeling in de Achterhoek (op basis van de tweejaarlijkse monitoring van Achterhoek Toerisme).*</text:p>
          </table:table-cell>
          <table:table-cell office:value-type="string" table:style-name="left-top-">
            <text:p>Achterhoek Toerisme monitor</text:p>
          </table:table-cell>
          <table:table-cell office:value-type="string" table:style-name="right-top-p-">
            <text:p>10% groei t.o.v. 2017</text:p>
          </table:table-cell>
          <table:table-cell office:value-type="string" table:style-name="right-top-">
            <text:p>2019</text:p>
          </table:table-cell>
          <table:table-cell office:value-type="string" table:style-name="right-top-p-">
            <text:p>11% groei t.o.v. 2017</text:p>
          </table:table-cell>
          <table:table-cell office:value-type="string" table:style-name="right-top-">
            <text:p>ntb**</text:p>
          </table:table-cell>
          <table:table-cell office:value-type="string" table:style-name="right-top-"/>
          <table:table-cell office:value-type="string" table:style-name="right-top-">
            <text:p>Wordt bepaald op basis monitor van 2021</text:p>
          </table:table-cell>
        </table:table-row>
        <table:table-row table:style-name="ro1">
          <table:table-cell office:value-type="string" table:style-name="left-bottom-" table:number-columns-spanned="8" table:number-rows-spanned="1">
            <text:p>* Op basis van de Achterhoek Toerisme monitor wordt regionaal bepaald wat de groei is, dit geeft input voor de lokale indicator.</text:p>
          </table:table-cell>
          <table:covered-table-cell table:number-columns-repeated="7"/>
        </table:table-row>
        <table:table-row table:style-name="ro1">
          <table:table-cell office:value-type="string" table:style-name="left-bottom-" table:number-columns-spanned="8" table:number-rows-spanned="1">
            <text:p>** De informatie uit de monitor over 2021 is nog niet beschikbaar</text:p>
          </table:table-cell>
          <table:covered-table-cell table:number-columns-repeated="7"/>
        </table:table-row>
        <table:table-row table:number-rows-repeated="3" table:style-name="ro1"/>
        <table:table-row table:style-name="ro1">
          <table:table-cell office:value-type="string" table:style-name="left-top-headrow-">
            <text:p>Indicator</text:p>
          </table:table-cell>
          <table:table-cell office:value-type="string" table:style-name="left-top-headrow-">
            <text:p>Bron</text:p>
          </table:table-cell>
          <table:table-cell office:value-type="string" table:style-name="left-top-headrow-">
            <text:p>Realisatie 2019</text:p>
          </table:table-cell>
          <table:table-cell office:value-type="string" table:style-name="left-top-headrow-">
            <text:p>Realisatie 2020</text:p>
          </table:table-cell>
          <table:table-cell office:value-type="string" table:style-name="left-top-headrow-">
            <text:p>Realisatie 2021</text:p>
          </table:table-cell>
          <table:table-cell office:value-type="string" table:style-name="left-top-headrow-">
            <text:p>Gelderland 2021</text:p>
          </table:table-cell>
        </table:table-row>
        <table:table-row table:style-name="ro1">
          <table:table-cell office:value-type="string" table:style-name="left-top-p-">
            <text:p>% Functiemenging</text:p>
          </table:table-cell>
          <table:table-cell office:value-type="string" table:style-name="left-top-">
            <text:p>LISA 2021</text:p>
          </table:table-cell>
          <table:table-cell office:value-type="percentage" table:style-name="right-top-n-p-d1-" office:value="0.473"/>
          <table:table-cell office:value-type="percentage" table:style-name="right-top-n-p-d1-" office:value="0.47700000000000004"/>
          <table:table-cell office:value-type="percentage" table:style-name="right-top-n-p-d1-" office:value="0.475"/>
          <table:table-cell office:value-type="percentage" table:style-name="right-top-n-p-d1-" office:value="0.534"/>
        </table:table-row>
        <table:table-row table:style-name="ro1">
          <table:table-cell office:value-type="string" table:style-name="left-top-">
            <text:p>Banen (aantal per 1.000 inwoners in de leeftijd 15-64 jaar)</text:p>
          </table:table-cell>
          <table:table-cell office:value-type="string" table:style-name="left-top-">
            <text:p>LISA 2021</text:p>
          </table:table-cell>
          <table:table-cell office:value-type="float" table:style-name="right-top-n-d1-" office:value="656.5"/>
          <table:table-cell office:value-type="float" table:style-name="right-top-n-d1-" office:value="675.5"/>
          <table:table-cell office:value-type="float" table:style-name="right-top-n-d1-" office:value="673.9"/>
          <table:table-cell office:value-type="float" table:style-name="right-top-n-d1-" office:value="792.6"/>
        </table:table-row>
        <table:table-row table:style-name="ro1">
          <table:table-cell office:value-type="string" table:style-name="left-top-p-">
            <text:p>% Netto arbeidsparticipatie (% van de werkzame beroepsbevolking t.o.v. de beroepsbevolking)</text:p>
          </table:table-cell>
          <table:table-cell office:value-type="string" table:style-name="left-top-">
            <text:p>CBS 2021</text:p>
          </table:table-cell>
          <table:table-cell office:value-type="percentage" table:style-name="right-top-n-p-d1-" office:value="0.701"/>
          <table:table-cell office:value-type="percentage" table:style-name="right-top-n-p-d1-" office:value="0.703"/>
          <table:table-cell office:value-type="percentage" table:style-name="right-top-n-p-d1-" office:value="0.703"/>
          <table:table-cell office:value-type="percentage" table:style-name="right-top-n-p-d1-" office:value="0.7090000000000001"/>
        </table:table-row>
        <table:table-row table:style-name="ro1">
          <table:table-cell office:value-type="string" table:style-name="left-top-">
            <text:p>Vestigingen (van bedrijven) (aantal per 1.000 inwoners in de leeftijd van 15 t/m 64 jaar)</text:p>
          </table:table-cell>
          <table:table-cell office:value-type="string" table:style-name="left-top-">
            <text:p>LISA 2021</text:p>
          </table:table-cell>
          <table:table-cell office:value-type="float" table:style-name="right-top-n-d1-" office:value="174.8"/>
          <table:table-cell office:value-type="float" table:style-name="right-top-n-d1-" office:value="180.6"/>
          <table:table-cell office:value-type="float" table:style-name="right-top-n-d1-" office:value="188.1"/>
          <table:table-cell office:value-type="float" table:style-name="right-top-n-" office:value="154"/>
        </table:table-row>
        <table:table-row table:style-name="ro1">
          <table:table-cell office:value-type="string" table:style-name="left-bottom-" table:number-columns-spanned="5" table:number-rows-spanned="1">
            <text:p><text:span text:style-name="em">Gegevens overgenomen van www.waarstaatjegemeente.nl stand d.d. 14-09-2022</text:span></text:p>
          </table:table-cell>
          <table:covered-table-cell table:number-columns-repeated="4"/>
          <table:table-cell office:value-type="string" table:style-name="left-bottom-"/>
        </table:table-row>
      </table:table>
      <table:table table:style-name="ta1" table:name="Deelprogramma 3B DUURZAA...">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Programmabegroting 2023-2026</text:p>
          </table:table-cell>
        </table:table-row>
        <table:table-row table:style-name="ro1"/>
        <table:table-row table:style-name="ro1">
          <table:table-cell office:value-type="string" table:style-name="section-title">
            <text:p>Deelprogramma 3B DUURZAAMHEID</text:p>
          </table:table-cell>
        </table:table-row>
        <table:table-row table:number-rows-repeated="3" table:style-name="ro1"/>
        <table:table-row table:style-name="ro1">
          <table:table-cell office:value-type="string" table:style-name="table-title">
            <text:p>Thema duurzaamheid</text:p>
          </table:table-cell>
        </table:table-row>
        <table:table-row table:style-name="ro1"/>
        <table:table-row table:style-name="ro1">
          <table:table-cell office:value-type="string" table:style-name="left-top-headrow-">
            <text:p>Effectindicator</text:p>
          </table:table-cell>
          <table:table-cell office:value-type="string" table:style-name="left-top-headrow-">
            <text:p>Bron</text:p>
          </table:table-cell>
          <table:table-cell office:value-type="string" table:style-name="right-top-headrow-">
            <text:p>Nul-meting</text:p>
          </table:table-cell>
          <table:table-cell office:value-type="string" table:style-name="right-top-headrow-">
            <text:p>Jaar nul-meting</text:p>
          </table:table-cell>
          <table:table-cell office:value-type="string" table:style-name="right-top-headrow-">
            <text:p>Realisatie 2020</text:p>
          </table:table-cell>
          <table:table-cell office:value-type="string" table:style-name="right-top-headrow-">
            <text:p>Realisatie 2021</text:p>
          </table:table-cell>
          <table:table-cell office:value-type="string" table:style-name="right-top-headrow-">
            <text:p>Doel 2022</text:p>
          </table:table-cell>
          <table:table-cell office:value-type="string" table:style-name="right-top-headrow-">
            <text:p>Doel 2026</text:p>
          </table:table-cell>
        </table:table-row>
        <table:table-row table:style-name="ro1">
          <table:table-cell office:value-type="string" table:style-name="left-top-">
            <text:p>Percentage besparing energie</text:p>
          </table:table-cell>
          <table:table-cell office:value-type="string" table:style-name="left-bottom-">
            <text:p>CBS/klimaatmonitor</text:p>
          </table:table-cell>
          <table:table-cell office:value-type="percentage" table:style-name="right-top-n-p-" office:value="0"/>
          <table:table-cell office:value-type="string" table:style-name="right-top-">
            <text:p>2015</text:p>
          </table:table-cell>
          <table:table-cell office:value-type="percentage" table:style-name="right-top-n-p-" office:value="0.04"/>
          <table:table-cell office:value-type="string" table:style-name="right-top-">
            <text:p>ntb*</text:p>
          </table:table-cell>
          <table:table-cell office:value-type="percentage" table:style-name="right-top-n-p-" office:value="0.1"/>
          <table:table-cell office:value-type="percentage" table:style-name="right-top-n-p-" office:value="0.25"/>
        </table:table-row>
        <table:table-row table:style-name="ro1">
          <table:table-cell office:value-type="string" table:style-name="left-top-">
            <text:p>Percentage hernieuwbare energie</text:p>
          </table:table-cell>
          <table:table-cell office:value-type="string" table:style-name="left-bottom-">
            <text:p>CBS/klimaatmonitor</text:p>
          </table:table-cell>
          <table:table-cell office:value-type="percentage" table:style-name="right-top-n-p-d2-" office:value="0.049"/>
          <table:table-cell office:value-type="string" table:style-name="right-top-">
            <text:p>2017</text:p>
          </table:table-cell>
          <table:table-cell office:value-type="string" table:style-name="right-top-">
            <text:p>ntb*</text:p>
          </table:table-cell>
          <table:table-cell office:value-type="string" table:style-name="right-top-">
            <text:p>ntb*</text:p>
          </table:table-cell>
          <table:table-cell office:value-type="percentage" table:style-name="right-top-n-p-" office:value="0.15"/>
          <table:table-cell office:value-type="percentage" table:style-name="right-top-n-p-" office:value="0.45"/>
        </table:table-row>
        <table:table-row table:style-name="ro1">
          <table:table-cell office:value-type="string" table:style-name="left-top-">
            <text:p>Het totaal in percentage van de uitnutting uit fonds stimulering energietransitie Achterhoek</text:p>
          </table:table-cell>
          <table:table-cell office:value-type="string" table:style-name="left-bottom-"/>
          <table:table-cell office:value-type="string" table:style-name="right-top-">
            <text:p>ntb</text:p>
          </table:table-cell>
          <table:table-cell office:value-type="string" table:style-name="right-top-">
            <text:p>ntb</text:p>
          </table:table-cell>
          <table:table-cell office:value-type="string" table:style-name="right-top-"/>
          <table:table-cell office:value-type="string" table:style-name="right-top-">
            <text:p>Nog niet in werking</text:p>
          </table:table-cell>
          <table:table-cell office:value-type="string" table:style-name="right-top-"/>
          <table:table-cell office:value-type="string" table:style-name="right-top-"/>
        </table:table-row>
        <table:table-row table:style-name="ro1">
          <table:table-cell office:value-type="string" table:style-name="left-top-">
            <text:p>Percentage benutte bedrag uit fonds stimulering energietransitie Achterhoek door inwoner Bronckhorst op totaal van benutting</text:p>
          </table:table-cell>
          <table:table-cell office:value-type="string" table:style-name="left-bottom-"/>
          <table:table-cell office:value-type="string" table:style-name="right-top-">
            <text:p>ntb</text:p>
          </table:table-cell>
          <table:table-cell office:value-type="string" table:style-name="right-top-">
            <text:p>ntb</text:p>
          </table:table-cell>
          <table:table-cell office:value-type="string" table:style-name="right-top-"/>
          <table:table-cell office:value-type="string" table:style-name="right-top-">
            <text:p>Nog niet in werking</text:p>
          </table:table-cell>
          <table:table-cell office:value-type="string" table:style-name="right-top-"/>
          <table:table-cell office:value-type="string" table:style-name="right-top-"/>
        </table:table-row>
        <table:table-row table:style-name="ro1">
          <table:table-cell office:value-type="string" table:style-name="left-bottom-" table:number-columns-spanned="8" table:number-rows-spanned="1">
            <text:p>* De informatie is nog niet bekend</text:p>
          </table:table-cell>
          <table:covered-table-cell table:number-columns-repeated="7"/>
        </table:table-row>
        <table:table-row table:number-rows-repeated="3" table:style-name="ro1"/>
        <table:table-row table:style-name="ro1">
          <table:table-cell office:value-type="string" table:style-name="table-title">
            <text:p>Thema grondstoffen</text:p>
          </table:table-cell>
        </table:table-row>
        <table:table-row table:style-name="ro1"/>
        <table:table-row table:style-name="ro1">
          <table:table-cell office:value-type="string" table:style-name="left-top-headrow-">
            <text:p>Effectindicator</text:p>
          </table:table-cell>
          <table:table-cell office:value-type="string" table:style-name="left-top-headrow-">
            <text:p>Bron</text:p>
          </table:table-cell>
          <table:table-cell office:value-type="string" table:style-name="right-top-headrow-">
            <text:p>Nul-meting</text:p>
          </table:table-cell>
          <table:table-cell office:value-type="string" table:style-name="right-top-headrow-">
            <text:p>Jaar nul-meting</text:p>
          </table:table-cell>
          <table:table-cell office:value-type="string" table:style-name="right-top-headrow-">
            <text:p>Realisatie 2020</text:p>
          </table:table-cell>
          <table:table-cell office:value-type="string" table:style-name="right-top-headrow-">
            <text:p>Realisatie 2021</text:p>
          </table:table-cell>
          <table:table-cell office:value-type="string" table:style-name="right-top-headrow-">
            <text:p>Doel 2025</text:p>
          </table:table-cell>
        </table:table-row>
        <table:table-row table:style-name="ro1">
          <table:table-cell office:value-type="string" table:style-name="left-bottom-">
            <text:p>Aantal kg restafval per inwoner</text:p>
          </table:table-cell>
          <table:table-cell office:value-type="string" table:style-name="left-bottom-">
            <text:p>Circulus Berkel</text:p>
          </table:table-cell>
          <table:table-cell office:value-type="string" table:style-name="right-bottom-">
            <text:p>91 kg</text:p>
          </table:table-cell>
          <table:table-cell office:value-type="string" table:style-name="right-bottom-">
            <text:p>2015</text:p>
          </table:table-cell>
          <table:table-cell office:value-type="string" table:style-name="right-top-">
            <text:p>51,3 kg</text:p>
          </table:table-cell>
          <table:table-cell office:value-type="string" table:style-name="right-top-">
            <text:p>41 kg</text:p>
          </table:table-cell>
          <table:table-cell office:value-type="string" table:style-name="right-top-">
            <text:p>30 kg</text:p>
          </table:table-cell>
        </table:table-row>
        <table:table-row table:style-name="ro1">
          <table:table-cell office:value-type="string" table:style-name="left-bottom-">
            <text:p>Verhouding groente, fruit en keukenafval in de restcontainer</text:p>
          </table:table-cell>
          <table:table-cell office:value-type="string" table:style-name="left-bottom-">
            <text:p>Circulus Berkel</text:p>
          </table:table-cell>
          <table:table-cell office:value-type="percentage" table:style-name="right-bottom-n-p-" office:value="0.3"/>
          <table:table-cell office:value-type="string" table:style-name="right-bottom-">
            <text:p>2017</text:p>
          </table:table-cell>
          <table:table-cell office:value-type="string" table:style-name="right-top-"/>
          <table:table-cell office:value-type="string" table:style-name="right-top-">
            <text:p>ntb*</text:p>
          </table:table-cell>
          <table:table-cell office:value-type="string" table:style-name="right-top-"/>
        </table:table-row>
        <table:table-row table:style-name="ro1">
          <table:table-cell office:value-type="string" table:style-name="left-bottom-">
            <text:p>Percentage afvalscheiding aan de bron per inwoner</text:p>
          </table:table-cell>
          <table:table-cell office:value-type="string" table:style-name="left-bottom-">
            <text:p>Circulus Berkel</text:p>
          </table:table-cell>
          <table:table-cell office:value-type="percentage" table:style-name="right-bottom-n-p-" office:value="0.78"/>
          <table:table-cell office:value-type="string" table:style-name="right-bottom-">
            <text:p>2017</text:p>
          </table:table-cell>
          <table:table-cell office:value-type="percentage" table:style-name="right-top-n-p-" office:value="0.85"/>
          <table:table-cell office:value-type="percentage" table:style-name="right-top-n-p-" office:value="0.87"/>
          <table:table-cell office:value-type="string" table:style-name="right-top-"/>
        </table:table-row>
        <table:table-row table:style-name="ro1">
          <table:table-cell office:value-type="string" table:style-name="left-bottom-">
            <text:p>In te zamelen kg PMD per inwoner</text:p>
          </table:table-cell>
          <table:table-cell office:value-type="string" table:style-name="left-bottom-">
            <text:p>Circulus Berkel</text:p>
          </table:table-cell>
          <table:table-cell office:value-type="string" table:style-name="right-bottom-">
            <text:p>30 kg</text:p>
          </table:table-cell>
          <table:table-cell office:value-type="string" table:style-name="right-bottom-">
            <text:p>2017</text:p>
          </table:table-cell>
          <table:table-cell office:value-type="string" table:style-name="right-top-">
            <text:p>41,6 kg</text:p>
          </table:table-cell>
          <table:table-cell office:value-type="string" table:style-name="right-top-">
            <text:p>43,1 kg</text:p>
          </table:table-cell>
          <table:table-cell office:value-type="string" table:style-name="right-top-"/>
        </table:table-row>
        <table:table-row table:style-name="ro1">
          <table:table-cell office:value-type="string" table:style-name="left-bottom-" table:number-columns-spanned="7" table:number-rows-spanned="1">
            <text:p>*Dit jaar vindt onderzoek plaats; om die reden geen recente informatie beschikbaar</text:p>
          </table:table-cell>
          <table:covered-table-cell table:number-columns-repeated="6"/>
        </table:table-row>
        <table:table-row table:number-rows-repeated="3" table:style-name="ro1"/>
        <table:table-row table:style-name="ro1">
          <table:table-cell office:value-type="string" table:style-name="left-top-headrow-">
            <text:p>Indicator</text:p>
          </table:table-cell>
          <table:table-cell office:value-type="string" table:style-name="left-top-headrow-">
            <text:p>Bron</text:p>
          </table:table-cell>
          <table:table-cell office:value-type="string" table:style-name="left-top-headrow-">
            <text:p>Realisatie 2018</text:p>
          </table:table-cell>
          <table:table-cell office:value-type="string" table:style-name="left-top-headrow-">
            <text:p>Realisatie 2019</text:p>
          </table:table-cell>
          <table:table-cell office:value-type="string" table:style-name="left-top-headrow-">
            <text:p>Realisatie 2020</text:p>
          </table:table-cell>
          <table:table-cell office:value-type="string" table:style-name="left-top-headrow-">
            <text:p>Gelderland 2020</text:p>
          </table:table-cell>
        </table:table-row>
        <table:table-row table:style-name="ro1">
          <table:table-cell office:value-type="string" table:style-name="left-top-">
            <text:p>Omvang huishoudelijk restafval (kg/inwoner)</text:p>
          </table:table-cell>
          <table:table-cell office:value-type="string" table:style-name="left-top-">
            <text:p>CBS 2020</text:p>
          </table:table-cell>
          <table:table-cell office:value-type="float" table:style-name="right-top-n-" office:value="68"/>
          <table:table-cell office:value-type="float" table:style-name="right-top-n-" office:value="63"/>
          <table:table-cell office:value-type="float" table:style-name="right-top-n-" office:value="44"/>
          <table:table-cell office:value-type="float" table:style-name="right-top-n-" office:value="106"/>
        </table:table-row>
        <table:table-row table:style-name="ro1">
          <table:table-cell office:value-type="string" table:style-name="left-top-p-">
            <text:p>% Hernieuwbare elektriciteit</text:p>
          </table:table-cell>
          <table:table-cell office:value-type="string" table:style-name="left-top-">
            <text:p>RWS 2020</text:p>
          </table:table-cell>
          <table:table-cell office:value-type="percentage" table:style-name="right-top-n-p-d1-" office:value="0.083"/>
          <table:table-cell office:value-type="percentage" table:style-name="right-top-n-p-d1-" office:value="0.10300000000000001"/>
          <table:table-cell office:value-type="percentage" table:style-name="right-top-n-p-d1-" office:value="0.152"/>
          <table:table-cell office:value-type="percentage" table:style-name="right-top-n-p-d1-" office:value="0.16399999999999998"/>
        </table:table-row>
        <table:table-row table:style-name="ro1">
          <table:table-cell office:value-type="string" table:style-name="left-bottom-" table:number-columns-spanned="5" table:number-rows-spanned="1">
            <text:p><text:span text:style-name="em">Gegevens overgenomen van www.waarstaatjegemeente.nl stand d.d. 14-09-2022</text:span></text:p>
          </table:table-cell>
          <table:covered-table-cell table:number-columns-repeated="4"/>
          <table:table-cell office:value-type="string" table:style-name="left-bottom-"/>
        </table:table-row>
        <table:table-row table:number-rows-repeated="3" table:style-name="ro1"/>
        <table:table-row table:style-name="ro1">
          <table:table-cell office:value-type="string" table:style-name="left-middle-headrow-">
            <text:p>Risico-oorzaak (Als gevolg van...)</text:p>
          </table:table-cell>
          <table:table-cell office:value-type="string" table:style-name="left-middle-headrow-">
            <text:p>Risicogebeurtenis (bestaat de kans dat...)</text:p>
          </table:table-cell>
          <table:table-cell office:value-type="string" table:style-name="left-middle-headrow-">
            <text:p>Risicogevolg (met als gevolg dat...)</text:p>
          </table:table-cell>
          <table:table-cell office:value-type="string" table:style-name="left-middle-headrow-">
            <text:p>Netto Kans</text:p>
          </table:table-cell>
          <table:table-cell office:value-type="string" table:style-name="left-middle-headrow-">
            <text:p>Totaal: Netto Financieel Maximum</text:p>
          </table:table-cell>
          <table:table-cell office:value-type="string" table:style-name="left-middle-headrow-p-">
            <text:p>Impact financieel (%)</text:p>
          </table:table-cell>
          <table:table-cell office:value-type="string" table:style-name="left-middle-headrow-">
            <text:p>Impact (niet financieel)</text:p>
          </table:table-cell>
        </table:table-row>
        <table:table-row table:style-name="ro1">
          <table:table-cell office:value-type="string" table:style-name="left-middle-">
            <text:p>Extern - Vernietiging van de omgevingsvergunning; Niet tot stand komen van de subsidiëring via de Stimuleringsregeling Duurzame Energie; Faillissement van de coöperatie.</text:p>
          </table:table-cell>
          <table:table-cell office:value-type="string" table:style-name="left-middle-">
            <text:p>De inititiefnemer of energiecoöperatie de lening via het Aanjaagfonds duurzame energieopwekking niet meer (volledig) aflossen.</text:p>
          </table:table-cell>
          <table:table-cell office:value-type="string" table:style-name="left-middle-">
            <text:p>Financieel - Dit risicogevolg hangt af van het aantal deelnemers en de hoogte van de lening.; Niet financieel - Dit kan leiden tot plaatselijke imago schade.</text:p>
          </table:table-cell>
          <table:table-cell office:value-type="percentage" table:style-name="right-middle-n-p-" office:value="0.25"/>
          <table:table-cell office:value-type="string" table:style-name="left-middle-c1-">
            <text:p>€ 500.000</text:p>
          </table:table-cell>
          <table:table-cell office:value-type="percentage" table:style-name="right-middle-n-p-d2-" office:value="0.0128"/>
          <table:table-cell office:value-type="string" table:style-name="right-middle-">
            <text:p>-</text:p>
          </table:table-cell>
        </table:table-row>
        <table:table-row table:style-name="ro1">
          <table:table-cell office:value-type="string" table:style-name="left-middle-">
            <text:p>Omgeving - Klimaatverandering</text:p>
          </table:table-cell>
          <table:table-cell office:value-type="string" table:style-name="left-middle-">
            <text:p>Er door de toename van heftige regenbuien wateroverlast ontstaat.</text:p>
          </table:table-cell>
          <table:table-cell office:value-type="string" table:style-name="left-middle-">
            <text:p>Financieel - Extra kosten door extra uren brandweer/cluster buiten.; Niet financieel - Plaatselijke imagoschade indien niet adequaat wordt gereageerd.</text:p>
          </table:table-cell>
          <table:table-cell office:value-type="percentage" table:style-name="right-middle-n-p-" office:value="0.4"/>
          <table:table-cell office:value-type="string" table:style-name="left-middle-c1-">
            <text:p>€ 250.000</text:p>
          </table:table-cell>
          <table:table-cell office:value-type="percentage" table:style-name="right-middle-n-p-d2-" office:value="0.0102"/>
          <table:table-cell office:value-type="float" table:style-name="right-middle-n-" office:value="3"/>
        </table:table-row>
      </table:table>
      <table:table table:style-name="ta1" table:name="Wat mag het kosten (2)">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Programmabegroting 2023-2026</text:p>
          </table:table-cell>
        </table:table-row>
        <table:table-row table:style-name="ro1"/>
        <table:table-row table:style-name="ro1">
          <table:table-cell office:value-type="string" table:style-name="section-title">
            <text:p>Wat mag het kosten </text:p>
          </table:table-cell>
        </table:table-row>
        <table:table-row table:number-rows-repeated="3" table:style-name="ro1"/>
        <table:table-row table:style-name="ro1">
          <table:table-cell office:value-type="string" table:style-name="left-top-headrow-">
            <text:p>Programma 3 Bedrijvigheid en ontwikkeling</text:p>
          </table:table-cell>
          <table:table-cell office:value-type="string" table:style-name="right-top-headrow-">
            <text:p>Rekening 2021</text:p>
          </table:table-cell>
          <table:table-cell office:value-type="string" table:style-name="right-top-headrow-">
            <text:p>Begroting 2022 na wijz.</text:p>
          </table:table-cell>
          <table:table-cell office:value-type="float" table:style-name="right-top-headrow-n-" office:value="2023"/>
          <table:table-cell office:value-type="float" table:style-name="right-top-headrow-n-" office:value="2024"/>
          <table:table-cell office:value-type="float" table:style-name="right-top-headrow-n-" office:value="2025"/>
          <table:table-cell office:value-type="float" table:style-name="right-top-headrow-n-" office:value="2026"/>
        </table:table-row>
        <table:table-row table:style-name="ro1">
          <table:table-cell office:value-type="string" table:style-name="left-bottom-">
            <text:p>Lasten:</text:p>
          </table:table-cell>
          <table:table-cell office:value-type="string" table:style-name="right-top-"/>
          <table:table-cell office:value-type="string" table:style-name="right-top-"/>
          <table:table-cell office:value-type="string" table:style-name="right-top-"/>
          <table:table-cell office:value-type="string" table:style-name="right-top-"/>
          <table:table-cell office:value-type="string" table:style-name="right-top-"/>
          <table:table-cell office:value-type="string" table:style-name="right-top-"/>
        </table:table-row>
        <table:table-row table:style-name="ro1">
          <table:table-cell office:value-type="string" table:style-name="left-bottom-">
            <text:p>3A Economie</text:p>
          </table:table-cell>
          <table:table-cell office:value-type="float" table:style-name="right-bottom-n-g-" office:value="1495"/>
          <table:table-cell office:value-type="float" table:style-name="right-bottom-n-g-" office:value="2392"/>
          <table:table-cell office:value-type="float" table:style-name="right-bottom-n-g-" office:value="1297"/>
          <table:table-cell office:value-type="float" table:style-name="right-bottom-n-g-" office:value="1297"/>
          <table:table-cell office:value-type="float" table:style-name="right-bottom-n-g-" office:value="1296"/>
          <table:table-cell office:value-type="float" table:style-name="right-bottom-n-g-" office:value="1363"/>
        </table:table-row>
        <table:table-row table:style-name="ro1">
          <table:table-cell office:value-type="string" table:style-name="left-bottom-">
            <text:p>3B Duurzaamheid</text:p>
          </table:table-cell>
          <table:table-cell office:value-type="float" table:style-name="right-bottom-n-g-" office:value="4732"/>
          <table:table-cell office:value-type="float" table:style-name="right-bottom-n-g-" office:value="5108"/>
          <table:table-cell office:value-type="float" table:style-name="right-bottom-n-g-" office:value="4762"/>
          <table:table-cell office:value-type="float" table:style-name="right-bottom-n-g-" office:value="4812"/>
          <table:table-cell office:value-type="float" table:style-name="right-bottom-n-g-" office:value="4733"/>
          <table:table-cell office:value-type="float" table:style-name="right-bottom-n-g-" office:value="4727"/>
        </table:table-row>
        <table:table-row table:style-name="ro1">
          <table:table-cell office:value-type="string" table:style-name="left-bottom-">
            <text:p><text:span text:style-name="strong">Totaal lasten:</text:span></text:p>
          </table:table-cell>
          <table:table-cell office:value-type="float" table:style-name="right-bottom-n-g-" office:value="6227"/>
          <table:table-cell office:value-type="float" table:style-name="right-bottom-n-g-" office:value="7500"/>
          <table:table-cell office:value-type="float" table:style-name="right-bottom-n-g-" office:value="6058"/>
          <table:table-cell office:value-type="float" table:style-name="right-bottom-n-g-" office:value="6108"/>
          <table:table-cell office:value-type="float" table:style-name="right-bottom-n-g-" office:value="6030"/>
          <table:table-cell office:value-type="float" table:style-name="right-bottom-n-g-" office:value="6090"/>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Bate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3A Economie</text:p>
          </table:table-cell>
          <table:table-cell office:value-type="float" table:style-name="right-bottom-n-" office:value="510"/>
          <table:table-cell office:value-type="float" table:style-name="right-bottom-n-" office:value="339"/>
          <table:table-cell office:value-type="float" table:style-name="right-bottom-n-" office:value="421"/>
          <table:table-cell office:value-type="float" table:style-name="right-bottom-n-" office:value="421"/>
          <table:table-cell office:value-type="float" table:style-name="right-bottom-n-" office:value="421"/>
          <table:table-cell office:value-type="float" table:style-name="right-bottom-n-" office:value="421"/>
        </table:table-row>
        <table:table-row table:style-name="ro1">
          <table:table-cell office:value-type="string" table:style-name="left-bottom-">
            <text:p>3B Duurzaamheid</text:p>
          </table:table-cell>
          <table:table-cell office:value-type="float" table:style-name="right-bottom-n-g-" office:value="4763"/>
          <table:table-cell office:value-type="float" table:style-name="right-bottom-n-g-" office:value="4448"/>
          <table:table-cell office:value-type="float" table:style-name="right-bottom-n-g-" office:value="4030"/>
          <table:table-cell office:value-type="float" table:style-name="right-bottom-n-g-" office:value="4240"/>
          <table:table-cell office:value-type="float" table:style-name="right-bottom-n-g-" office:value="4146"/>
          <table:table-cell office:value-type="float" table:style-name="right-bottom-n-g-" office:value="4138"/>
        </table:table-row>
        <table:table-row table:style-name="ro1">
          <table:table-cell office:value-type="string" table:style-name="left-bottom-">
            <text:p><text:span text:style-name="strong">Totaal baten:</text:span></text:p>
          </table:table-cell>
          <table:table-cell office:value-type="float" table:style-name="right-bottom-n-g-" office:value="5273"/>
          <table:table-cell office:value-type="float" table:style-name="right-bottom-n-g-" office:value="4787"/>
          <table:table-cell office:value-type="float" table:style-name="right-bottom-n-g-" office:value="4451"/>
          <table:table-cell office:value-type="float" table:style-name="right-bottom-n-g-" office:value="4661"/>
          <table:table-cell office:value-type="float" table:style-name="right-bottom-n-g-" office:value="4567"/>
          <table:table-cell office:value-type="float" table:style-name="right-bottom-n-g-" office:value="4559"/>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Saldo</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3A Economie</text:p>
          </table:table-cell>
          <table:table-cell office:value-type="float" table:style-name="right-bottom-n-" office:value="-985"/>
          <table:table-cell office:value-type="float" table:style-name="right-bottom-n-g-" office:value="-2053"/>
          <table:table-cell office:value-type="float" table:style-name="right-bottom-n-" office:value="-876"/>
          <table:table-cell office:value-type="float" table:style-name="right-bottom-n-" office:value="-876"/>
          <table:table-cell office:value-type="float" table:style-name="right-bottom-n-" office:value="-876"/>
          <table:table-cell office:value-type="float" table:style-name="right-bottom-n-" office:value="-942"/>
        </table:table-row>
        <table:table-row table:style-name="ro1">
          <table:table-cell office:value-type="string" table:style-name="left-bottom-">
            <text:p>3B Duurzaamheid</text:p>
          </table:table-cell>
          <table:table-cell office:value-type="float" table:style-name="right-bottom-n-" office:value="31"/>
          <table:table-cell office:value-type="float" table:style-name="right-bottom-n-" office:value="-660"/>
          <table:table-cell office:value-type="float" table:style-name="right-bottom-n-" office:value="-732"/>
          <table:table-cell office:value-type="float" table:style-name="right-bottom-n-" office:value="-571"/>
          <table:table-cell office:value-type="float" table:style-name="right-bottom-n-" office:value="-587"/>
          <table:table-cell office:value-type="float" table:style-name="right-bottom-n-" office:value="-588"/>
        </table:table-row>
        <table:table-row table:style-name="ro1">
          <table:table-cell office:value-type="string" table:style-name="left-bottom-">
            <text:p>Saldo totaal</text:p>
          </table:table-cell>
          <table:table-cell office:value-type="float" table:style-name="right-bottom-n-" office:value="-954"/>
          <table:table-cell office:value-type="float" table:style-name="right-bottom-n-g-" office:value="-2713"/>
          <table:table-cell office:value-type="float" table:style-name="right-bottom-n-g-" office:value="-1607"/>
          <table:table-cell office:value-type="float" table:style-name="right-bottom-n-g-" office:value="-1447"/>
          <table:table-cell office:value-type="float" table:style-name="right-bottom-n-g-" office:value="-1463"/>
          <table:table-cell office:value-type="float" table:style-name="right-bottom-n-g-" office:value="-1531"/>
        </table:table-row>
        <table:table-row table:number-rows-repeated="3" table:style-name="ro1"/>
        <table:table-row table:style-name="ro1">
          <table:table-cell office:value-type="string" table:style-name="left-bottom-headrow-"/>
          <table:table-cell office:value-type="string" table:style-name="left-bottom-headrow-">
            <text:p>inkomsten 2023</text:p>
          </table:table-cell>
          <table:table-cell office:value-type="string" table:style-name="left-bottom-headrow-">
            <text:p>uitgaven 2023</text:p>
          </table:table-cell>
        </table:table-row>
        <table:table-row table:style-name="ro1">
          <table:table-cell office:value-type="string" table:style-name="left-bottom-">
            <text:p>3A Economie</text:p>
          </table:table-cell>
          <table:table-cell office:value-type="float" table:style-name="right-bottom-n-" office:value="421"/>
          <table:table-cell office:value-type="float" table:style-name="right-bottom-n-g-" office:value="1297"/>
        </table:table-row>
        <table:table-row table:style-name="ro1">
          <table:table-cell office:value-type="string" table:style-name="left-bottom-">
            <text:p>3B Duurzaamheid</text:p>
          </table:table-cell>
          <table:table-cell office:value-type="float" table:style-name="right-bottom-n-g-" office:value="4030"/>
          <table:table-cell office:value-type="float" table:style-name="right-bottom-n-g-" office:value="4762"/>
        </table:table-row>
        <table:table-row table:number-rows-repeated="3" table:style-name="ro1"/>
        <table:table-row table:style-name="ro1">
          <table:table-cell office:value-type="string" table:style-name="left-bottom-headrow-">
            <text:p>3A ECONOMIE</text:p>
          </table:table-cell>
          <table:table-cell office:value-type="string" table:style-name="right-bottom-headrow-">
            <text:p>Verschil 2023/2022</text:p>
          </table:table-cell>
          <table:table-cell office:value-type="string" table:style-name="right-bottom-headrow-">
            <text:p>V / N</text:p>
          </table:table-cell>
        </table:table-row>
        <table:table-row table:style-name="ro1">
          <table:table-cell office:value-type="string" table:style-name="left-bottom-">
            <text:p>3-1  Economische ontwikkeling</text:p>
          </table:table-cell>
          <table:table-cell office:value-type="float" table:style-name="right-bottom-n-" office:value="960"/>
          <table:table-cell office:value-type="string" table:style-name="right-bottom-">
            <text:p>V</text:p>
          </table:table-cell>
        </table:table-row>
        <table:table-row table:style-name="ro1">
          <table:table-cell office:value-type="string" table:style-name="left-bottom-">
            <text:p>3-2  Fysieke bedrijfsinfrastructuur</text:p>
          </table:table-cell>
          <table:table-cell office:value-type="float" table:style-name="right-bottom-n-" office:value="49"/>
          <table:table-cell office:value-type="string" table:style-name="right-bottom-">
            <text:p>V</text:p>
          </table:table-cell>
        </table:table-row>
        <table:table-row table:style-name="ro1">
          <table:table-cell office:value-type="string" table:style-name="left-bottom-">
            <text:p>3-3  Bedrijvenloket en bedrijfsregelingen</text:p>
          </table:table-cell>
          <table:table-cell office:value-type="float" table:style-name="right-bottom-n-" office:value="39"/>
          <table:table-cell office:value-type="string" table:style-name="right-bottom-">
            <text:p>V</text:p>
          </table:table-cell>
        </table:table-row>
        <table:table-row table:style-name="ro1">
          <table:table-cell office:value-type="string" table:style-name="left-bottom-">
            <text:p>3-4  Economische promotie</text:p>
          </table:table-cell>
          <table:table-cell office:value-type="float" table:style-name="right-bottom-n-" office:value="130"/>
          <table:table-cell office:value-type="string" table:style-name="right-bottom-">
            <text:p>V</text:p>
          </table:table-cell>
        </table:table-row>
        <table:table-row table:style-name="ro1">
          <table:table-cell office:value-type="string" table:style-name="left-bottom-">
            <text:p>Totaal 3A</text:p>
          </table:table-cell>
          <table:table-cell office:value-type="float" table:style-name="right-bottom-n-g-" office:value="1178"/>
          <table:table-cell office:value-type="string" table:style-name="right-bottom-">
            <text:p>V</text:p>
          </table:table-cell>
        </table:table-row>
        <table:table-row table:number-rows-repeated="3" table:style-name="ro1"/>
        <table:table-row table:style-name="ro1">
          <table:table-cell office:value-type="string" table:style-name="left-bottom-headrow-">
            <text:p>3B DUURZAAMHEID</text:p>
          </table:table-cell>
          <table:table-cell office:value-type="string" table:style-name="right-bottom-headrow-">
            <text:p>Verschil 2023/2022</text:p>
          </table:table-cell>
          <table:table-cell office:value-type="string" table:style-name="right-bottom-headrow-">
            <text:p>V / N</text:p>
          </table:table-cell>
        </table:table-row>
        <table:table-row table:style-name="ro1">
          <table:table-cell office:value-type="string" table:style-name="left-bottom-">
            <text:p>7-3  Afval</text:p>
          </table:table-cell>
          <table:table-cell office:value-type="float" table:style-name="right-bottom-n-" office:value="-111"/>
          <table:table-cell office:value-type="string" table:style-name="right-bottom-">
            <text:p>N</text:p>
          </table:table-cell>
        </table:table-row>
        <table:table-row table:style-name="ro1">
          <table:table-cell office:value-type="string" table:style-name="left-bottom-">
            <text:p>7-4  Milieubeheer</text:p>
          </table:table-cell>
          <table:table-cell office:value-type="float" table:style-name="right-bottom-n-" office:value="39"/>
          <table:table-cell office:value-type="string" table:style-name="right-bottom-">
            <text:p>V</text:p>
          </table:table-cell>
        </table:table-row>
        <table:table-row table:style-name="ro1">
          <table:table-cell office:value-type="string" table:style-name="left-bottom-">
            <text:p>Totaal 3B</text:p>
          </table:table-cell>
          <table:table-cell office:value-type="float" table:style-name="right-bottom-n-" office:value="-72"/>
          <table:table-cell office:value-type="string" table:style-name="right-bottom-">
            <text:p>N</text:p>
          </table:table-cell>
        </table:table-row>
        <table:table-row table:number-rows-repeated="3" table:style-name="ro1"/>
        <table:table-row table:style-name="ro1">
          <table:table-cell office:value-type="string" table:style-name="left-bottom-headrow-">
            <text:p>Omschrijving</text:p>
          </table:table-cell>
          <table:table-cell office:value-type="string" table:style-name="right-bottom-headrow-">
            <text:p>Investering</text:p>
          </table:table-cell>
          <table:table-cell office:value-type="string" table:style-name="right-bottom-headrow-">
            <text:p>Jaar</text:p>
          </table:table-cell>
          <table:table-cell office:value-type="string" table:style-name="right-bottom-headrow-">
            <text:p>Termijn</text:p>
          </table:table-cell>
          <table:table-cell office:value-type="float" table:style-name="right-bottom-headrow-n-" office:value="2023"/>
          <table:table-cell office:value-type="float" table:style-name="right-bottom-headrow-n-" office:value="2024"/>
          <table:table-cell office:value-type="float" table:style-name="right-bottom-headrow-n-" office:value="2025"/>
          <table:table-cell office:value-type="float" table:style-name="right-bottom-headrow-n-" office:value="2026"/>
        </table:table-row>
        <table:table-row table:style-name="ro1">
          <table:table-cell office:value-type="string" table:style-name="left-bottom-">
            <text:p>Leefbaarheid</text:p>
          </table:table-cell>
          <table:table-cell office:value-type="float" table:style-name="right-bottom-n-g-" office:value="7625000"/>
          <table:table-cell office:value-type="float" table:style-name="right-bottom-n-" office:value="2026"/>
          <table:table-cell office:value-type="float" table:style-name="right-bottom-n-" office:value="20"/>
          <table:table-cell office:value-type="string" table:style-name="right-bottom-"/>
          <table:table-cell office:value-type="string" table:style-name="right-bottom-"/>
          <table:table-cell office:value-type="string" table:style-name="right-bottom-"/>
          <table:table-cell office:value-type="float" table:style-name="right-bottom-n-g-" office:value="57188"/>
        </table:table-row>
        <table:table-row table:style-name="ro1">
          <table:table-cell office:value-type="string" table:style-name="left-bottom-">
            <text:p>Revitaliseren bedrijventerreinen</text:p>
          </table:table-cell>
          <table:table-cell office:value-type="float" table:style-name="right-bottom-n-g-" office:value="1400000"/>
          <table:table-cell office:value-type="float" table:style-name="right-bottom-n-" office:value="2026"/>
          <table:table-cell office:value-type="float" table:style-name="right-bottom-n-" office:value="20"/>
          <table:table-cell office:value-type="string" table:style-name="right-bottom-"/>
          <table:table-cell office:value-type="string" table:style-name="right-bottom-"/>
          <table:table-cell office:value-type="string" table:style-name="right-bottom-"/>
          <table:table-cell office:value-type="float" table:style-name="right-bottom-n-g-" office:value="10500"/>
        </table:table-row>
        <table:table-row table:style-name="ro1">
          <table:table-cell office:value-type="string" table:style-name="left-top-">
            <text:p>Vervanging milieuparkjes</text:p>
          </table:table-cell>
          <table:table-cell office:value-type="float" table:style-name="right-top-n-g-" office:value="112750"/>
          <table:table-cell office:value-type="float" table:style-name="right-top-n-" office:value="2023"/>
          <table:table-cell office:value-type="float" table:style-name="right-top-n-" office:value="10"/>
          <table:table-cell office:value-type="float" table:style-name="right-top-n-" office:value="846"/>
          <table:table-cell office:value-type="float" table:style-name="right-top-n-g-" office:value="12966"/>
          <table:table-cell office:value-type="float" table:style-name="right-top-n-g-" office:value="12797"/>
          <table:table-cell office:value-type="float" table:style-name="right-top-n-g-" office:value="12628"/>
        </table:table-row>
        <table:table-row table:style-name="ro1">
          <table:table-cell office:value-type="string" table:style-name="left-top-">
            <text:p>Vervanging milieuparkjes</text:p>
          </table:table-cell>
          <table:table-cell office:value-type="float" table:style-name="right-top-n-g-" office:value="45000"/>
          <table:table-cell office:value-type="float" table:style-name="right-top-n-" office:value="2024"/>
          <table:table-cell office:value-type="float" table:style-name="right-top-n-" office:value="10"/>
          <table:table-cell office:value-type="string" table:style-name="right-top-">
            <text:p>-</text:p>
          </table:table-cell>
          <table:table-cell office:value-type="float" table:style-name="right-top-n-" office:value="338"/>
          <table:table-cell office:value-type="float" table:style-name="right-top-n-g-" office:value="5175"/>
          <table:table-cell office:value-type="float" table:style-name="right-top-n-g-" office:value="5108"/>
        </table:table-row>
        <table:table-row table:style-name="ro1">
          <table:table-cell office:value-type="string" table:style-name="left-top-">
            <text:p>Vervanging milieuparkjes</text:p>
          </table:table-cell>
          <table:table-cell office:value-type="float" table:style-name="right-top-n-g-" office:value="27000"/>
          <table:table-cell office:value-type="float" table:style-name="right-top-n-" office:value="2026"/>
          <table:table-cell office:value-type="float" table:style-name="right-top-n-" office:value="10"/>
          <table:table-cell office:value-type="string" table:style-name="right-top-">
            <text:p>-</text:p>
          </table:table-cell>
          <table:table-cell office:value-type="string" table:style-name="right-top-"/>
          <table:table-cell office:value-type="string" table:style-name="right-top-"/>
          <table:table-cell office:value-type="float" table:style-name="right-top-n-" office:value="203"/>
        </table:table-row>
        <table:table-row table:style-name="ro1">
          <table:table-cell office:value-type="string" table:style-name="left-bottom-">
            <text:p>Bedrijvigheid en ontwikkeling</text:p>
          </table:table-cell>
          <table:table-cell office:value-type="float" table:style-name="right-bottom-n-g-" office:value="184750"/>
          <table:table-cell office:value-type="string" table:style-name="left-bottom-"/>
          <table:table-cell office:value-type="string" table:style-name="left-bottom-"/>
          <table:table-cell office:value-type="float" table:style-name="right-bottom-n-" office:value="846"/>
          <table:table-cell office:value-type="float" table:style-name="right-bottom-n-g-" office:value="13304"/>
          <table:table-cell office:value-type="float" table:style-name="right-bottom-n-g-" office:value="17972"/>
          <table:table-cell office:value-type="float" table:style-name="right-bottom-n-g-" office:value="85627"/>
        </table:table-row>
        <table:table-row table:style-name="ro1"/>
        <table:table-row table:style-name="ro1">
          <table:table-cell office:value-type="string" table:style-name="table-caption">
            <text:p>Bedragen in €</text:p>
          </table:table-cell>
        </table:table-row>
      </table:table>
      <table:table table:style-name="ta1" table:name="Deelprogramma 4A BESTUREN">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Programmabegroting 2023-2026</text:p>
          </table:table-cell>
        </table:table-row>
        <table:table-row table:style-name="ro1"/>
        <table:table-row table:style-name="ro1">
          <table:table-cell office:value-type="string" table:style-name="section-title">
            <text:p>Deelprogramma 4A BESTUREN</text:p>
          </table:table-cell>
        </table:table-row>
        <table:table-row table:number-rows-repeated="3" table:style-name="ro1"/>
        <table:table-row table:style-name="ro1">
          <table:table-cell office:value-type="string" table:style-name="table-title">
            <text:p>Thema dienstbare overheid</text:p>
          </table:table-cell>
        </table:table-row>
        <table:table-row table:style-name="ro1"/>
        <table:table-row table:style-name="ro1">
          <table:table-cell office:value-type="string" table:style-name="left-top-headrow-">
            <text:p>Effectindicator</text:p>
          </table:table-cell>
          <table:table-cell office:value-type="string" table:style-name="left-top-headrow-">
            <text:p>Bron</text:p>
          </table:table-cell>
          <table:table-cell office:value-type="string" table:style-name="right-top-headrow-">
            <text:p>Nul-meting</text:p>
          </table:table-cell>
          <table:table-cell office:value-type="string" table:style-name="right-top-headrow-">
            <text:p>Jaar nul-meting</text:p>
          </table:table-cell>
          <table:table-cell office:value-type="string" table:style-name="right-top-headrow-">
            <text:p>Realisatie 2020</text:p>
          </table:table-cell>
          <table:table-cell office:value-type="string" table:style-name="right-top-headrow-">
            <text:p>Realisatie 2021</text:p>
          </table:table-cell>
          <table:table-cell office:value-type="string" table:style-name="right-top-headrow-">
            <text:p>Doel 2023</text:p>
          </table:table-cell>
        </table:table-row>
        <table:table-row table:style-name="ro1">
          <table:table-cell office:value-type="string" table:style-name="left-top-">
            <text:p>Gemiddelde beoordeling van de dienstverlening over de gemeente Bronckhorst</text:p>
          </table:table-cell>
          <table:table-cell office:value-type="string" table:style-name="left-bottom-">
            <text:p>Algemene dienstver-leningonder-zoek</text:p>
          </table:table-cell>
          <table:table-cell office:value-type="float" table:style-name="right-top-n-d2-" office:value="7.24"/>
          <table:table-cell office:value-type="string" table:style-name="right-top-">
            <text:p>2013</text:p>
          </table:table-cell>
          <table:table-cell office:value-type="float" table:style-name="right-top-n-d1-" office:value="7.1"/>
          <table:table-cell office:value-type="string" table:style-name="right-top-">
            <text:p>ntb*</text:p>
          </table:table-cell>
          <table:table-cell office:value-type="float" table:style-name="right-top-n-d1-" office:value="7.8"/>
        </table:table-row>
        <table:table-row table:style-name="ro1">
          <table:table-cell office:value-type="string" table:style-name="left-top-">
            <text:p>Percentage respondenten die een onvoldoende geven.</text:p>
          </table:table-cell>
          <table:table-cell office:value-type="string" table:style-name="left-bottom-">
            <text:p>Algemene dienstver-leningonder-zoek</text:p>
          </table:table-cell>
          <table:table-cell office:value-type="percentage" table:style-name="right-top-n-p-" office:value="0.11"/>
          <table:table-cell office:value-type="string" table:style-name="right-top-">
            <text:p>2013</text:p>
          </table:table-cell>
          <table:table-cell office:value-type="percentage" table:style-name="right-top-n-p-" office:value="0.12"/>
          <table:table-cell office:value-type="string" table:style-name="right-top-">
            <text:p>ntb*</text:p>
          </table:table-cell>
          <table:table-cell office:value-type="percentage" table:style-name="right-top-n-p-" office:value="0.07"/>
        </table:table-row>
        <table:table-row table:style-name="ro1">
          <table:table-cell office:value-type="string" table:style-name="left-bottom-" table:number-columns-spanned="7" table:number-rows-spanned="1">
            <text:p>* Dit onderzoek is eens in de 2 jaar</text:p>
          </table:table-cell>
          <table:covered-table-cell table:number-columns-repeated="6"/>
        </table:table-row>
        <table:table-row table:number-rows-repeated="3" table:style-name="ro1"/>
        <table:table-row table:style-name="ro1">
          <table:table-cell office:value-type="string" table:style-name="left-top-headrow-">
            <text:p>Indicator</text:p>
          </table:table-cell>
          <table:table-cell office:value-type="string" table:style-name="left-top-headrow-">
            <text:p>Bron</text:p>
          </table:table-cell>
          <table:table-cell office:value-type="string" table:style-name="left-top-headrow-">
            <text:p>Realisatie 2019</text:p>
          </table:table-cell>
          <table:table-cell office:value-type="string" table:style-name="left-top-headrow-">
            <text:p>Realisatie 2020</text:p>
          </table:table-cell>
          <table:table-cell office:value-type="string" table:style-name="left-top-headrow-">
            <text:p>Realisatie 2021</text:p>
          </table:table-cell>
          <table:table-cell office:value-type="string" table:style-name="left-top-headrow-">
            <text:p>Gelderland 2021</text:p>
          </table:table-cell>
        </table:table-row>
        <table:table-row table:style-name="ro1">
          <table:table-cell office:value-type="string" table:style-name="left-top-p-">
            <text:p>% Demografische druk</text:p>
          </table:table-cell>
          <table:table-cell office:value-type="string" table:style-name="left-top-">
            <text:p>CBS 2021</text:p>
          </table:table-cell>
          <table:table-cell office:value-type="percentage" table:style-name="right-top-n-p-d1-" office:value="0.845"/>
          <table:table-cell office:value-type="percentage" table:style-name="right-top-n-p-d1-" office:value="0.855"/>
          <table:table-cell office:value-type="percentage" table:style-name="right-top-n-p-d1-" office:value="0.8590000000000001"/>
          <table:table-cell office:value-type="percentage" table:style-name="right-top-n-p-d1-" office:value="0.737"/>
        </table:table-row>
        <table:table-row table:style-name="ro1">
          <table:table-cell office:value-type="string" table:style-name="left-bottom-" table:number-columns-spanned="5" table:number-rows-spanned="1">
            <text:p><text:span text:style-name="em">Gegevens overgenomen van www.waarstaatjegemeente.nl stand d.d. 14-09-2022</text:span></text:p>
          </table:table-cell>
          <table:covered-table-cell table:number-columns-repeated="4"/>
          <table:table-cell office:value-type="string" table:style-name="left-bottom-"/>
        </table:table-row>
        <table:table-row table:number-rows-repeated="3" table:style-name="ro1"/>
        <table:table-row table:style-name="ro1">
          <table:table-cell office:value-type="string" table:style-name="left-middle-headrow-">
            <text:p>Risico-oorzaak (Als gevolg van...)</text:p>
          </table:table-cell>
          <table:table-cell office:value-type="string" table:style-name="left-middle-headrow-">
            <text:p>Risicogebeurtenis (bestaat de kans dat...)</text:p>
          </table:table-cell>
          <table:table-cell office:value-type="string" table:style-name="left-middle-headrow-">
            <text:p>Risicogevolg (met als gevolg dat...)</text:p>
          </table:table-cell>
          <table:table-cell office:value-type="string" table:style-name="left-middle-headrow-">
            <text:p>Netto Kans</text:p>
          </table:table-cell>
          <table:table-cell office:value-type="string" table:style-name="left-middle-headrow-">
            <text:p>Totaal: Netto Financieel Maximum</text:p>
          </table:table-cell>
          <table:table-cell office:value-type="string" table:style-name="left-middle-headrow-p-">
            <text:p>Impact financieel (%)</text:p>
          </table:table-cell>
          <table:table-cell office:value-type="string" table:style-name="left-middle-headrow-">
            <text:p>Impact (niet financieel)</text:p>
          </table:table-cell>
        </table:table-row>
        <table:table-row table:style-name="ro1">
          <table:table-cell office:value-type="string" table:style-name="left-middle-">
            <text:p>Mens - Handelen van bestuurders; Omgeving - Regionale afspraken</text:p>
          </table:table-cell>
          <table:table-cell office:value-type="string" table:style-name="left-middle-">
            <text:p>In het bestuurlijke verkeer worden besluiten genomen en afspraken gemaakt die niet passen binnen de beleidskaders of financiële kaders van de raad.  Nieuw beleid wordt uitgevoerd zonder dat hier de zekerheid van middelen voor is (In het bijzonder in tijden van schaarste). Het gaat hier met name om regionale afspraken en afspraken gekoppeld aan verbonden partijen.</text:p>
          </table:table-cell>
          <table:table-cell office:value-type="string" table:style-name="left-middle-">
            <text:p>Financieel - Financieel nadeel voor de gemeente; Niet financieel - Imagoschade tot op regionaal niveau is mogelijk</text:p>
          </table:table-cell>
          <table:table-cell office:value-type="percentage" table:style-name="right-middle-n-p-" office:value="0.4"/>
          <table:table-cell office:value-type="string" table:style-name="left-middle-c1-">
            <text:p>€ 500.000</text:p>
          </table:table-cell>
          <table:table-cell office:value-type="percentage" table:style-name="right-middle-n-p-d2-" office:value="0.0203"/>
          <table:table-cell office:value-type="float" table:style-name="right-middle-n-" office:value="3"/>
        </table:table-row>
        <table:table-row table:style-name="ro1">
          <table:table-cell office:value-type="string" table:style-name="left-middle-">
            <text:p>Mens - Vertrek wethouder; Mens - Onvrijwillig vertrek wethouder</text:p>
          </table:table-cell>
          <table:table-cell office:value-type="string" table:style-name="left-middle-">
            <text:p>De voorziening voor wachtgeld niet toereikend is.</text:p>
          </table:table-cell>
          <table:table-cell office:value-type="string" table:style-name="left-middle-">
            <text:p>Financieel - Uitbetalen van (langdurige) wachtgeldverplichtingen; Voorziening moet worden aangevuld uit andere middelen; Niet financieel - Naast een aanvulling van de voorziening uit andere middelen kan dit tot imagoschade leiden</text:p>
          </table:table-cell>
          <table:table-cell office:value-type="percentage" table:style-name="right-middle-n-p-" office:value="0.1"/>
          <table:table-cell office:value-type="string" table:style-name="left-middle-c1-">
            <text:p>€ 1.000.000</text:p>
          </table:table-cell>
          <table:table-cell office:value-type="percentage" table:style-name="right-middle-n-p-d2-" office:value="0.0102"/>
          <table:table-cell office:value-type="float" table:style-name="right-middle-n-" office:value="4"/>
        </table:table-row>
      </table:table>
      <table:table table:style-name="ta1" table:name="Wat mag het kosten(2)">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Programmabegroting 2023-2026</text:p>
          </table:table-cell>
        </table:table-row>
        <table:table-row table:style-name="ro1"/>
        <table:table-row table:style-name="ro1">
          <table:table-cell office:value-type="string" table:style-name="section-title">
            <text:p>Wat mag het kosten</text:p>
          </table:table-cell>
        </table:table-row>
        <table:table-row table:number-rows-repeated="3" table:style-name="ro1"/>
        <table:table-row table:style-name="ro1">
          <table:table-cell office:value-type="string" table:style-name="left-top-headrow-">
            <text:p>Programma 4 Bestuur</text:p>
          </table:table-cell>
          <table:table-cell office:value-type="string" table:style-name="right-top-headrow-">
            <text:p>Rekening 2021</text:p>
          </table:table-cell>
          <table:table-cell office:value-type="string" table:style-name="right-top-headrow-">
            <text:p>Begroting 2022 na wijz.</text:p>
          </table:table-cell>
          <table:table-cell office:value-type="float" table:style-name="right-top-headrow-n-" office:value="2023"/>
          <table:table-cell office:value-type="float" table:style-name="right-top-headrow-n-" office:value="2024"/>
          <table:table-cell office:value-type="float" table:style-name="right-top-headrow-n-" office:value="2025"/>
          <table:table-cell office:value-type="float" table:style-name="right-top-headrow-n-" office:value="2026"/>
        </table:table-row>
        <table:table-row table:style-name="ro1">
          <table:table-cell office:value-type="string" table:style-name="left-bottom-">
            <text:p>Lasten:</text:p>
          </table:table-cell>
          <table:table-cell office:value-type="string" table:style-name="right-top-"/>
          <table:table-cell office:value-type="string" table:style-name="right-top-"/>
          <table:table-cell office:value-type="string" table:style-name="right-top-"/>
          <table:table-cell office:value-type="string" table:style-name="right-top-"/>
          <table:table-cell office:value-type="string" table:style-name="right-top-"/>
          <table:table-cell office:value-type="string" table:style-name="right-top-"/>
        </table:table-row>
        <table:table-row table:style-name="ro1">
          <table:table-cell office:value-type="string" table:style-name="left-bottom-">
            <text:p>4A  Besturen</text:p>
          </table:table-cell>
          <table:table-cell office:value-type="float" table:style-name="right-bottom-n-g-" office:value="2958"/>
          <table:table-cell office:value-type="float" table:style-name="right-bottom-n-g-" office:value="3469"/>
          <table:table-cell office:value-type="float" table:style-name="right-bottom-n-g-" office:value="3473"/>
          <table:table-cell office:value-type="float" table:style-name="right-bottom-n-g-" office:value="3493"/>
          <table:table-cell office:value-type="float" table:style-name="right-bottom-n-g-" office:value="3486"/>
          <table:table-cell office:value-type="float" table:style-name="right-bottom-n-g-" office:value="3485"/>
        </table:table-row>
        <table:table-row table:style-name="ro1">
          <table:table-cell office:value-type="string" table:style-name="left-bottom-">
            <text:p><text:span text:style-name="strong">Totaal lasten:</text:span></text:p>
          </table:table-cell>
          <table:table-cell office:value-type="float" table:style-name="right-bottom-n-g-" office:value="2958"/>
          <table:table-cell office:value-type="float" table:style-name="right-bottom-n-g-" office:value="3469"/>
          <table:table-cell office:value-type="float" table:style-name="right-bottom-n-g-" office:value="3473"/>
          <table:table-cell office:value-type="float" table:style-name="right-bottom-n-g-" office:value="3493"/>
          <table:table-cell office:value-type="float" table:style-name="right-bottom-n-g-" office:value="3486"/>
          <table:table-cell office:value-type="float" table:style-name="right-bottom-n-g-" office:value="3485"/>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Bate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4A  Besturen</text:p>
          </table:table-cell>
          <table:table-cell office:value-type="float" table:style-name="right-bottom-n-" office:value="470"/>
          <table:table-cell office:value-type="float" table:style-name="right-bottom-n-" office:value="345"/>
          <table:table-cell office:value-type="float" table:style-name="right-bottom-n-" office:value="355"/>
          <table:table-cell office:value-type="float" table:style-name="right-bottom-n-" office:value="355"/>
          <table:table-cell office:value-type="float" table:style-name="right-bottom-n-" office:value="355"/>
          <table:table-cell office:value-type="float" table:style-name="right-bottom-n-" office:value="355"/>
        </table:table-row>
        <table:table-row table:style-name="ro1">
          <table:table-cell office:value-type="string" table:style-name="left-bottom-">
            <text:p><text:span text:style-name="strong">Totaal baten:</text:span></text:p>
          </table:table-cell>
          <table:table-cell office:value-type="float" table:style-name="right-bottom-n-" office:value="470"/>
          <table:table-cell office:value-type="float" table:style-name="right-bottom-n-" office:value="345"/>
          <table:table-cell office:value-type="float" table:style-name="right-bottom-n-" office:value="355"/>
          <table:table-cell office:value-type="float" table:style-name="right-bottom-n-" office:value="355"/>
          <table:table-cell office:value-type="float" table:style-name="right-bottom-n-" office:value="355"/>
          <table:table-cell office:value-type="float" table:style-name="right-bottom-n-" office:value="355"/>
        </table:table-row>
        <table:table-row table:style-name="ro1">
          <table:table-cell office:value-type="string" table:style-name="left-bottom-">
            <text:p>Saldo:</text:p>
          </table:table-cell>
          <table:table-cell office:value-type="float" table:style-name="right-bottom-n-g-" office:value="-2488"/>
          <table:table-cell office:value-type="float" table:style-name="right-bottom-n-g-" office:value="-3124"/>
          <table:table-cell office:value-type="float" table:style-name="right-bottom-n-g-" office:value="-3119"/>
          <table:table-cell office:value-type="float" table:style-name="right-bottom-n-g-" office:value="-3138"/>
          <table:table-cell office:value-type="float" table:style-name="right-bottom-n-g-" office:value="-3131"/>
          <table:table-cell office:value-type="float" table:style-name="right-bottom-n-g-" office:value="-3131"/>
        </table:table-row>
        <table:table-row table:number-rows-repeated="3" table:style-name="ro1"/>
        <table:table-row table:style-name="ro1">
          <table:table-cell office:value-type="string" table:style-name="left-bottom-headrow-">
            <text:p>4A BESTUREN</text:p>
          </table:table-cell>
          <table:table-cell office:value-type="string" table:style-name="right-bottom-headrow-">
            <text:p>Verschil 2023/2022</text:p>
          </table:table-cell>
          <table:table-cell office:value-type="string" table:style-name="right-bottom-headrow-">
            <text:p>V / N</text:p>
          </table:table-cell>
        </table:table-row>
        <table:table-row table:style-name="ro1">
          <table:table-cell office:value-type="string" table:style-name="left-bottom-">
            <text:p>0-1  Bestuur</text:p>
          </table:table-cell>
          <table:table-cell office:value-type="float" table:style-name="right-bottom-n-" office:value="-28"/>
          <table:table-cell office:value-type="string" table:style-name="right-bottom-">
            <text:p>N</text:p>
          </table:table-cell>
        </table:table-row>
        <table:table-row table:style-name="ro1">
          <table:table-cell office:value-type="string" table:style-name="left-bottom-">
            <text:p>0-2  Burgerzaken</text:p>
          </table:table-cell>
          <table:table-cell office:value-type="float" table:style-name="right-bottom-n-" office:value="34"/>
          <table:table-cell office:value-type="string" table:style-name="right-bottom-">
            <text:p>V</text:p>
          </table:table-cell>
        </table:table-row>
        <table:table-row table:style-name="ro1">
          <table:table-cell office:value-type="string" table:style-name="left-bottom-">
            <text:p>Totaal 4A</text:p>
          </table:table-cell>
          <table:table-cell office:value-type="float" table:style-name="right-bottom-n-" office:value="6"/>
          <table:table-cell office:value-type="string" table:style-name="right-bottom-">
            <text:p>V</text:p>
          </table:table-cell>
        </table:table-row>
      </table:table>
      <table:table table:style-name="ta1" table:name="Over ons beleid lokale h...">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Programmabegroting 2023-2026</text:p>
          </table:table-cell>
        </table:table-row>
        <table:table-row table:style-name="ro1"/>
        <table:table-row table:style-name="ro1">
          <table:table-cell office:value-type="string" table:style-name="section-title">
            <text:p>Over ons beleid lokale heffingen</text:p>
          </table:table-cell>
        </table:table-row>
        <table:table-row table:number-rows-repeated="3" table:style-name="ro1"/>
        <table:table-row table:style-name="ro1">
          <table:table-cell office:value-type="string" table:style-name="table-title">
            <text:p>Soorten heffingen Bronckhorst</text:p>
          </table:table-cell>
        </table:table-row>
        <table:table-row table:style-name="ro1"/>
        <table:table-row table:style-name="ro1">
          <table:table-cell office:value-type="string" table:style-name="left-top-">
            <text:p>Ongebonden belastingen</text:p>
          </table:table-cell>
          <table:table-cell office:value-type="string" table:style-name="left-top-">
            <text:p>Gebonden belastingen</text:p>
          </table:table-cell>
        </table:table-row>
        <table:table-row table:style-name="ro1">
          <table:table-cell office:value-type="string" table:style-name="left-top-">
            <text:p>Forensenbelasting ()</text:p>
            <text:p>Onroerendezaakbelastingen ()</text:p>
            <text:p>Reclamebelasting ()</text:p>
            <text:p>Toeristenbelasting ()</text:p>
          </table:table-cell>
          <table:table-cell office:value-type="string" table:style-name="left-top-">
            <text:p>Afvalstoffenheffing ()</text:p>
            <text:p>Begraafrechten (</text:p>
            <text:p>Rioolheffing ()</text:p>
            <text:p>Leges en rechten ()</text:p>
          </table:table-cell>
        </table:table-row>
        <table:table-row table:number-rows-repeated="3" table:style-name="ro1"/>
        <table:table-row table:style-name="ro1">
          <table:table-cell office:value-type="string" table:style-name="left-top-headrow-">
            <text:p>Opbrengsten belastingen en rechten</text:p>
          </table:table-cell>
          <table:table-cell office:value-type="string" table:style-name="right-top-headrow-">
            <text:p>Werkelijk 2021</text:p>
          </table:table-cell>
          <table:table-cell office:value-type="string" table:style-name="right-top-headrow-">
            <text:p>Begroot 2022</text:p>
          </table:table-cell>
          <table:table-cell office:value-type="string" table:style-name="right-top-headrow-">
            <text:p>Begroot 2023</text:p>
          </table:table-cell>
        </table:table-row>
        <table:table-row table:style-name="ro1">
          <table:table-cell office:value-type="string" table:style-name="left-bottom-">
            <text:p>Forensenbelasting</text:p>
          </table:table-cell>
          <table:table-cell office:value-type="float" table:style-name="right-bottom-n-" office:value="68"/>
          <table:table-cell office:value-type="float" table:style-name="right-bottom-n-" office:value="65"/>
          <table:table-cell office:value-type="float" table:style-name="right-bottom-n-" office:value="67"/>
        </table:table-row>
        <table:table-row table:style-name="ro1">
          <table:table-cell office:value-type="string" table:style-name="left-bottom-">
            <text:p><text:span text:style-name="em">Onroerendezaakbelastingen eigenaren woningen</text:span></text:p>
          </table:table-cell>
          <table:table-cell office:value-type="float" table:style-name="right-bottom-n-g-" office:value="5257"/>
          <table:table-cell office:value-type="float" table:style-name="right-bottom-n-g-" office:value="5668"/>
          <table:table-cell office:value-type="float" table:style-name="right-bottom-n-g-" office:value="5838"/>
        </table:table-row>
        <table:table-row table:style-name="ro1">
          <table:table-cell office:value-type="string" table:style-name="left-bottom-">
            <text:p><text:span text:style-name="em">Onroerendezaakbelastingen eigenaren niet-woningen</text:span></text:p>
          </table:table-cell>
          <table:table-cell office:value-type="float" table:style-name="right-bottom-n-g-" office:value="1589"/>
          <table:table-cell office:value-type="float" table:style-name="right-bottom-n-g-" office:value="1570"/>
          <table:table-cell office:value-type="float" table:style-name="right-bottom-n-g-" office:value="1617"/>
        </table:table-row>
        <table:table-row table:style-name="ro1">
          <table:table-cell office:value-type="string" table:style-name="left-bottom-">
            <text:p><text:span text:style-name="em">Onroerendezaakbelastingen gebruikers niet-woningen</text:span></text:p>
          </table:table-cell>
          <table:table-cell office:value-type="float" table:style-name="right-bottom-n-" office:value="927"/>
          <table:table-cell office:value-type="float" table:style-name="right-bottom-n-" office:value="960"/>
          <table:table-cell office:value-type="float" table:style-name="right-bottom-n-" office:value="988"/>
        </table:table-row>
        <table:table-row table:style-name="ro1">
          <table:table-cell office:value-type="string" table:style-name="left-bottom-">
            <text:p>Onroerendezaakbelastingen totaal</text:p>
          </table:table-cell>
          <table:table-cell office:value-type="float" table:style-name="right-bottom-n-g-" office:value="7773"/>
          <table:table-cell office:value-type="float" table:style-name="right-bottom-n-g-" office:value="8198"/>
          <table:table-cell office:value-type="float" table:style-name="right-bottom-n-g-" office:value="8444"/>
        </table:table-row>
        <table:table-row table:style-name="ro1">
          <table:table-cell office:value-type="string" table:style-name="left-bottom-">
            <text:p>Reclamebelasting</text:p>
          </table:table-cell>
          <table:table-cell office:value-type="float" table:style-name="right-bottom-n-" office:value="140"/>
          <table:table-cell office:value-type="float" table:style-name="right-bottom-n-" office:value="125"/>
          <table:table-cell office:value-type="float" table:style-name="right-bottom-n-" office:value="125"/>
        </table:table-row>
        <table:table-row table:style-name="ro1">
          <table:table-cell office:value-type="string" table:style-name="left-bottom-">
            <text:p>Toeristenbelasting</text:p>
          </table:table-cell>
          <table:table-cell office:value-type="float" table:style-name="right-bottom-n-" office:value="375"/>
          <table:table-cell office:value-type="float" table:style-name="right-bottom-n-" office:value="260"/>
          <table:table-cell office:value-type="float" table:style-name="right-bottom-n-" office:value="340"/>
        </table:table-row>
        <table:table-row table:style-name="ro1">
          <table:table-cell office:value-type="string" table:style-name="left-bottom-">
            <text:p>Afvalstoffenheffing</text:p>
          </table:table-cell>
          <table:table-cell office:value-type="float" table:style-name="right-bottom-n-g-" office:value="3919"/>
          <table:table-cell office:value-type="float" table:style-name="right-bottom-n-g-" office:value="4679"/>
          <table:table-cell office:value-type="float" table:style-name="right-bottom-n-g-" office:value="3680"/>
        </table:table-row>
        <table:table-row table:style-name="ro1">
          <table:table-cell office:value-type="string" table:style-name="left-bottom-">
            <text:p>Begraafrechten</text:p>
          </table:table-cell>
          <table:table-cell office:value-type="float" table:style-name="right-bottom-n-" office:value="162"/>
          <table:table-cell office:value-type="float" table:style-name="right-bottom-n-" office:value="163"/>
          <table:table-cell office:value-type="float" table:style-name="right-bottom-n-" office:value="163"/>
        </table:table-row>
        <table:table-row table:style-name="ro1">
          <table:table-cell office:value-type="string" table:style-name="left-bottom-">
            <text:p><text:span text:style-name="em">Rioolheffing woningen</text:span></text:p>
          </table:table-cell>
          <table:table-cell office:value-type="float" table:style-name="right-bottom-n-g-" office:value="4335"/>
          <table:table-cell office:value-type="float" table:style-name="right-bottom-n-g-" office:value="3929"/>
          <table:table-cell office:value-type="float" table:style-name="right-bottom-n-g-" office:value="4052"/>
        </table:table-row>
        <table:table-row table:style-name="ro1">
          <table:table-cell office:value-type="string" table:style-name="left-bottom-">
            <text:p><text:span text:style-name="em">Rioolheffing niet-woningen</text:span></text:p>
          </table:table-cell>
          <table:table-cell office:value-type="float" table:style-name="right-bottom-n-" office:value="452"/>
          <table:table-cell office:value-type="float" table:style-name="right-bottom-n-" office:value="431"/>
          <table:table-cell office:value-type="float" table:style-name="right-bottom-n-" office:value="444"/>
        </table:table-row>
        <table:table-row table:style-name="ro1">
          <table:table-cell office:value-type="string" table:style-name="left-bottom-">
            <text:p>Rioolheffing totaal</text:p>
          </table:table-cell>
          <table:table-cell office:value-type="float" table:style-name="right-bottom-n-g-" office:value="4787"/>
          <table:table-cell office:value-type="float" table:style-name="right-bottom-n-g-" office:value="4360"/>
          <table:table-cell office:value-type="float" table:style-name="right-bottom-n-g-" office:value="4496"/>
        </table:table-row>
        <table:table-row table:style-name="ro1">
          <table:table-cell office:value-type="string" table:style-name="left-bottom-">
            <text:p><text:span text:style-name="em">Leges titel 1: Algemeen</text:span></text:p>
          </table:table-cell>
          <table:table-cell office:value-type="float" table:style-name="right-bottom-n-" office:value="477"/>
          <table:table-cell office:value-type="float" table:style-name="right-bottom-n-" office:value="348"/>
          <table:table-cell office:value-type="float" table:style-name="right-bottom-n-" office:value="358"/>
        </table:table-row>
        <table:table-row table:style-name="ro1">
          <table:table-cell office:value-type="string" table:style-name="left-bottom-">
            <text:p><text:span text:style-name="em">Leges titel 2: Fysieke leefomgeving</text:span></text:p>
          </table:table-cell>
          <table:table-cell office:value-type="float" table:style-name="right-bottom-n-g-" office:value="1425"/>
          <table:table-cell office:value-type="float" table:style-name="right-bottom-n-g-" office:value="1302"/>
          <table:table-cell office:value-type="float" table:style-name="right-bottom-n-g-" office:value="1393"/>
        </table:table-row>
        <table:table-row table:style-name="ro1">
          <table:table-cell office:value-type="string" table:style-name="left-bottom-">
            <text:p><text:span text:style-name="em">Leges titel 3: Europese dienstenrichtlijn</text:span></text:p>
          </table:table-cell>
          <table:table-cell office:value-type="string" table:style-name="right-bottom-">
            <text:p><text:span text:style-name="em">-</text:span></text:p>
          </table:table-cell>
          <table:table-cell office:value-type="string" table:style-name="right-bottom-">
            <text:p><text:span text:style-name="em">-</text:span></text:p>
          </table:table-cell>
          <table:table-cell office:value-type="string" table:style-name="right-bottom-">
            <text:p><text:span text:style-name="em">-</text:span></text:p>
          </table:table-cell>
        </table:table-row>
        <table:table-row table:style-name="ro1">
          <table:table-cell office:value-type="string" table:style-name="left-bottom-">
            <text:p>Leges totaal</text:p>
          </table:table-cell>
          <table:table-cell office:value-type="float" table:style-name="right-bottom-n-g-" office:value="1902"/>
          <table:table-cell office:value-type="float" table:style-name="right-bottom-n-g-" office:value="1650"/>
          <table:table-cell office:value-type="float" table:style-name="right-bottom-n-g-" office:value="1751"/>
        </table:table-row>
        <table:table-row table:style-name="ro1">
          <table:table-cell office:value-type="string" table:style-name="left-bottom-"/>
          <table:table-cell office:value-type="float" table:style-name="right-bottom-n-g-" office:value="19127"/>
          <table:table-cell office:value-type="float" table:style-name="right-bottom-n-g-" office:value="19500"/>
          <table:table-cell office:value-type="float" table:style-name="right-bottom-n-g-" office:value="19065"/>
        </table:table-row>
      </table:table>
      <table:table table:style-name="ta1" table:name="Over de ongebonden heffi...">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Programmabegroting 2023-2026</text:p>
          </table:table-cell>
        </table:table-row>
        <table:table-row table:style-name="ro1"/>
        <table:table-row table:style-name="ro1">
          <table:table-cell office:value-type="string" table:style-name="section-title">
            <text:p>Over de ongebonden heffingen</text:p>
          </table:table-cell>
        </table:table-row>
        <table:table-row table:number-rows-repeated="3" table:style-name="ro1"/>
        <table:table-row table:style-name="ro1">
          <table:table-cell office:value-type="string" table:style-name="left-top-"/>
          <table:table-cell office:value-type="string" table:style-name="left-top-"/>
        </table:table-row>
        <table:table-row table:number-rows-repeated="3" table:style-name="ro1"/>
        <table:table-row table:style-name="ro1">
          <table:table-cell office:value-type="string" table:style-name="left-bottom-headrow-c1-">
            <text:p>Ontwikkeling WOZ-waarden (x € 1.000)</text:p>
          </table:table-cell>
          <table:table-cell office:value-type="float" table:style-name="right-bottom-headrow-n-" office:value="2020"/>
          <table:table-cell office:value-type="float" table:style-name="right-bottom-headrow-n-" office:value="2021"/>
          <table:table-cell office:value-type="float" table:style-name="right-bottom-headrow-n-" office:value="2022"/>
          <table:table-cell office:value-type="float" table:style-name="right-bottom-headrow-n-" office:value="2023"/>
        </table:table-row>
        <table:table-row table:style-name="ro1">
          <table:table-cell office:value-type="string" table:style-name="left-bottom-">
            <text:p><text:span text:style-name="strong">WOZ-waarde bij tariefbepaling (oktober)</text:span></text:p>
          </table:table-cell>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Eigenaren woningen</text:p>
          </table:table-cell>
          <table:table-cell office:value-type="float" table:style-name="right-bottom-n-g-" office:value="4059034"/>
          <table:table-cell office:value-type="float" table:style-name="right-bottom-n-g-" office:value="4878507"/>
          <table:table-cell office:value-type="float" table:style-name="right-bottom-n-g-" office:value="4597112"/>
          <table:table-cell office:value-type="float" table:style-name="right-bottom-n-g-" office:value="6545791"/>
        </table:table-row>
        <table:table-row table:style-name="ro1">
          <table:table-cell office:value-type="string" table:style-name="left-bottom-">
            <text:p>Eigenaren niet-woningen</text:p>
          </table:table-cell>
          <table:table-cell office:value-type="float" table:style-name="right-bottom-n-g-" office:value="787673"/>
          <table:table-cell office:value-type="float" table:style-name="right-bottom-n-g-" office:value="779484"/>
          <table:table-cell office:value-type="float" table:style-name="right-bottom-n-g-" office:value="639782"/>
          <table:table-cell office:value-type="float" table:style-name="right-bottom-n-g-" office:value="781055"/>
        </table:table-row>
        <table:table-row table:style-name="ro1">
          <table:table-cell office:value-type="string" table:style-name="left-bottom-">
            <text:p>Gebruikers niet-woningen</text:p>
          </table:table-cell>
          <table:table-cell office:value-type="float" table:style-name="right-bottom-n-g-" office:value="579365"/>
          <table:table-cell office:value-type="float" table:style-name="right-bottom-n-g-" office:value="638311"/>
          <table:table-cell office:value-type="float" table:style-name="right-bottom-n-g-" office:value="537605"/>
          <table:table-cell office:value-type="float" table:style-name="right-bottom-n-g-" office:value="649136"/>
        </table:table-row>
        <table:table-row table:style-name="ro1">
          <table:table-cell office:value-type="string" table:style-name="left-bottom-"/>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Aantal objecten</text:p>
          </table:table-cell>
          <table:table-cell office:value-type="float" table:style-name="right-bottom-n-g-" office:value="19185"/>
          <table:table-cell office:value-type="float" table:style-name="right-bottom-n-g-" office:value="19253"/>
          <table:table-cell office:value-type="float" table:style-name="right-bottom-n-g-" office:value="19253"/>
          <table:table-cell office:value-type="float" table:style-name="right-bottom-n-g-" office:value="18953"/>
        </table:table-row>
        <table:table-row table:style-name="ro1">
          <table:table-cell office:value-type="string" table:style-name="left-bottom-">
            <text:p>Gemiddelde waarde per object</text:p>
          </table:table-cell>
          <table:table-cell office:value-type="float" table:style-name="right-bottom-n-" office:value="253"/>
          <table:table-cell office:value-type="float" table:style-name="right-bottom-n-" office:value="294"/>
          <table:table-cell office:value-type="float" table:style-name="right-bottom-n-" office:value="272"/>
          <table:table-cell office:value-type="float" table:style-name="right-bottom-n-" office:value="387"/>
        </table:table-row>
        <table:table-row table:style-name="ro1">
          <table:table-cell office:value-type="string" table:style-name="left-bottom-"/>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text:span text:style-name="strong">WOZ-waarde bij aanslagoplegging (februari)</text:span></text:p>
          </table:table-cell>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Eigenaren woningen</text:p>
          </table:table-cell>
          <table:table-cell office:value-type="float" table:style-name="right-top-n-g-" office:value="4344529"/>
          <table:table-cell office:value-type="float" table:style-name="right-top-n-g-" office:value="4666330"/>
          <table:table-cell office:value-type="float" table:style-name="right-bottom-n-g-" office:value="5454826"/>
          <table:table-cell office:value-type="string" table:style-name="right-bottom-"/>
        </table:table-row>
        <table:table-row table:style-name="ro1">
          <table:table-cell office:value-type="string" table:style-name="left-bottom-">
            <text:p>Eigenaren niet-woningen</text:p>
          </table:table-cell>
          <table:table-cell office:value-type="float" table:style-name="right-top-n-g-" office:value="738958"/>
          <table:table-cell office:value-type="float" table:style-name="right-top-n-g-" office:value="787111"/>
          <table:table-cell office:value-type="float" table:style-name="right-bottom-n-g-" office:value="758306"/>
          <table:table-cell office:value-type="string" table:style-name="right-bottom-"/>
        </table:table-row>
        <table:table-row table:style-name="ro1">
          <table:table-cell office:value-type="string" table:style-name="left-bottom-">
            <text:p>Gebruikers niet-woningen</text:p>
          </table:table-cell>
          <table:table-cell office:value-type="float" table:style-name="right-top-n-g-" office:value="585733"/>
          <table:table-cell office:value-type="float" table:style-name="right-top-n-g-" office:value="661405"/>
          <table:table-cell office:value-type="float" table:style-name="right-bottom-n-g-" office:value="630229"/>
          <table:table-cell office:value-type="string" table:style-name="right-bottom-"/>
        </table:table-row>
        <table:table-row table:number-rows-repeated="3" table:style-name="ro1"/>
        <table:table-row table:style-name="ro1">
          <table:table-cell office:value-type="string" table:style-name="left-top-"/>
          <table:table-cell office:value-type="string" table:style-name="left-top-"/>
        </table:table-row>
      </table:table>
      <table:table table:style-name="ta1" table:name="Over de gebonden heffingen">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Programmabegroting 2023-2026</text:p>
          </table:table-cell>
        </table:table-row>
        <table:table-row table:style-name="ro1"/>
        <table:table-row table:style-name="ro1">
          <table:table-cell office:value-type="string" table:style-name="section-title">
            <text:p>Over de gebonden heffingen</text:p>
          </table:table-cell>
        </table:table-row>
        <table:table-row table:number-rows-repeated="3" table:style-name="ro1"/>
        <table:table-row table:style-name="ro1">
          <table:table-cell office:value-type="string" table:style-name="table-title">
            <text:p>Kostendekkingsplan</text:p>
          </table:table-cell>
        </table:table-row>
        <table:table-row table:style-name="ro1"/>
        <table:table-row table:style-name="ro1">
          <table:table-cell office:value-type="string" table:style-name="left-middle-headrow-">
            <text:p>Afvalstoffenheffing</text:p>
          </table:table-cell>
          <table:table-cell office:value-type="string" table:style-name="right-middle-headrow-">
            <text:p>Rekening 2021</text:p>
          </table:table-cell>
          <table:table-cell office:value-type="string" table:style-name="right-middle-headrow-">
            <text:p>Begroting 2022</text:p>
          </table:table-cell>
          <table:table-cell office:value-type="string" table:style-name="right-middle-headrow-">
            <text:p>Begroting 2023</text:p>
          </table:table-cell>
        </table:table-row>
        <table:table-row table:style-name="ro1">
          <table:table-cell office:value-type="string" table:style-name="left-bottom-">
            <text:p>Lasten afval (7.3)</text:p>
          </table:table-cell>
          <table:table-cell office:value-type="float" table:style-name="right-bottom-n-g-" office:value="2914"/>
          <table:table-cell office:value-type="float" table:style-name="right-bottom-n-g-" office:value="3253"/>
          <table:table-cell office:value-type="float" table:style-name="right-bottom-n-g-" office:value="3252"/>
        </table:table-row>
        <table:table-row table:style-name="ro1">
          <table:table-cell office:value-type="string" table:style-name="left-bottom-">
            <text:p>Baten afval (7.3)</text:p>
          </table:table-cell>
          <table:table-cell office:value-type="float" table:style-name="right-bottom-n-" office:value="440"/>
          <table:table-cell office:value-type="float" table:style-name="right-bottom-n-" office:value="357"/>
          <table:table-cell office:value-type="float" table:style-name="right-bottom-n-" office:value="286"/>
        </table:table-row>
        <table:table-row table:style-name="ro1">
          <table:table-cell office:value-type="string" table:style-name="left-bottom-">
            <text:p><text:span text:style-name="strong">Netto kosten taakveld (7.3)</text:span></text:p>
          </table:table-cell>
          <table:table-cell office:value-type="float" table:style-name="right-bottom-n-g-" office:value="2474"/>
          <table:table-cell office:value-type="float" table:style-name="right-bottom-n-g-" office:value="2895"/>
          <table:table-cell office:value-type="float" table:style-name="right-bottom-n-g-" office:value="2966"/>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em">Toe te rekenen lasten</text:span></text:p>
          </table:table-cell>
          <table:table-cell office:value-type="float" table:style-name="right-bottom-n-" office:value="768"/>
          <table:table-cell office:value-type="float" table:style-name="right-bottom-n-" office:value="838"/>
          <table:table-cell office:value-type="float" table:style-name="right-bottom-n-" office:value="864"/>
        </table:table-row>
        <table:table-row table:style-name="ro1">
          <table:table-cell office:value-type="string" table:style-name="left-bottom-">
            <text:p>Overhead (0.4)</text:p>
          </table:table-cell>
          <table:table-cell office:value-type="float" table:style-name="right-bottom-n-" office:value="148"/>
          <table:table-cell office:value-type="float" table:style-name="right-bottom-n-" office:value="169"/>
          <table:table-cell office:value-type="float" table:style-name="right-bottom-n-" office:value="179"/>
        </table:table-row>
        <table:table-row table:style-name="ro1">
          <table:table-cell office:value-type="string" table:style-name="left-bottom-">
            <text:p>Verkeer en wegen (2.1)</text:p>
          </table:table-cell>
          <table:table-cell office:value-type="float" table:style-name="right-bottom-n-" office:value="80"/>
          <table:table-cell office:value-type="float" table:style-name="right-bottom-n-" office:value="81"/>
          <table:table-cell office:value-type="float" table:style-name="right-bottom-n-" office:value="81"/>
        </table:table-row>
        <table:table-row table:style-name="ro1">
          <table:table-cell office:value-type="string" table:style-name="left-bottom-">
            <text:p>BTW</text:p>
          </table:table-cell>
          <table:table-cell office:value-type="float" table:style-name="right-bottom-n-" office:value="541"/>
          <table:table-cell office:value-type="float" table:style-name="right-bottom-n-" office:value="589"/>
          <table:table-cell office:value-type="float" table:style-name="right-bottom-n-" office:value="604"/>
        </table:table-row>
        <table:table-row table:style-name="ro1">
          <table:table-cell office:value-type="string" table:style-name="left-bottom-">
            <text:p><text:span text:style-name="strong">Totale lasten</text:span></text:p>
          </table:table-cell>
          <table:table-cell office:value-type="float" table:style-name="right-bottom-n-g-" office:value="3242"/>
          <table:table-cell office:value-type="float" table:style-name="right-bottom-n-g-" office:value="3734"/>
          <table:table-cell office:value-type="float" table:style-name="right-bottom-n-g-" office:value="3830"/>
        </table:table-row>
        <table:table-row table:style-name="ro1">
          <table:table-cell office:value-type="string" table:style-name="left-bottom-">
            <text:p>Opbrengst heffingen</text:p>
          </table:table-cell>
          <table:table-cell office:value-type="float" table:style-name="right-bottom-n-g-" office:value="3919"/>
          <table:table-cell office:value-type="float" table:style-name="right-bottom-n-g-" office:value="3734"/>
          <table:table-cell office:value-type="float" table:style-name="right-bottom-n-g-" office:value="3680"/>
        </table:table-row>
        <table:table-row table:style-name="ro1">
          <table:table-cell office:value-type="string" table:style-name="left-bottom-">
            <text:p><text:span text:style-name="strong">Dekkingspercentage</text:span></text:p>
          </table:table-cell>
          <table:table-cell office:value-type="percentage" table:style-name="right-bottom-n-p-" office:value="1.21"/>
          <table:table-cell office:value-type="percentage" table:style-name="right-bottom-n-p-" office:value="1"/>
          <table:table-cell office:value-type="percentage" table:style-name="right-bottom-n-p-" office:value="0.96"/>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number-rows-repeated="3" table:style-name="ro1"/>
        <table:table-row table:style-name="ro1">
          <table:table-cell office:value-type="string" table:style-name="table-title">
            <text:p>Kostendekkingsplan</text:p>
          </table:table-cell>
        </table:table-row>
        <table:table-row table:style-name="ro1"/>
        <table:table-row table:style-name="ro1">
          <table:table-cell office:value-type="string" table:style-name="left-middle-headrow-">
            <text:p>Begraafplaatsen</text:p>
          </table:table-cell>
          <table:table-cell office:value-type="string" table:style-name="right-middle-headrow-">
            <text:p>Rekening 2021</text:p>
          </table:table-cell>
          <table:table-cell office:value-type="string" table:style-name="right-middle-headrow-">
            <text:p>Begroting 2022</text:p>
          </table:table-cell>
          <table:table-cell office:value-type="string" table:style-name="right-middle-headrow-">
            <text:p>Begroting 2023</text:p>
          </table:table-cell>
        </table:table-row>
        <table:table-row table:style-name="ro1">
          <table:table-cell office:value-type="string" table:style-name="left-bottom-">
            <text:p>Lasten begraafplaatsen en crematoria (7.5)</text:p>
          </table:table-cell>
          <table:table-cell office:value-type="float" table:style-name="right-bottom-n-" office:value="455"/>
          <table:table-cell office:value-type="float" table:style-name="right-bottom-n-" office:value="485"/>
          <table:table-cell office:value-type="float" table:style-name="right-bottom-n-" office:value="527"/>
        </table:table-row>
        <table:table-row table:style-name="ro1">
          <table:table-cell office:value-type="string" table:style-name="left-bottom-">
            <text:p>Baten begraafplaatsen en crematoria (7.5)</text:p>
          </table:table-cell>
          <table:table-cell office:value-type="float" table:style-name="right-bottom-n-" office:value="387"/>
          <table:table-cell office:value-type="float" table:style-name="right-bottom-n-" office:value="399"/>
          <table:table-cell office:value-type="float" table:style-name="right-bottom-n-" office:value="426"/>
        </table:table-row>
        <table:table-row table:style-name="ro1">
          <table:table-cell office:value-type="string" table:style-name="left-bottom-">
            <text:p><text:span text:style-name="strong">Netto kosten taakveld (7.5)</text:span></text:p>
          </table:table-cell>
          <table:table-cell office:value-type="float" table:style-name="right-bottom-n-" office:value="68"/>
          <table:table-cell office:value-type="float" table:style-name="right-bottom-n-" office:value="86"/>
          <table:table-cell office:value-type="float" table:style-name="right-bottom-n-" office:value="100"/>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oe te rekenen lasten</text:p>
          </table:table-cell>
          <table:table-cell office:value-type="float" table:style-name="right-bottom-n-" office:value="124"/>
          <table:table-cell office:value-type="float" table:style-name="right-bottom-n-" office:value="147"/>
          <table:table-cell office:value-type="float" table:style-name="right-bottom-n-" office:value="127"/>
        </table:table-row>
        <table:table-row table:style-name="ro1">
          <table:table-cell office:value-type="string" table:style-name="left-bottom-">
            <text:p>Overhead (0.4)</text:p>
          </table:table-cell>
          <table:table-cell office:value-type="float" table:style-name="right-bottom-n-" office:value="124"/>
          <table:table-cell office:value-type="float" table:style-name="right-bottom-n-" office:value="147"/>
          <table:table-cell office:value-type="float" table:style-name="right-bottom-n-" office:value="127"/>
        </table:table-row>
        <table:table-row table:style-name="ro1">
          <table:table-cell office:value-type="string" table:style-name="left-bottom-">
            <text:p><text:span text:style-name="strong">Totale lasten</text:span></text:p>
          </table:table-cell>
          <table:table-cell office:value-type="float" table:style-name="right-bottom-n-" office:value="192"/>
          <table:table-cell office:value-type="float" table:style-name="right-bottom-n-" office:value="233"/>
          <table:table-cell office:value-type="float" table:style-name="right-bottom-n-" office:value="227"/>
        </table:table-row>
        <table:table-row table:style-name="ro1">
          <table:table-cell office:value-type="string" table:style-name="left-bottom-">
            <text:p><text:span text:style-name="strong">Opbrengst heffingen</text:span></text:p>
          </table:table-cell>
          <table:table-cell office:value-type="float" table:style-name="right-bottom-n-" office:value="162"/>
          <table:table-cell office:value-type="float" table:style-name="right-bottom-n-" office:value="163"/>
          <table:table-cell office:value-type="float" table:style-name="right-bottom-n-" office:value="163"/>
        </table:table-row>
        <table:table-row table:style-name="ro1">
          <table:table-cell office:value-type="string" table:style-name="left-bottom-">
            <text:p><text:span text:style-name="strong">Dekkingspercentage</text:span></text:p>
          </table:table-cell>
          <table:table-cell office:value-type="percentage" table:style-name="right-bottom-n-p-" office:value="0.84"/>
          <table:table-cell office:value-type="percentage" table:style-name="right-bottom-n-p-" office:value="0.7"/>
          <table:table-cell office:value-type="percentage" table:style-name="right-bottom-n-p-" office:value="0.72"/>
        </table:table-row>
        <table:table-row table:number-rows-repeated="3" table:style-name="ro1"/>
        <table:table-row table:style-name="ro1">
          <table:table-cell office:value-type="string" table:style-name="left-top-"/>
          <table:table-cell office:value-type="string" table:style-name="left-top-"/>
        </table:table-row>
        <table:table-row table:number-rows-repeated="3" table:style-name="ro1"/>
        <table:table-row table:style-name="ro1">
          <table:table-cell office:value-type="string" table:style-name="table-title">
            <text:p>Kostendekkingsplan</text:p>
          </table:table-cell>
        </table:table-row>
        <table:table-row table:style-name="ro1"/>
        <table:table-row table:style-name="ro1">
          <table:table-cell office:value-type="string" table:style-name="left-middle-headrow-">
            <text:p>Rioolheffing</text:p>
          </table:table-cell>
          <table:table-cell office:value-type="string" table:style-name="right-middle-headrow-">
            <text:p>Rekening 2021</text:p>
          </table:table-cell>
          <table:table-cell office:value-type="string" table:style-name="right-middle-headrow-">
            <text:p>Begroting 2022</text:p>
          </table:table-cell>
          <table:table-cell office:value-type="string" table:style-name="right-middle-headrow-">
            <text:p>Begroting 2023</text:p>
          </table:table-cell>
        </table:table-row>
        <table:table-row table:style-name="ro1">
          <table:table-cell office:value-type="string" table:style-name="left-bottom-">
            <text:p>Lasten riolering (7.2)</text:p>
          </table:table-cell>
          <table:table-cell office:value-type="float" table:style-name="right-bottom-n-g-" office:value="3821"/>
          <table:table-cell office:value-type="float" table:style-name="right-bottom-n-g-" office:value="3413"/>
          <table:table-cell office:value-type="float" table:style-name="right-bottom-n-g-" office:value="3496"/>
        </table:table-row>
        <table:table-row table:style-name="ro1">
          <table:table-cell office:value-type="string" table:style-name="left-bottom-">
            <text:p>Baten riolering (7.2)</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text:span text:style-name="strong">Netto kosten taakveld (7.2)</text:span></text:p>
          </table:table-cell>
          <table:table-cell office:value-type="float" table:style-name="right-bottom-n-g-" office:value="3821"/>
          <table:table-cell office:value-type="float" table:style-name="right-bottom-n-g-" office:value="3413"/>
          <table:table-cell office:value-type="float" table:style-name="right-bottom-n-g-" office:value="3496"/>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em">Toe te rekenen lasten</text:span></text:p>
          </table:table-cell>
          <table:table-cell office:value-type="float" table:style-name="right-bottom-n-" office:value="976"/>
          <table:table-cell office:value-type="float" table:style-name="right-bottom-n-" office:value="947"/>
          <table:table-cell office:value-type="float" table:style-name="right-bottom-n-g-" office:value="1000"/>
        </table:table-row>
        <table:table-row table:style-name="ro1">
          <table:table-cell office:value-type="string" table:style-name="left-bottom-">
            <text:p>Overhead (0.4)</text:p>
          </table:table-cell>
          <table:table-cell office:value-type="float" table:style-name="right-bottom-n-" office:value="274"/>
          <table:table-cell office:value-type="float" table:style-name="right-bottom-n-" office:value="338"/>
          <table:table-cell office:value-type="float" table:style-name="right-bottom-n-" office:value="371"/>
        </table:table-row>
        <table:table-row table:style-name="ro1">
          <table:table-cell office:value-type="string" table:style-name="left-bottom-">
            <text:p>Verkeer en wegen (2.1)</text:p>
          </table:table-cell>
          <table:table-cell office:value-type="float" table:style-name="right-bottom-n-" office:value="23"/>
          <table:table-cell office:value-type="float" table:style-name="right-bottom-n-" office:value="23"/>
          <table:table-cell office:value-type="float" table:style-name="right-bottom-n-" office:value="24"/>
        </table:table-row>
        <table:table-row table:style-name="ro1">
          <table:table-cell office:value-type="string" table:style-name="left-bottom-">
            <text:p>BTW</text:p>
          </table:table-cell>
          <table:table-cell office:value-type="float" table:style-name="right-bottom-n-" office:value="679"/>
          <table:table-cell office:value-type="float" table:style-name="right-bottom-n-" office:value="585"/>
          <table:table-cell office:value-type="float" table:style-name="right-bottom-n-" office:value="606"/>
        </table:table-row>
        <table:table-row table:style-name="ro1">
          <table:table-cell office:value-type="string" table:style-name="left-bottom-">
            <text:p><text:span text:style-name="strong">Totale lasten</text:span></text:p>
          </table:table-cell>
          <table:table-cell office:value-type="float" table:style-name="right-bottom-n-g-" office:value="4797"/>
          <table:table-cell office:value-type="float" table:style-name="right-bottom-n-g-" office:value="4360"/>
          <table:table-cell office:value-type="float" table:style-name="right-bottom-n-g-" office:value="4496"/>
        </table:table-row>
        <table:table-row table:style-name="ro1">
          <table:table-cell office:value-type="string" table:style-name="left-bottom-">
            <text:p>Opbrengst heffingen woningen</text:p>
          </table:table-cell>
          <table:table-cell office:value-type="float" table:style-name="right-bottom-n-g-" office:value="4335"/>
          <table:table-cell office:value-type="float" table:style-name="right-bottom-n-g-" office:value="3929"/>
          <table:table-cell office:value-type="float" table:style-name="right-bottom-n-g-" office:value="4052"/>
        </table:table-row>
        <table:table-row table:style-name="ro1">
          <table:table-cell office:value-type="string" table:style-name="left-bottom-">
            <text:p>Opbrengst heffingen niet-woningen</text:p>
          </table:table-cell>
          <table:table-cell office:value-type="float" table:style-name="right-bottom-n-" office:value="452"/>
          <table:table-cell office:value-type="float" table:style-name="right-bottom-n-" office:value="431"/>
          <table:table-cell office:value-type="float" table:style-name="right-bottom-n-" office:value="444"/>
        </table:table-row>
        <table:table-row table:style-name="ro1">
          <table:table-cell office:value-type="string" table:style-name="left-bottom-">
            <text:p><text:span text:style-name="strong">Opbrengst heffingen</text:span></text:p>
          </table:table-cell>
          <table:table-cell office:value-type="float" table:style-name="right-bottom-n-g-" office:value="4787"/>
          <table:table-cell office:value-type="float" table:style-name="right-bottom-n-g-" office:value="4360"/>
          <table:table-cell office:value-type="float" table:style-name="right-bottom-n-g-" office:value="4496"/>
        </table:table-row>
        <table:table-row table:style-name="ro1">
          <table:table-cell office:value-type="string" table:style-name="left-bottom-">
            <text:p><text:span text:style-name="strong">Dekkingspercentage</text:span></text:p>
          </table:table-cell>
          <table:table-cell office:value-type="percentage" table:style-name="right-bottom-n-p-" office:value="1"/>
          <table:table-cell office:value-type="percentage" table:style-name="right-bottom-n-p-" office:value="1"/>
          <table:table-cell office:value-type="percentage" table:style-name="right-bottom-n-p-" office:value="1"/>
        </table:table-row>
        <table:table-row table:number-rows-repeated="3" table:style-name="ro1"/>
        <table:table-row table:style-name="ro1">
          <table:table-cell office:value-type="string" table:style-name="table-title">
            <text:p>Kostendekkingsplan</text:p>
          </table:table-cell>
        </table:table-row>
        <table:table-row table:style-name="ro1"/>
        <table:table-row table:style-name="ro1">
          <table:table-cell office:value-type="string" table:style-name="left-top-headrow-">
            <text:p>Legesverordening</text:p>
          </table:table-cell>
          <table:table-cell office:value-type="string" table:style-name="right-top-headrow-">
            <text:p>Lasten taakvelden</text:p>
          </table:table-cell>
          <table:table-cell office:value-type="string" table:style-name="right-top-headrow-">
            <text:p>Overhead</text:p>
          </table:table-cell>
          <table:table-cell office:value-type="string" table:style-name="right-top-headrow-">
            <text:p>Totale lasten</text:p>
          </table:table-cell>
          <table:table-cell office:value-type="string" table:style-name="right-top-headrow-">
            <text:p>Heffing</text:p>
          </table:table-cell>
          <table:table-cell office:value-type="string" table:style-name="right-top-headrow-">
            <text:p>Andere inkomsten</text:p>
          </table:table-cell>
          <table:table-cell office:value-type="string" table:style-name="right-top-headrow-">
            <text:p>Totale baten</text:p>
          </table:table-cell>
          <table:table-cell office:value-type="string" table:style-name="right-top-headrow-">
            <text:p>Kosten dekkendheid</text:p>
          </table:table-cell>
        </table:table-row>
        <table:table-row table:style-name="ro1">
          <table:table-cell office:value-type="string" table:style-name="left-top-">
            <text:p>Totaal titel 1 Algemene dienstverlening</text:p>
          </table:table-cell>
          <table:table-cell office:value-type="float" table:style-name="right-bottom-n-g-" office:value="1103"/>
          <table:table-cell office:value-type="float" table:style-name="right-bottom-n-" office:value="625"/>
          <table:table-cell office:value-type="float" table:style-name="right-bottom-n-g-" office:value="1728"/>
          <table:table-cell office:value-type="float" table:style-name="right-bottom-n-" office:value="358"/>
          <table:table-cell office:value-type="string" table:style-name="right-bottom-">
            <text:p>-</text:p>
          </table:table-cell>
          <table:table-cell office:value-type="float" table:style-name="right-bottom-n-" office:value="358"/>
          <table:table-cell office:value-type="percentage" table:style-name="right-bottom-n-p-" office:value="0.21"/>
        </table:table-row>
        <table:table-row table:style-name="ro1">
          <table:table-cell office:value-type="string" table:style-name="left-top-">
            <text:p>Totaal titel 2 Dienstverlening Fysieke leefomgeving</text:p>
          </table:table-cell>
          <table:table-cell office:value-type="float" table:style-name="right-bottom-n-g-" office:value="2622"/>
          <table:table-cell office:value-type="float" table:style-name="right-bottom-n-g-" office:value="1671"/>
          <table:table-cell office:value-type="float" table:style-name="right-bottom-n-g-" office:value="4294"/>
          <table:table-cell office:value-type="float" table:style-name="right-bottom-n-g-" office:value="1393"/>
          <table:table-cell office:value-type="float" table:style-name="right-bottom-n-" office:value="13"/>
          <table:table-cell office:value-type="float" table:style-name="right-bottom-n-g-" office:value="1406"/>
          <table:table-cell office:value-type="percentage" table:style-name="right-bottom-n-p-" office:value="0.33"/>
        </table:table-row>
        <table:table-row table:style-name="ro1">
          <table:table-cell office:value-type="string" table:style-name="left-top-">
            <text:p>Totaal titel 3 Dienstverlening vallend onder Europese dienstenrichtlijn</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percentage" table:style-name="right-bottom-n-p-" office:value="0"/>
        </table:table-row>
        <table:table-row table:style-name="ro1">
          <table:table-cell office:value-type="string" table:style-name="left-top-">
            <text:p>Totaal legesverordening</text:p>
          </table:table-cell>
          <table:table-cell office:value-type="float" table:style-name="right-top-n-g-" office:value="3726"/>
          <table:table-cell office:value-type="float" table:style-name="right-top-n-g-" office:value="2296"/>
          <table:table-cell office:value-type="float" table:style-name="right-top-n-g-" office:value="6022"/>
          <table:table-cell office:value-type="float" table:style-name="right-top-n-g-" office:value="1751"/>
          <table:table-cell office:value-type="float" table:style-name="right-top-n-" office:value="13"/>
          <table:table-cell office:value-type="float" table:style-name="right-top-n-g-" office:value="1764"/>
          <table:table-cell office:value-type="percentage" table:style-name="right-top-n-p-" office:value="0.29"/>
        </table:table-row>
      </table:table>
      <table:table table:style-name="ta1" table:name="We kijken hoe hoog de be...">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Programmabegroting 2023-2026</text:p>
          </table:table-cell>
        </table:table-row>
        <table:table-row table:style-name="ro1"/>
        <table:table-row table:style-name="ro1">
          <table:table-cell office:value-type="string" table:style-name="section-title">
            <text:p>We kijken hoe hoog de belastingdruk is</text:p>
          </table:table-cell>
        </table:table-row>
        <table:table-row table:number-rows-repeated="3" table:style-name="ro1"/>
        <table:table-row table:style-name="ro1">
          <table:table-cell office:value-type="string" table:style-name="left-middle-headrow-">
            <text:p>Woonlasten</text:p>
          </table:table-cell>
          <table:table-cell office:value-type="float" table:style-name="right-middle-headrow-n-" office:value="2021"/>
          <table:table-cell office:value-type="float" table:style-name="right-middle-headrow-n-" office:value="2022"/>
          <table:table-cell office:value-type="float" table:style-name="right-middle-headrow-n-" office:value="2023"/>
        </table:table-row>
        <table:table-row table:style-name="ro1">
          <table:table-cell office:value-type="string" table:style-name="left-bottom-">
            <text:p>OZB-lasten voor gezin bij gem. Woz-waarde</text:p>
          </table:table-cell>
          <table:table-cell office:value-type="float" table:style-name="right-bottom-n-" office:value="342"/>
          <table:table-cell office:value-type="float" table:style-name="right-bottom-n-" office:value="368"/>
          <table:table-cell office:value-type="float" table:style-name="right-bottom-n-" office:value="379"/>
        </table:table-row>
        <table:table-row table:style-name="ro1">
          <table:table-cell office:value-type="string" table:style-name="left-bottom-">
            <text:p>Rioolheffing voor gezin bij gem. Woz-waarde</text:p>
          </table:table-cell>
          <table:table-cell office:value-type="float" table:style-name="right-bottom-n-" office:value="287"/>
          <table:table-cell office:value-type="float" table:style-name="right-bottom-n-" office:value="265"/>
          <table:table-cell office:value-type="float" table:style-name="right-bottom-n-" office:value="273"/>
        </table:table-row>
        <table:table-row table:style-name="ro1">
          <table:table-cell office:value-type="string" table:style-name="left-bottom-">
            <text:p>Afvalstoffenheffing voor een gezin</text:p>
          </table:table-cell>
          <table:table-cell office:value-type="float" table:style-name="right-bottom-n-" office:value="288"/>
          <table:table-cell office:value-type="float" table:style-name="right-bottom-n-" office:value="293"/>
          <table:table-cell office:value-type="float" table:style-name="right-bottom-n-" office:value="238"/>
        </table:table-row>
        <table:table-row table:style-name="ro1">
          <table:table-cell office:value-type="string" table:style-name="left-bottom-">
            <text:p>Eventuele heffingskorting voor een gezin</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Totaal woonlasten voor gezin</text:p>
          </table:table-cell>
          <table:table-cell office:value-type="float" table:style-name="right-bottom-n-" office:value="917"/>
          <table:table-cell office:value-type="float" table:style-name="right-bottom-n-" office:value="926"/>
          <table:table-cell office:value-type="float" table:style-name="right-bottom-n-" office:value="889"/>
        </table:table-row>
        <table:table-row table:style-name="ro1">
          <table:table-cell office:value-type="string" table:style-name="left-bottom-">
            <text:p>Woonlasten landelijk gemiddelde voor gezin</text:p>
          </table:table-cell>
          <table:table-cell office:value-type="float" table:style-name="right-bottom-n-" office:value="810"/>
          <table:table-cell office:value-type="float" table:style-name="right-bottom-n-" office:value="810"/>
          <table:table-cell office:value-type="float" table:style-name="right-bottom-n-" office:value="810"/>
        </table:table-row>
      </table:table>
      <table:table table:style-name="ta1" table:name="De belangrijkste risico'...">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Programmabegroting 2023-2026</text:p>
          </table:table-cell>
        </table:table-row>
        <table:table-row table:style-name="ro1"/>
        <table:table-row table:style-name="ro1">
          <table:table-cell office:value-type="string" table:style-name="section-title">
            <text:p>De belangrijkste risico's hebben we in beeld</text:p>
          </table:table-cell>
        </table:table-row>
        <table:table-row table:number-rows-repeated="3" table:style-name="ro1"/>
        <table:table-row table:style-name="ro1">
          <table:table-cell office:value-type="string" table:style-name="table-title">
            <text:p>Financiële risico's</text:p>
          </table:table-cell>
        </table:table-row>
        <table:table-row table:style-name="ro1"/>
        <table:table-row table:style-name="ro1">
          <table:table-cell office:value-type="string" table:style-name="left-middle-headrow-">
            <text:p>Nr</text:p>
          </table:table-cell>
          <table:table-cell office:value-type="string" table:style-name="left-top-headrow-">
            <text:p>Risico-oorzaak (als gevolg van...)</text:p>
          </table:table-cell>
          <table:table-cell office:value-type="string" table:style-name="left-top-headrow-">
            <text:p>Risicogebeurtenis (bestaat de kans dat…)</text:p>
          </table:table-cell>
          <table:table-cell office:value-type="string" table:style-name="left-top-headrow-">
            <text:p>Risicogevolg (met als gevolg dat…)</text:p>
          </table:table-cell>
          <table:table-cell office:value-type="string" table:style-name="left-top-headrow-">
            <text:p>Kans</text:p>
          </table:table-cell>
          <table:table-cell office:value-type="string" table:style-name="left-top-headrow-">
            <text:p>Financieel gevolg</text:p>
          </table:table-cell>
          <table:table-cell office:value-type="string" table:style-name="left-top-headrow-">
            <text:p>Invloed</text:p>
          </table:table-cell>
        </table:table-row>
        <table:table-row table:style-name="ro1">
          <table:table-cell office:value-type="float" table:style-name="left-top-n-" office:value="1"/>
          <table:table-cell office:value-type="string" table:style-name="left-middle-">
            <text:p>Omgeving - Vertraging in het bouwproces nieuw school gebouw VO in Vorden en stijging van de prijzen van bouwmaterialen.</text:p>
          </table:table-cell>
          <table:table-cell office:value-type="string" table:style-name="left-middle-">
            <text:p>Er niet binnen de budgetten en de geplande termijnen gebouwd kan worden.</text:p>
          </table:table-cell>
          <table:table-cell office:value-type="string" table:style-name="left-middle-">
            <text:p>Financieel - Het investeringsbudget wordt overschreden.; Niet financieel - Vertraging in de bouw kan leiden tot regionale imagoschade.</text:p>
          </table:table-cell>
          <table:table-cell office:value-type="percentage" table:style-name="right-middle-n-p-" office:value="0.8"/>
          <table:table-cell office:value-type="string" table:style-name="left-middle-c1-">
            <text:p>€ 2.500.000</text:p>
          </table:table-cell>
          <table:table-cell office:value-type="percentage" table:style-name="right-middle-n-p-d2-" office:value="0.20190000000000002"/>
        </table:table-row>
        <table:table-row table:style-name="ro1">
          <table:table-cell office:value-type="float" table:style-name="left-top-n-" office:value="2"/>
          <table:table-cell office:value-type="string" table:style-name="left-middle-">
            <text:p>Technisch - Gehackt worden, fysiek toegang tot het systeem verschaffen (inbraak op systeem), gijzelsoftware plaatsen (losgeld eis).</text:p>
          </table:table-cell>
          <table:table-cell office:value-type="string" table:style-name="left-middle-">
            <text:p>Er doet zich een beveiligingslek voor waar misbruik van gemaakt wordt.</text:p>
          </table:table-cell>
          <table:table-cell office:value-type="string" table:style-name="left-middle-">
            <text:p>Financieel - Er extra kosten worden gemaakt.; Niet financieel - Een beveiligingslek brengt doorgaans imagoschade met zich mee op landelijk niveau.</text:p>
          </table:table-cell>
          <table:table-cell office:value-type="percentage" table:style-name="right-middle-n-p-" office:value="0.25"/>
          <table:table-cell office:value-type="string" table:style-name="left-middle-c1-">
            <text:p>€ 2.500.000</text:p>
          </table:table-cell>
          <table:table-cell office:value-type="percentage" table:style-name="right-middle-n-p-d2-" office:value="0.0635"/>
        </table:table-row>
        <table:table-row table:style-name="ro1">
          <table:table-cell office:value-type="float" table:style-name="left-top-n-" office:value="3"/>
          <table:table-cell office:value-type="string" table:style-name="left-middle-">
            <text:p>Omgeving - Anticiperen op demografische ontwikkelingen.</text:p>
          </table:table-cell>
          <table:table-cell office:value-type="string" table:style-name="left-middle-">
            <text:p>Het schrappen van woningbouwplannen door demografische ontwikkelingen.</text:p>
          </table:table-cell>
          <table:table-cell office:value-type="string" table:style-name="left-middle-">
            <text:p>Financieel - Extra kosten voor de gemeente.</text:p>
          </table:table-cell>
          <table:table-cell office:value-type="percentage" table:style-name="right-middle-n-p-" office:value="0.5"/>
          <table:table-cell office:value-type="string" table:style-name="left-middle-c1-">
            <text:p>€ 1.000.000</text:p>
          </table:table-cell>
          <table:table-cell office:value-type="percentage" table:style-name="right-middle-n-p-d2-" office:value="0.0506"/>
        </table:table-row>
        <table:table-row table:style-name="ro1">
          <table:table-cell office:value-type="float" table:style-name="left-top-n-" office:value="4"/>
          <table:table-cell office:value-type="string" table:style-name="left-middle-">
            <text:p>Extern  - Schaarste op de arbeidsmarkt.</text:p>
          </table:table-cell>
          <table:table-cell office:value-type="string" table:style-name="left-middle-">
            <text:p>Er onvoldoende menskracht beschikbaar is bij gecertificeerde instellingen. Ook bij specialistischer zorg en huishoudelijke hulp zien we dat het steeds moeilijker is om cliënten tijdig te plaatsen in de juiste zorg.</text:p>
          </table:table-cell>
          <table:table-cell office:value-type="string" table:style-name="left-middle-">
            <text:p>Financieel - Er een begrotingstekort ontstaat.; Niet financieel - Er een beperkte imagoschade ontstaat.</text:p>
          </table:table-cell>
          <table:table-cell office:value-type="percentage" table:style-name="right-middle-n-p-" office:value="0.5"/>
          <table:table-cell office:value-type="string" table:style-name="left-middle-c1-">
            <text:p>€ 1.000.000</text:p>
          </table:table-cell>
          <table:table-cell office:value-type="percentage" table:style-name="right-middle-n-p-d2-" office:value="0.0504"/>
        </table:table-row>
        <table:table-row table:style-name="ro1">
          <table:table-cell office:value-type="float" table:style-name="left-top-n-" office:value="5"/>
          <table:table-cell office:value-type="string" table:style-name="left-middle-">
            <text:p>Omgeving - Een niet sluitende exploitatie van een zwembad.</text:p>
          </table:table-cell>
          <table:table-cell office:value-type="string" table:style-name="left-middle-">
            <text:p>Eén of meerdere zwembaden moeten sluiten.</text:p>
          </table:table-cell>
          <table:table-cell office:value-type="string" table:style-name="left-middle-">
            <text:p>Financieel - Er alsnog kosten voor sloop of andere kosten moeten worden gemaakt die voortvloeien uit het recht van eerste aankoop.; Niet financieel -</text:p>
          </table:table-cell>
          <table:table-cell office:value-type="percentage" table:style-name="right-middle-n-p-" office:value="0.5"/>
          <table:table-cell office:value-type="string" table:style-name="left-middle-c1-">
            <text:p>€ 650.000</text:p>
          </table:table-cell>
          <table:table-cell office:value-type="percentage" table:style-name="right-middle-n-p-d2-" office:value="0.0327"/>
        </table:table-row>
        <table:table-row table:style-name="ro1">
          <table:table-cell office:value-type="float" table:style-name="left-top-n-" office:value="6"/>
          <table:table-cell office:value-type="string" table:style-name="left-middle-">
            <text:p>Extern  - Renteverhoging op langer termijn.</text:p>
          </table:table-cell>
          <table:table-cell office:value-type="string" table:style-name="left-middle-p-">
            <text:p>In de begrotingsuitgangspunten houden we voor het aantrekken van leningen rekening met een financiering tegen 1%. Na een periode van lage rentes zien we nu sterke stijgingen.</text:p>
          </table:table-cell>
          <table:table-cell office:value-type="string" table:style-name="left-middle-">
            <text:p>Financieel - Begrotingstekort.</text:p>
          </table:table-cell>
          <table:table-cell office:value-type="percentage" table:style-name="right-middle-n-p-" office:value="0.5"/>
          <table:table-cell office:value-type="string" table:style-name="left-middle-c1-">
            <text:p>€ 500.000</text:p>
          </table:table-cell>
          <table:table-cell office:value-type="percentage" table:style-name="right-middle-n-p-d2-" office:value="0.0254"/>
        </table:table-row>
        <table:table-row table:style-name="ro1">
          <table:table-cell office:value-type="float" table:style-name="left-top-n-" office:value="7"/>
          <table:table-cell office:value-type="string" table:style-name="left-middle-">
            <text:p>Extern  - Inflatie/prijsstijgingen.</text:p>
          </table:table-cell>
          <table:table-cell office:value-type="string" table:style-name="left-middle-">
            <text:p>Doelstellingen niet of niet op tijd worden bereikt.</text:p>
          </table:table-cell>
          <table:table-cell office:value-type="string" table:style-name="left-middle-">
            <text:p>Financieel - Vertraging en extra kosten voor de gemeente.; Niet financieel - Imagoschade doordat doelstellingen worden vertraagd of niet worden gehaald.</text:p>
          </table:table-cell>
          <table:table-cell office:value-type="percentage" table:style-name="right-middle-n-p-" office:value="0.5"/>
          <table:table-cell office:value-type="string" table:style-name="left-middle-c1-">
            <text:p>€ 500.000</text:p>
          </table:table-cell>
          <table:table-cell office:value-type="percentage" table:style-name="right-middle-n-p-d2-" office:value="0.0252"/>
        </table:table-row>
        <table:table-row table:style-name="ro1">
          <table:table-cell office:value-type="float" table:style-name="left-top-n-" office:value="8"/>
          <table:table-cell office:value-type="string" table:style-name="left-middle-">
            <text:p>Extern  - Tekort aan personeel en schaarste.</text:p>
          </table:table-cell>
          <table:table-cell office:value-type="string" table:style-name="left-middle-">
            <text:p>Doelstellingen niet of niet op tijd worden bereikt.</text:p>
          </table:table-cell>
          <table:table-cell office:value-type="string" table:style-name="left-middle-">
            <text:p>Financieel - Vertraging en extra kosten voor de gemeente.; Niet financieel - Imagoschade doordat doelstellingen worden vertraagd of niet worden gehaald.</text:p>
          </table:table-cell>
          <table:table-cell office:value-type="percentage" table:style-name="right-middle-n-p-" office:value="0.5"/>
          <table:table-cell office:value-type="string" table:style-name="left-middle-c1-">
            <text:p>€ 500.000</text:p>
          </table:table-cell>
          <table:table-cell office:value-type="percentage" table:style-name="right-middle-n-p-d2-" office:value="0.0252"/>
        </table:table-row>
        <table:table-row table:style-name="ro1">
          <table:table-cell office:value-type="float" table:style-name="left-top-n-" office:value="9"/>
          <table:table-cell office:value-type="string" table:style-name="left-middle-">
            <text:p>Mens - Handelen van bestuurders; Omgeving - Regionale afspraken</text:p>
          </table:table-cell>
          <table:table-cell office:value-type="string" table:style-name="left-middle-">
            <text:p>In het bestuurlijke verkeer worden besluiten genomen en afspraken gemaakt die niet passen binnen de beleidskaders of financiële kaders van de raad.  Nieuw beleid wordt uitgevoerd zonder dat hier de zekerheid van middelen voor is (In het bijzonder in tijden van schaarste). Het gaat hier met name om regionale afspraken en afspraken gekoppeld aan verbonden partijen.</text:p>
          </table:table-cell>
          <table:table-cell office:value-type="string" table:style-name="left-middle-">
            <text:p>Financieel - Financieel nadeel voor de gemeente; Niet financieel - Imagoschade tot op regionaal niveau is mogelijk</text:p>
          </table:table-cell>
          <table:table-cell office:value-type="percentage" table:style-name="right-middle-n-p-" office:value="0.4"/>
          <table:table-cell office:value-type="string" table:style-name="left-middle-c1-">
            <text:p>€ 500.000</text:p>
          </table:table-cell>
          <table:table-cell office:value-type="percentage" table:style-name="right-middle-n-p-d2-" office:value="0.0202"/>
        </table:table-row>
        <table:table-row table:style-name="ro1">
          <table:table-cell office:value-type="float" table:style-name="left-top-n-" office:value="10"/>
          <table:table-cell office:value-type="string" table:style-name="left-middle-">
            <text:p>Extern  - Oorlog Oekraïne-Rusland en ontstaan vluchtelingenstroom vanuit regio Oekraïne (en Rusland)</text:p>
          </table:table-cell>
          <table:table-cell office:value-type="string" table:style-name="left-middle-">
            <text:p>Er mentale problemen ontstaan en trauma's worden ervaren waardoor de vraag naar ondersteuning traumaverwerking groter wordt.</text:p>
          </table:table-cell>
          <table:table-cell office:value-type="string" table:style-name="left-middle-">
            <text:p>Financieel - Druk op GGZ WMO/jeugdhulp neemt toe; onvoldoende compensatie van het rijk; tekort aan personeel.</text:p>
          </table:table-cell>
          <table:table-cell office:value-type="percentage" table:style-name="right-middle-n-p-" office:value="0.75"/>
          <table:table-cell office:value-type="string" table:style-name="left-middle-c1-">
            <text:p>€ 250.000</text:p>
          </table:table-cell>
          <table:table-cell office:value-type="percentage" table:style-name="right-middle-n-p-d2-" office:value="0.019"/>
        </table:table-row>
        <table:table-row table:style-name="ro1">
          <table:table-cell office:value-type="float" table:style-name="left-top-n-" office:value="11"/>
          <table:table-cell office:value-type="string" table:style-name="left-middle-">
            <text:p>Extern  - Het niet behalen van doelstellingen (uitvoeringsprogramma); Rijksuitgaven in het lopende boekjaar laten een verlaging zien van de algemene uitkering. Dit risico doet zich alleen voor in 2022.</text:p>
          </table:table-cell>
          <table:table-cell office:value-type="string" table:style-name="left-middle-">
            <text:p>Onderuitputting plaatsvindt op de uitgaven in lopend boekjaar bij het Rijk in 2022.</text:p>
          </table:table-cell>
          <table:table-cell office:value-type="string" table:style-name="left-middle-">
            <text:p>Financieel - Lagere algemene uitkering over 2022.</text:p>
          </table:table-cell>
          <table:table-cell office:value-type="percentage" table:style-name="right-middle-n-p-" office:value="0.5"/>
          <table:table-cell office:value-type="string" table:style-name="left-middle-c1-">
            <text:p>€ 350.000</text:p>
          </table:table-cell>
          <table:table-cell office:value-type="percentage" table:style-name="right-middle-n-p-d2-" office:value="0.0176"/>
        </table:table-row>
        <table:table-row table:style-name="ro1">
          <table:table-cell office:value-type="float" table:style-name="left-top-n-" office:value="12"/>
          <table:table-cell office:value-type="string" table:style-name="left-middle-">
            <text:p>Extern  - Het uitbreken van een pandemie, leidt tot een economische recessie waardoor financiële problemen ontstaan.</text:p>
          </table:table-cell>
          <table:table-cell office:value-type="string" table:style-name="left-middle-">
            <text:p>Faillissement/ surseance/ financiële tegenvallers bij contractpartijen (leveranciers, afnemers).</text:p>
          </table:table-cell>
          <table:table-cell office:value-type="string" table:style-name="left-middle-">
            <text:p>Financieel - Er financiële tekorten ontstaan.; Niet financieel - Doelstellingen komen in gevaar.</text:p>
          </table:table-cell>
          <table:table-cell office:value-type="percentage" table:style-name="right-middle-n-p-" office:value="0.5"/>
          <table:table-cell office:value-type="string" table:style-name="left-middle-c1-">
            <text:p>€ 250.000</text:p>
          </table:table-cell>
          <table:table-cell office:value-type="percentage" table:style-name="right-middle-n-p-d2-" office:value="0.0152"/>
        </table:table-row>
        <table:table-row table:style-name="ro1">
          <table:table-cell office:value-type="float" table:style-name="left-top-n-" office:value="13"/>
          <table:table-cell office:value-type="string" table:style-name="left-middle-">
            <text:p>Extern  - Het uitbreken van een pandemie, ontstaat een economische recessie waarbij mensen financieel voor uitdagingen komen te staan.</text:p>
          </table:table-cell>
          <table:table-cell office:value-type="string" table:style-name="left-middle-">
            <text:p>Minder inkomsten worden gegenereerd: (on)inbaarheid van gemeentelijke belastingen retributies, OZB, drinkwater, riool, toeristen- &amp; forensenbelasting.  Op dit moment zien we dat we gecompenseerd zijn vanuit het Rijk voor de gederfde opbrengsten toeristen-belasting 2020. Onzeker blijft hoe de inkomsten zich in de toekomst (met corona) ontwikkelen, voornamelijk vanaf 2021.</text:p>
          </table:table-cell>
          <table:table-cell office:value-type="string" table:style-name="left-middle-">
            <text:p>Financieel - Er financiële tekorten ontstaan.</text:p>
          </table:table-cell>
          <table:table-cell office:value-type="percentage" table:style-name="right-middle-n-p-" office:value="0.5"/>
          <table:table-cell office:value-type="string" table:style-name="left-middle-c1-">
            <text:p>€ 250.000</text:p>
          </table:table-cell>
          <table:table-cell office:value-type="percentage" table:style-name="right-middle-n-p-d2-" office:value="0.0151"/>
        </table:table-row>
        <table:table-row table:style-name="ro1">
          <table:table-cell office:value-type="float" table:style-name="left-top-n-" office:value="14"/>
          <table:table-cell office:value-type="string" table:style-name="left-middle-">
            <text:p>Extern  - Het uitbreken van een pandemie, leidt tot een economische recessie met mogelijke faillissementen.</text:p>
          </table:table-cell>
          <table:table-cell office:value-type="string" table:style-name="left-middle-">
            <text:p>Onder de TOZO vallende verstrekte kredieten niet of niet volledig worden terugbetaald.</text:p>
          </table:table-cell>
          <table:table-cell office:value-type="string" table:style-name="left-middle-">
            <text:p>Financieel - Er financiële tekorten ontstaan.</text:p>
          </table:table-cell>
          <table:table-cell office:value-type="percentage" table:style-name="right-middle-n-p-" office:value="0.2"/>
          <table:table-cell office:value-type="string" table:style-name="left-middle-c1-">
            <text:p>€ 708.000</text:p>
          </table:table-cell>
          <table:table-cell office:value-type="percentage" table:style-name="right-middle-n-p-d2-" office:value="0.0143"/>
        </table:table-row>
        <table:table-row table:style-name="ro1">
          <table:table-cell office:value-type="float" table:style-name="left-top-n-" office:value="15"/>
          <table:table-cell office:value-type="string" table:style-name="left-middle-">
            <text:p>Extern  - Oorlog Oekraïne-Rusland en ontstaan vluchtelingenstroom vanuit regio Oekraïne (en Rusland) en de economische impact</text:p>
          </table:table-cell>
          <table:table-cell office:value-type="string" table:style-name="left-middle-">
            <text:p>Door kostenstijging van energie, grondstoffen en materialen de productie bij bedrijven achterblijft. Ondernemers komen in de problemen door het (deels) vervallen marktaandeel (Wit-) Rusland en Oekraïne (economsiche sancties kunnen hier een oorzaak van zijn). Bovendien komt er extra druk en verdringing op de arbeidsmarkt.</text:p>
          </table:table-cell>
          <table:table-cell office:value-type="string" table:style-name="left-middle-">
            <text:p>Financieel - Toename (bijzondere-) bijstandsuitkeringen door vermindering van werkgelegenheid. Ondercapaciteit personeel.</text:p>
          </table:table-cell>
          <table:table-cell office:value-type="percentage" table:style-name="right-middle-n-p-" office:value="0.35"/>
          <table:table-cell office:value-type="string" table:style-name="left-middle-c1-">
            <text:p>€ 400.000</text:p>
          </table:table-cell>
          <table:table-cell office:value-type="percentage" table:style-name="right-middle-n-p-d2-" office:value="0.014199999999999999"/>
        </table:table-row>
        <table:table-row table:number-rows-repeated="3" table:style-name="ro1"/>
        <table:table-row table:style-name="ro1">
          <table:table-cell office:value-type="string" table:style-name="table-title">
            <text:p>Niet-financiële risico's</text:p>
          </table:table-cell>
        </table:table-row>
        <table:table-row table:style-name="ro1"/>
        <table:table-row table:style-name="ro1">
          <table:table-cell office:value-type="string" table:style-name="left-middle-headrow-">
            <text:p>Risico-oorzaak (als gevolg van...)</text:p>
          </table:table-cell>
          <table:table-cell office:value-type="string" table:style-name="left-middle-headrow-">
            <text:p>Risicogebeurtenis (bestaat de kans dat…)</text:p>
          </table:table-cell>
          <table:table-cell office:value-type="string" table:style-name="left-middle-headrow-">
            <text:p>Risicogevolg (met als gevolg dat…)</text:p>
          </table:table-cell>
          <table:table-cell office:value-type="string" table:style-name="center-middle-headrow-">
            <text:p>Imago klasse</text:p>
          </table:table-cell>
        </table:table-row>
        <table:table-row table:style-name="ro1">
          <table:table-cell office:value-type="string" table:style-name="left-top-">
            <text:p>Technisch - Gehackt worden, fysiek toegang tot het systeem verschaffen (inbraak op systeem), gijzelsoftware plaatsen (losgeld eis).</text:p>
          </table:table-cell>
          <table:table-cell office:value-type="string" table:style-name="left-top-">
            <text:p>Er doet zich een beveiligingslek voor waar misbruik van gemaakt wordt.</text:p>
          </table:table-cell>
          <table:table-cell office:value-type="string" table:style-name="left-top-">
            <text:p>Financieel - Er extra kosten worden gemaakt.; Niet financieel - Een beveiligingslek brengt doorgaans imagoschade met zich mee op landelijk niveau.</text:p>
          </table:table-cell>
          <table:table-cell office:value-type="float" table:style-name="right-top-n-" office:value="5"/>
        </table:table-row>
        <table:table-row table:style-name="ro1">
          <table:table-cell office:value-type="string" table:style-name="left-top-">
            <text:p>Technisch - Onbedoeld verstrekken van privacygegevens</text:p>
          </table:table-cell>
          <table:table-cell office:value-type="string" table:style-name="left-top-">
            <text:p>Er door ten onrechte verstrekte privacygegevens datalekken kunnen ontstaan.</text:p>
          </table:table-cell>
          <table:table-cell office:value-type="string" table:style-name="left-top-">
            <text:p>Financieel - Er claims kunnen worden ingediend of boetes volgen die leiden tot financiële schade.; Niet financieel - Het openbaar worden van datalekken zijn schadelijk voor het imago van de organisatie op landelijk niveau.</text:p>
          </table:table-cell>
          <table:table-cell office:value-type="float" table:style-name="right-top-n-" office:value="5"/>
        </table:table-row>
        <table:table-row table:style-name="ro1">
          <table:table-cell office:value-type="string" table:style-name="left-top-">
            <text:p>Extern  - Verontreining met o.a. kwik door de productie van Crystal Meth.</text:p>
          </table:table-cell>
          <table:table-cell office:value-type="string" table:style-name="left-top-">
            <text:p>Milieuschade wordt veroorzaakt en de volksgezondheid in het geding komt.</text:p>
          </table:table-cell>
          <table:table-cell office:value-type="string" table:style-name="left-top-">
            <text:p>Financieel - Budgetoverschrijding. De kosten van opruiming mogelijk niet op de veroorzaker, huurder en/of eigenaar kunnen verhalen.; Niet financieel - Kans op landelijke aandacht in de pers.</text:p>
          </table:table-cell>
          <table:table-cell office:value-type="float" table:style-name="right-top-n-" office:value="5"/>
        </table:table-row>
        <table:table-row table:style-name="ro1">
          <table:table-cell office:value-type="string" table:style-name="left-top-">
            <text:p>Omgeving - Onvoldoende budget of onvoldoende medewerking van derden, inwoners en ondernemers.</text:p>
          </table:table-cell>
          <table:table-cell office:value-type="string" table:style-name="left-top-">
            <text:p>De doelstelling van de routekaart "Energieneutraal Bronckhorst 2030" niet wordt gehaald.</text:p>
          </table:table-cell>
          <table:table-cell office:value-type="string" table:style-name="left-top-">
            <text:p>Financieel - ; Niet financieel - Er reputatieschade optreedt op landelijk niveau.</text:p>
          </table:table-cell>
          <table:table-cell office:value-type="float" table:style-name="right-top-n-" office:value="5"/>
        </table:table-row>
        <table:table-row table:style-name="ro1">
          <table:table-cell office:value-type="string" table:style-name="left-top-">
            <text:p>Mens - Onvrijwillig vertrek wethouder; Mens - Vertrek wethouder</text:p>
          </table:table-cell>
          <table:table-cell office:value-type="string" table:style-name="left-top-">
            <text:p>De voorziening voor wachtgeld niet toereikend is.</text:p>
          </table:table-cell>
          <table:table-cell office:value-type="string" table:style-name="left-top-">
            <text:p>Financieel - Uitbetalen van (langdurige) wachtgeldverplichtingen; Voorziening moet worden aangevuld uit andere middelen; Niet financieel - Naast een aanvulling van de voorziening uit andere middelen kan dit tot imagoschade leiden</text:p>
          </table:table-cell>
          <table:table-cell office:value-type="float" table:style-name="right-top-n-" office:value="4"/>
        </table:table-row>
      </table:table>
      <table:table table:style-name="ta1" table:name="We kennen de weerstandsc...">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Programmabegroting 2023-2026</text:p>
          </table:table-cell>
        </table:table-row>
        <table:table-row table:style-name="ro1"/>
        <table:table-row table:style-name="ro1">
          <table:table-cell office:value-type="string" table:style-name="section-title">
            <text:p>We kennen de weerstandscapaciteit en ons weerstandsvermogen</text:p>
          </table:table-cell>
        </table:table-row>
        <table:table-row table:number-rows-repeated="3" table:style-name="ro1"/>
        <table:table-row table:style-name="ro1">
          <table:table-cell office:value-type="string" table:style-name="table-title">
            <text:p>Bepaling weerstandscapaciteit</text:p>
          </table:table-cell>
        </table:table-row>
        <table:table-row table:style-name="ro1"/>
        <table:table-row table:style-name="ro1">
          <table:table-cell office:value-type="string" table:style-name="left-bottom-headrow-c1-">
            <text:p>Omschrijving (bedragen x € 1.000)</text:p>
          </table:table-cell>
          <table:table-cell office:value-type="string" table:style-name="left-bottom-headrow-"/>
          <table:table-cell office:value-type="string" table:style-name="right-bottom-headrow-">
            <text:p>Structureel</text:p>
          </table:table-cell>
          <table:table-cell office:value-type="string" table:style-name="right-bottom-headrow-">
            <text:p>Incidenteel</text:p>
          </table:table-cell>
          <table:table-cell office:value-type="string" table:style-name="right-bottom-headrow-">
            <text:p>Totaal</text:p>
          </table:table-cell>
        </table:table-row>
        <table:table-row table:style-name="ro1">
          <table:table-cell office:value-type="string" table:style-name="left-bottom-">
            <text:p>Vrij aanwendbaar deel Algemene reserve</text:p>
          </table:table-cell>
          <table:table-cell office:value-type="string" table:style-name="left-bottom-"/>
          <table:table-cell office:value-type="string" table:style-name="left-bottom-"/>
          <table:table-cell office:value-type="float" table:style-name="right-bottom-n-g-" office:value="11500"/>
          <table:table-cell office:value-type="float" table:style-name="right-bottom-n-g-" office:value="11500"/>
        </table:table-row>
        <table:table-row table:style-name="ro1">
          <table:table-cell office:value-type="string" table:style-name="left-bottom-"/>
          <table:table-cell office:value-type="string" table:style-name="left-bottom-">
            <text:p>berekening</text:p>
          </table:table-cell>
          <table:table-cell office:value-type="string" table:style-name="left-bottom-"/>
          <table:table-cell office:value-type="string" table:style-name="left-bottom-"/>
          <table:table-cell office:value-type="string" table:style-name="right-bottom-"/>
        </table:table-row>
        <table:table-row table:style-name="ro1">
          <table:table-cell office:value-type="string" table:style-name="left-bottom-">
            <text:p><text:span text:style-name="em">Norm artikel 12 gemeente (Algemene uitkering)</text:span></text:p>
          </table:table-cell>
          <table:table-cell office:value-type="float" table:style-name="right-bottom-n-g-" office:value="12034"/>
          <table:table-cell office:value-type="string" table:style-name="left-bottom-"/>
          <table:table-cell office:value-type="string" table:style-name="left-bottom-"/>
          <table:table-cell office:value-type="string" table:style-name="right-bottom-"/>
        </table:table-row>
        <table:table-row table:style-name="ro1">
          <table:table-cell office:value-type="string" table:style-name="left-bottom-">
            <text:p><text:span text:style-name="em">Begrote ozb-opbrengst</text:span></text:p>
          </table:table-cell>
          <table:table-cell office:value-type="float" table:style-name="right-bottom-n-g-" office:value="8444"/>
          <table:table-cell office:value-type="string" table:style-name="left-bottom-"/>
          <table:table-cell office:value-type="string" table:style-name="left-bottom-"/>
          <table:table-cell office:value-type="string" table:style-name="right-bottom-"/>
        </table:table-row>
        <table:table-row table:style-name="ro1">
          <table:table-cell office:value-type="string" table:style-name="left-bottom-">
            <text:p>Onbenutte belastingopbrengst</text:p>
          </table:table-cell>
          <table:table-cell office:value-type="float" table:style-name="right-bottom-n-g-" office:value="3590"/>
          <table:table-cell office:value-type="float" table:style-name="right-bottom-n-g-" office:value="3590"/>
          <table:table-cell office:value-type="string" table:style-name="left-bottom-"/>
          <table:table-cell office:value-type="float" table:style-name="right-bottom-n-g-" office:value="3590"/>
        </table:table-row>
        <table:table-row table:style-name="ro1">
          <table:table-cell office:value-type="string" table:style-name="left-bottom-">
            <text:p>Post onvoorzien begroting</text:p>
          </table:table-cell>
          <table:table-cell office:value-type="string" table:style-name="left-bottom-"/>
          <table:table-cell office:value-type="float" table:style-name="right-bottom-n-" office:value="123"/>
          <table:table-cell office:value-type="string" table:style-name="left-bottom-"/>
          <table:table-cell office:value-type="float" table:style-name="right-bottom-n-" office:value="123"/>
        </table:table-row>
        <table:table-row table:style-name="ro1">
          <table:table-cell office:value-type="string" table:style-name="left-bottom-">
            <text:p>Totaal beschikbare weerstandscapaciteit</text:p>
          </table:table-cell>
          <table:table-cell office:value-type="string" table:style-name="left-bottom-"/>
          <table:table-cell office:value-type="float" table:style-name="right-bottom-n-g-" office:value="3712"/>
          <table:table-cell office:value-type="float" table:style-name="right-bottom-n-g-" office:value="11500"/>
          <table:table-cell office:value-type="float" table:style-name="right-bottom-n-g-" office:value="15212"/>
        </table:table-row>
        <table:table-row table:number-rows-repeated="3" table:style-name="ro1"/>
        <table:table-row table:style-name="ro1">
          <table:table-cell office:value-type="string" table:style-name="left-top-"/>
        </table:table-row>
      </table:table>
      <table:table table:style-name="ta1" table:name="We toetsen ons weerstand...">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Programmabegroting 2023-2026</text:p>
          </table:table-cell>
        </table:table-row>
        <table:table-row table:style-name="ro1"/>
        <table:table-row table:style-name="ro1">
          <table:table-cell office:value-type="string" table:style-name="section-title">
            <text:p>We toetsen ons weerstandsvermogen</text:p>
          </table:table-cell>
        </table:table-row>
        <table:table-row table:number-rows-repeated="3" table:style-name="ro1"/>
        <table:table-row table:style-name="ro1">
          <table:table-cell office:value-type="string" table:style-name="table-title">
            <text:p>Financiële ratio's</text:p>
          </table:table-cell>
        </table:table-row>
        <table:table-row table:style-name="ro1"/>
        <table:table-row table:style-name="ro1">
          <table:table-cell office:value-type="string" table:style-name="left-top-headrow-">
            <text:p>Omschrijving</text:p>
          </table:table-cell>
          <table:table-cell office:value-type="string" table:style-name="right-top-headrow-">
            <text:p>werkelijk 2021</text:p>
          </table:table-cell>
          <table:table-cell office:value-type="float" table:style-name="right-top-headrow-n-" office:value="2022"/>
          <table:table-cell office:value-type="float" table:style-name="right-top-headrow-n-" office:value="2023"/>
          <table:table-cell office:value-type="float" table:style-name="right-top-headrow-n-" office:value="2024"/>
          <table:table-cell office:value-type="float" table:style-name="right-top-headrow-n-" office:value="2025"/>
          <table:table-cell office:value-type="float" table:style-name="right-top-headrow-n-" office:value="2026"/>
        </table:table-row>
        <table:table-row table:style-name="ro1">
          <table:table-cell office:value-type="string" table:style-name="left-bottom-">
            <text:p>Netto schuldquote</text:p>
          </table:table-cell>
          <table:table-cell office:value-type="percentage" table:style-name="right-bottom-n-p-d2-" office:value="-0.0177"/>
          <table:table-cell office:value-type="percentage" table:style-name="right-bottom-n-p-d2-" office:value="0.16899999999999998"/>
          <table:table-cell office:value-type="percentage" table:style-name="right-bottom-n-p-d2-" office:value="0.179"/>
          <table:table-cell office:value-type="percentage" table:style-name="right-bottom-n-p-d2-" office:value="0.1856"/>
          <table:table-cell office:value-type="percentage" table:style-name="right-bottom-n-p-d2-" office:value="0.1729"/>
          <table:table-cell office:value-type="percentage" table:style-name="right-bottom-n-p-d2-" office:value="0.3558"/>
        </table:table-row>
        <table:table-row table:style-name="ro1">
          <table:table-cell office:value-type="string" table:style-name="left-bottom-">
            <text:p>Netto schuldquote gecorrigeerd voor alle  verstrekte leningen</text:p>
          </table:table-cell>
          <table:table-cell office:value-type="percentage" table:style-name="right-bottom-n-p-d2-" office:value="-0.1431"/>
          <table:table-cell office:value-type="percentage" table:style-name="right-bottom-n-p-d2-" office:value="0.0572"/>
          <table:table-cell office:value-type="percentage" table:style-name="right-bottom-n-p-d2-" office:value="0.0501"/>
          <table:table-cell office:value-type="percentage" table:style-name="right-bottom-n-p-d2-" office:value="0.0559"/>
          <table:table-cell office:value-type="percentage" table:style-name="right-bottom-n-p-d2-" office:value="0.0451"/>
          <table:table-cell office:value-type="percentage" table:style-name="right-bottom-n-p-d2-" office:value="0.22030000000000002"/>
        </table:table-row>
        <table:table-row table:style-name="ro1">
          <table:table-cell office:value-type="string" table:style-name="left-bottom-">
            <text:p>Solvabiliteitsratio</text:p>
          </table:table-cell>
          <table:table-cell office:value-type="percentage" table:style-name="right-bottom-n-p-d2-" office:value="0.6068"/>
          <table:table-cell office:value-type="percentage" table:style-name="right-bottom-n-p-d2-" office:value="0.5958"/>
          <table:table-cell office:value-type="percentage" table:style-name="right-bottom-n-p-d2-" office:value="0.5814"/>
          <table:table-cell office:value-type="percentage" table:style-name="right-bottom-n-p-d2-" office:value="0.5703"/>
          <table:table-cell office:value-type="percentage" table:style-name="right-bottom-n-p-d2-" office:value="0.5679"/>
          <table:table-cell office:value-type="percentage" table:style-name="right-bottom-n-p-d2-" office:value="0.47840000000000005"/>
        </table:table-row>
        <table:table-row table:style-name="ro1">
          <table:table-cell office:value-type="string" table:style-name="left-bottom-">
            <text:p>Structurele exploitatieruimte</text:p>
          </table:table-cell>
          <table:table-cell office:value-type="percentage" table:style-name="right-bottom-n-p-d2-" office:value="-0.054000000000000006"/>
          <table:table-cell office:value-type="percentage" table:style-name="right-bottom-n-p-d2-" office:value="0.013999999999999999"/>
          <table:table-cell office:value-type="percentage" table:style-name="right-bottom-n-p-d2-" office:value="0.0338"/>
          <table:table-cell office:value-type="percentage" table:style-name="right-bottom-n-p-d2-" office:value="0.0452"/>
          <table:table-cell office:value-type="percentage" table:style-name="right-bottom-n-p-d2-" office:value="0.0622"/>
          <table:table-cell office:value-type="percentage" table:style-name="right-bottom-n-p-d2-" office:value="0.0118"/>
        </table:table-row>
        <table:table-row table:style-name="ro1">
          <table:table-cell office:value-type="string" table:style-name="left-bottom-">
            <text:p>Grondexploitatie</text:p>
          </table:table-cell>
          <table:table-cell office:value-type="percentage" table:style-name="right-bottom-n-p-d2-" office:value="0.0018"/>
          <table:table-cell office:value-type="percentage" table:style-name="right-bottom-n-p-d2-" office:value="0.0034999999999999996"/>
          <table:table-cell office:value-type="percentage" table:style-name="right-bottom-n-p-d2-" office:value="0.0064"/>
          <table:table-cell office:value-type="percentage" table:style-name="right-bottom-n-p-d2-" office:value="0.0064"/>
          <table:table-cell office:value-type="percentage" table:style-name="right-bottom-n-p-d2-" office:value="0.0063"/>
          <table:table-cell office:value-type="percentage" table:style-name="right-bottom-n-p-d2-" office:value="0.0067"/>
        </table:table-row>
        <table:table-row table:style-name="ro1">
          <table:table-cell office:value-type="string" table:style-name="left-bottom-">
            <text:p>Belastingcapaciteit</text:p>
          </table:table-cell>
          <table:table-cell office:value-type="percentage" table:style-name="right-bottom-n-p-" office:value="1.19"/>
          <table:table-cell office:value-type="percentage" table:style-name="right-bottom-n-p-" office:value="1.14"/>
          <table:table-cell office:value-type="percentage" table:style-name="right-bottom-n-p-" office:value="1.1"/>
          <table:table-cell office:value-type="percentage" table:style-name="right-bottom-n-p-" office:value="1.1"/>
          <table:table-cell office:value-type="percentage" table:style-name="right-bottom-n-p-" office:value="1.1"/>
          <table:table-cell office:value-type="percentage" table:style-name="right-bottom-n-p-" office:value="1.1"/>
        </table:table-row>
        <table:table-row table:style-name="ro1">
          <table:table-cell office:value-type="string" table:style-name="left-bottom-">
            <text:p><text:span text:style-name="em">Aanvullende ratio financiële verordening Bronckhorst</text:spa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Saldo baten en lasten voor reserves</text:p>
          </table:table-cell>
          <table:table-cell office:value-type="percentage" table:style-name="right-bottom-n-p-d2-" office:value="0.0245"/>
          <table:table-cell office:value-type="percentage" table:style-name="right-bottom-n-p-d2-" office:value="-0.014199999999999999"/>
          <table:table-cell office:value-type="percentage" table:style-name="right-bottom-n-p-d2-" office:value="0.023"/>
          <table:table-cell office:value-type="percentage" table:style-name="right-bottom-n-p-d2-" office:value="0.0408"/>
          <table:table-cell office:value-type="percentage" table:style-name="right-bottom-n-p-d2-" office:value="0.057300000000000004"/>
          <table:table-cell office:value-type="percentage" table:style-name="right-bottom-n-p-d2-" office:value="-0.0039000000000000003"/>
        </table:table-row>
      </table:table>
      <table:table table:style-name="ta1" table:name="Onderhoud wegen ">
        <table:table-column table:style-name="co1" table:default-cell-style-name="Default"/>
        <table:table-column table:style-name="co2" table:default-cell-style-name="Default"/>
        <table:table-row table:style-name="ro1">
          <table:table-cell office:value-type="string" table:style-name="doc-title">
            <text:p>Gemeente Bronckhorst - Programmabegroting 2023-2026</text:p>
          </table:table-cell>
        </table:table-row>
        <table:table-row table:style-name="ro1"/>
        <table:table-row table:style-name="ro1">
          <table:table-cell office:value-type="string" table:style-name="section-title">
            <text:p>Onderhoud wegen </text:p>
          </table:table-cell>
        </table:table-row>
        <table:table-row table:number-rows-repeated="3" table:style-name="ro1"/>
        <table:table-row table:style-name="ro1">
          <table:table-cell office:value-type="string" table:style-name="left-top-"/>
          <table:table-cell office:value-type="string" table:style-name="left-top-"/>
        </table:table-row>
      </table:table>
      <table:table table:style-name="ta1" table:name="Onderhoud openbaar groen...">
        <table:table-column table:style-name="co1" table:default-cell-style-name="Default"/>
        <table:table-column table:style-name="co2" table:default-cell-style-name="Default"/>
        <table:table-row table:style-name="ro1">
          <table:table-cell office:value-type="string" table:style-name="doc-title">
            <text:p>Gemeente Bronckhorst - Programmabegroting 2023-2026</text:p>
          </table:table-cell>
        </table:table-row>
        <table:table-row table:style-name="ro1"/>
        <table:table-row table:style-name="ro1">
          <table:table-cell office:value-type="string" table:style-name="section-title">
            <text:p>Onderhoud openbaar groen en speelplaatsen</text:p>
          </table:table-cell>
        </table:table-row>
        <table:table-row table:number-rows-repeated="3" table:style-name="ro1"/>
        <table:table-row table:style-name="ro1">
          <table:table-cell office:value-type="string" table:style-name="left-top-"/>
          <table:table-cell office:value-type="string" table:style-name="left-top-"/>
        </table:table-row>
      </table:table>
      <table:table table:style-name="ta1" table:name="Kengetallen">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Programmabegroting 2023-2026</text:p>
          </table:table-cell>
        </table:table-row>
        <table:table-row table:style-name="ro1"/>
        <table:table-row table:style-name="ro1">
          <table:table-cell office:value-type="string" table:style-name="section-title">
            <text:p>Kengetallen</text:p>
          </table:table-cell>
        </table:table-row>
        <table:table-row table:number-rows-repeated="3" table:style-name="ro1"/>
        <table:table-row table:style-name="ro1">
          <table:table-cell office:value-type="string" table:style-name="left-top-headrow-">
            <text:p>Omschrijving</text:p>
          </table:table-cell>
          <table:table-cell office:value-type="string" table:style-name="right-top-headrow-">
            <text:p>Stand voorziening 31-12-2022</text:p>
          </table:table-cell>
          <table:table-cell office:value-type="string" table:style-name="right-top-headrow-">
            <text:p>Benodigde jaarbudget</text:p>
          </table:table-cell>
          <table:table-cell office:value-type="string" table:style-name="right-top-headrow-">
            <text:p>Jaarlijks gereserveerd bedrag</text:p>
          </table:table-cell>
          <table:table-cell office:value-type="string" table:style-name="right-top-headrow-">
            <text:p>Omvang bezuinigings- maatregelen</text:p>
          </table:table-cell>
          <table:table-cell office:value-type="string" table:style-name="right-top-headrow-">
            <text:p>Omvang achterstallig onderhoud</text:p>
          </table:table-cell>
        </table:table-row>
        <table:table-row table:style-name="ro1">
          <table:table-cell office:value-type="string" table:style-name="left-bottom-">
            <text:p>Onderhoud gebouwen</text:p>
          </table:table-cell>
          <table:table-cell office:value-type="float" table:style-name="right-bottom-n-g-" office:value="2731"/>
          <table:table-cell office:value-type="float" table:style-name="right-bottom-n-" office:value="774"/>
          <table:table-cell office:value-type="float" table:style-name="right-top-n-" office:value="890"/>
          <table:table-cell office:value-type="string" table:style-name="right-bottom-">
            <text:p>n.v.t.</text:p>
          </table:table-cell>
          <table:table-cell office:value-type="string" table:style-name="right-bottom-">
            <text:p>n.v.t.</text:p>
          </table:table-cell>
        </table:table-row>
        <table:table-row table:style-name="ro1">
          <table:table-cell office:value-type="string" table:style-name="left-bottom-">
            <text:p>Wegen</text:p>
          </table:table-cell>
          <table:table-cell office:value-type="string" table:style-name="right-bottom-">
            <text:p>n.v.t.</text:p>
          </table:table-cell>
          <table:table-cell office:value-type="float" table:style-name="right-bottom-n-g-" office:value="6170"/>
          <table:table-cell office:value-type="string" table:style-name="right-top-"/>
          <table:table-cell office:value-type="string" table:style-name="right-bottom-">
            <text:p>n.v.t.</text:p>
          </table:table-cell>
          <table:table-cell office:value-type="string" table:style-name="right-bottom-">
            <text:p>n.v.t.</text:p>
          </table:table-cell>
        </table:table-row>
        <table:table-row table:style-name="ro1">
          <table:table-cell office:value-type="string" table:style-name="left-bottom-">
            <text:p>Openbaar groen</text:p>
          </table:table-cell>
          <table:table-cell office:value-type="string" table:style-name="right-bottom-">
            <text:p>n.v.t.</text:p>
          </table:table-cell>
          <table:table-cell office:value-type="float" table:style-name="right-bottom-n-g-" office:value="3258"/>
          <table:table-cell office:value-type="string" table:style-name="right-top-"/>
          <table:table-cell office:value-type="string" table:style-name="right-bottom-">
            <text:p>n.v.t.</text:p>
          </table:table-cell>
          <table:table-cell office:value-type="string" table:style-name="right-bottom-">
            <text:p>n.v.t.</text:p>
          </table:table-cell>
        </table:table-row>
        <table:table-row table:style-name="ro1">
          <table:table-cell office:value-type="string" table:style-name="left-bottom-">
            <text:p>Riolering</text:p>
          </table:table-cell>
          <table:table-cell office:value-type="float" table:style-name="right-bottom-n-g-" office:value="1180"/>
          <table:table-cell office:value-type="float" table:style-name="right-bottom-n-g-" office:value="3496"/>
          <table:table-cell office:value-type="float" table:style-name="right-top-n-" office:value="887"/>
          <table:table-cell office:value-type="string" table:style-name="right-bottom-">
            <text:p>n.v.t.</text:p>
          </table:table-cell>
          <table:table-cell office:value-type="string" table:style-name="right-bottom-">
            <text:p>n.v.t.</text:p>
          </table:table-cell>
        </table:table-row>
        <table:table-row table:style-name="ro1">
          <table:table-cell office:value-type="string" table:style-name="left-bottom-">
            <text:p>Afval</text:p>
          </table:table-cell>
          <table:table-cell office:value-type="float" table:style-name="right-bottom-n-" office:value="677"/>
          <table:table-cell office:value-type="float" table:style-name="right-bottom-n-g-" office:value="3252"/>
          <table:table-cell office:value-type="string" table:style-name="right-top-"/>
          <table:table-cell office:value-type="string" table:style-name="right-bottom-">
            <text:p>n.v.t.</text:p>
          </table:table-cell>
          <table:table-cell office:value-type="string" table:style-name="right-bottom-">
            <text:p>n.v.t.</text:p>
          </table:table-cell>
        </table:table-row>
        <table:table-row table:style-name="ro1">
          <table:table-cell office:value-type="string" table:style-name="left-bottom-">
            <text:p>Begraafplaatsen</text:p>
          </table:table-cell>
          <table:table-cell office:value-type="float" table:style-name="right-bottom-n-g-" office:value="2652"/>
          <table:table-cell office:value-type="float" table:style-name="right-bottom-n-" office:value="527"/>
          <table:table-cell office:value-type="string" table:style-name="right-top-"/>
          <table:table-cell office:value-type="string" table:style-name="right-bottom-">
            <text:p>n.v.t.</text:p>
          </table:table-cell>
          <table:table-cell office:value-type="string" table:style-name="right-bottom-">
            <text:p>n.v.t.</text:p>
          </table:table-cell>
        </table:table-row>
        <table:table-row table:style-name="ro1">
          <table:table-cell office:value-type="string" table:style-name="left-bottom-">
            <text:p>Materieel</text:p>
          </table:table-cell>
          <table:table-cell office:value-type="string" table:style-name="right-bottom-">
            <text:p>n.v.t.</text:p>
          </table:table-cell>
          <table:table-cell office:value-type="float" table:style-name="right-bottom-n-" office:value="908"/>
          <table:table-cell office:value-type="string" table:style-name="right-top-"/>
          <table:table-cell office:value-type="string" table:style-name="right-bottom-">
            <text:p>n.v.t.</text:p>
          </table:table-cell>
          <table:table-cell office:value-type="string" table:style-name="right-bottom-">
            <text:p>n.v.t.</text:p>
          </table:table-cell>
        </table:table-row>
        <table:table-row table:style-name="ro1">
          <table:table-cell office:value-type="string" table:style-name="left-bottom-">
            <text:p>Totalen</text:p>
          </table:table-cell>
          <table:table-cell office:value-type="float" table:style-name="right-bottom-n-g-" office:value="7240"/>
          <table:table-cell office:value-type="float" table:style-name="right-bottom-n-g-" office:value="18385"/>
          <table:table-cell office:value-type="float" table:style-name="right-bottom-n-g-" office:value="1778"/>
          <table:table-cell office:value-type="string" table:style-name="left-bottom-"/>
          <table:table-cell office:value-type="string" table:style-name="left-bottom-"/>
        </table:table-row>
        <table:table-row table:style-name="ro1"/>
        <table:table-row table:style-name="ro1">
          <table:table-cell office:value-type="string" table:style-name="table-caption">
            <text:p>Bedragen in €</text:p>
          </table:table-cell>
        </table:table-row>
      </table:table>
      <table:table table:style-name="ta1" table:name="We blijven ruim binnen d...">
        <table:table-column table:style-name="co1" table:default-cell-style-name="Default"/>
        <table:table-column table:style-name="co2" table:default-cell-style-name="Default"/>
        <table:table-row table:style-name="ro1">
          <table:table-cell office:value-type="string" table:style-name="doc-title">
            <text:p>Gemeente Bronckhorst - Programmabegroting 2023-2026</text:p>
          </table:table-cell>
        </table:table-row>
        <table:table-row table:style-name="ro1"/>
        <table:table-row table:style-name="ro1">
          <table:table-cell office:value-type="string" table:style-name="section-title">
            <text:p>We blijven ruim binnen de financiële risiconormen</text:p>
          </table:table-cell>
        </table:table-row>
        <table:table-row table:number-rows-repeated="3" table:style-name="ro1"/>
        <table:table-row table:style-name="ro1">
          <table:table-cell office:value-type="string" table:style-name="left-top-"/>
          <table:table-cell office:value-type="string" table:style-name="left-top-"/>
        </table:table-row>
      </table:table>
      <table:table table:style-name="ta1" table:name="Onze rentebaten en lasten">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Programmabegroting 2023-2026</text:p>
          </table:table-cell>
        </table:table-row>
        <table:table-row table:style-name="ro1"/>
        <table:table-row table:style-name="ro1">
          <table:table-cell office:value-type="string" table:style-name="section-title">
            <text:p>Onze rentebaten en lasten</text:p>
          </table:table-cell>
        </table:table-row>
        <table:table-row table:number-rows-repeated="3" table:style-name="ro1"/>
        <table:table-row table:style-name="ro1">
          <table:table-cell office:value-type="string" table:style-name="left-top-headrow-">
            <text:p>Renteschema</text:p>
          </table:table-cell>
          <table:table-cell office:value-type="string" table:style-name="left-top-headrow-">
            <text:p>Werkelijk 2021</text:p>
          </table:table-cell>
          <table:table-cell office:value-type="string" table:style-name="left-top-headrow-">
            <text:p>Begroot 2022</text:p>
          </table:table-cell>
          <table:table-cell office:value-type="string" table:style-name="left-top-headrow-">
            <text:p>Begroot 2023</text:p>
          </table:table-cell>
        </table:table-row>
        <table:table-row table:style-name="ro1">
          <table:table-cell office:value-type="string" table:style-name="left-top-">
            <text:p>De externe rentelasten over de korte en lange financiering</text:p>
          </table:table-cell>
          <table:table-cell office:value-type="float" table:style-name="right-top-n-g-" office:value="665515"/>
          <table:table-cell office:value-type="float" table:style-name="right-top-n-g-" office:value="634967"/>
          <table:table-cell office:value-type="float" table:style-name="right-top-n-g-" office:value="574198"/>
        </table:table-row>
        <table:table-row table:style-name="ro1">
          <table:table-cell office:value-type="string" table:style-name="left-top-">
            <text:p>af: De externe rentebaten</text:p>
          </table:table-cell>
          <table:table-cell office:value-type="float" table:style-name="right-top-n-g-" office:value="41533"/>
          <table:table-cell office:value-type="float" table:style-name="right-top-n-g-" office:value="81758"/>
          <table:table-cell office:value-type="float" table:style-name="right-top-n-g-" office:value="123037"/>
        </table:table-row>
        <table:table-row table:style-name="ro1">
          <table:table-cell office:value-type="string" table:style-name="left-top-">
            <text:p><text:span text:style-name="em">Totaal door te rekenen externe rente</text:span></text:p>
          </table:table-cell>
          <table:table-cell office:value-type="float" table:style-name="right-top-n-g-" office:value="623982"/>
          <table:table-cell office:value-type="float" table:style-name="right-top-n-g-" office:value="553209"/>
          <table:table-cell office:value-type="float" table:style-name="right-top-n-g-" office:value="451161"/>
        </table:table-row>
        <table:table-row table:style-name="ro1">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ext:p>af: De rente die aan de grondexploitatie moet worden doorberekend</text:p>
          </table:table-cell>
          <table:table-cell office:value-type="string" table:style-name="right-top-">
            <text:p>-</text:p>
          </table:table-cell>
          <table:table-cell office:value-type="string" table:style-name="right-top-">
            <text:p>-</text:p>
          </table:table-cell>
          <table:table-cell office:value-type="string" table:style-name="right-top-">
            <text:p>-</text:p>
          </table:table-cell>
        </table:table-row>
        <table:table-row table:style-name="ro1">
          <table:table-cell office:value-type="string" table:style-name="left-top-">
            <text:p>af: De rente van projectfinanciering die aan het betreffende taakveld moet worden toegerekend</text:p>
          </table:table-cell>
          <table:table-cell office:value-type="string" table:style-name="right-top-">
            <text:p>-</text:p>
          </table:table-cell>
          <table:table-cell office:value-type="string" table:style-name="right-top-">
            <text:p>-</text:p>
          </table:table-cell>
          <table:table-cell office:value-type="string" table:style-name="right-top-">
            <text:p>-</text:p>
          </table:table-cell>
        </table:table-row>
        <table:table-row table:style-name="ro1">
          <table:table-cell office:value-type="string" table:style-name="left-top-">
            <text:p><text:span text:style-name="em">Saldo aan taakvelden door te rekenen externe rente</text:span></text:p>
          </table:table-cell>
          <table:table-cell office:value-type="float" table:style-name="right-top-n-g-" office:value="623982"/>
          <table:table-cell office:value-type="float" table:style-name="right-top-n-g-" office:value="553209"/>
          <table:table-cell office:value-type="float" table:style-name="right-top-n-g-" office:value="451161"/>
        </table:table-row>
        <table:table-row table:style-name="ro1">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ext:p>bij:  Rente over eigen vermogen</text:p>
          </table:table-cell>
          <table:table-cell office:value-type="string" table:style-name="right-top-">
            <text:p>-</text:p>
          </table:table-cell>
          <table:table-cell office:value-type="string" table:style-name="right-top-">
            <text:p>-</text:p>
          </table:table-cell>
          <table:table-cell office:value-type="string" table:style-name="right-top-">
            <text:p>-</text:p>
          </table:table-cell>
        </table:table-row>
        <table:table-row table:style-name="ro1">
          <table:table-cell office:value-type="string" table:style-name="left-top-">
            <text:p>bij:  Rente over voorzieningen</text:p>
          </table:table-cell>
          <table:table-cell office:value-type="float" table:style-name="right-top-n-g-" office:value="67472"/>
          <table:table-cell office:value-type="float" table:style-name="right-top-n-g-" office:value="71910"/>
          <table:table-cell office:value-type="float" table:style-name="right-top-n-g-" office:value="79565"/>
        </table:table-row>
        <table:table-row table:style-name="ro1">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ext:p><text:span text:style-name="em">De aan taakvelden toe te rekenen rente</text:span></text:p>
          </table:table-cell>
          <table:table-cell office:value-type="float" table:style-name="right-top-n-g-" office:value="691454"/>
          <table:table-cell office:value-type="float" table:style-name="right-top-n-g-" office:value="625119"/>
          <table:table-cell office:value-type="float" table:style-name="right-top-n-g-" office:value="530726"/>
        </table:table-row>
        <table:table-row table:style-name="ro1">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ext:p>De werkelijk aan taakvelden toegerekende rente</text:p>
          </table:table-cell>
          <table:table-cell office:value-type="float" table:style-name="right-top-n-g-" office:value="649262"/>
          <table:table-cell office:value-type="float" table:style-name="right-top-n-g-" office:value="676263"/>
          <table:table-cell office:value-type="float" table:style-name="right-top-n-g-" office:value="571806"/>
        </table:table-row>
        <table:table-row table:style-name="ro1">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ext:p>Renteresultaat op het taakveld treasury (voordelig)</text:p>
          </table:table-cell>
          <table:table-cell office:value-type="float" table:style-name="right-top-n-g-" office:value="-42192"/>
          <table:table-cell office:value-type="float" table:style-name="right-top-n-g-" office:value="51144"/>
          <table:table-cell office:value-type="float" table:style-name="right-top-n-g-" office:value="41080"/>
        </table:table-row>
        <table:table-row table:style-name="ro1"/>
        <table:table-row table:style-name="ro1">
          <table:table-cell office:value-type="string" table:style-name="table-caption">
            <text:p>bedragen in €</text:p>
          </table:table-cell>
        </table:table-row>
        <table:table-row table:number-rows-repeated="3" table:style-name="ro1"/>
        <table:table-row table:style-name="ro1">
          <table:table-cell office:value-type="string" table:style-name="left-top-"/>
          <table:table-cell office:value-type="string" table:style-name="left-top-"/>
        </table:table-row>
      </table:table>
      <table:table table:style-name="ta1" table:name="Ontwikkelingen in onze b...">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Programmabegroting 2023-2026</text:p>
          </table:table-cell>
        </table:table-row>
        <table:table-row table:style-name="ro1"/>
        <table:table-row table:style-name="ro1">
          <table:table-cell office:value-type="string" table:style-name="section-title">
            <text:p>Ontwikkelingen in onze bedrijfsvoering</text:p>
          </table:table-cell>
        </table:table-row>
        <table:table-row table:number-rows-repeated="3" table:style-name="ro1"/>
        <table:table-row table:style-name="ro1">
          <table:table-cell office:value-type="string" table:style-name="left-bottom-headrow-">
            <text:p>Medewerkers</text:p>
          </table:table-cell>
          <table:table-cell office:value-type="string" table:style-name="right-bottom-headrow-">
            <text:p>mdw 2021</text:p>
          </table:table-cell>
          <table:table-cell office:value-type="string" table:style-name="right-bottom-headrow-">
            <text:p>fte 2021</text:p>
          </table:table-cell>
          <table:table-cell office:value-type="string" table:style-name="right-bottom-headrow-">
            <text:p>mdw 2022</text:p>
          </table:table-cell>
          <table:table-cell office:value-type="string" table:style-name="right-bottom-headrow-">
            <text:p>fte 2022</text:p>
          </table:table-cell>
          <table:table-cell office:value-type="string" table:style-name="right-bottom-headrow-">
            <text:p>mdw 2023</text:p>
          </table:table-cell>
          <table:table-cell office:value-type="string" table:style-name="right-bottom-headrow-">
            <text:p>fte 2023</text:p>
          </table:table-cell>
        </table:table-row>
        <table:table-row table:style-name="ro1">
          <table:table-cell office:value-type="string" table:style-name="left-bottom-">
            <text:p>Vast dienstverband</text:p>
          </table:table-cell>
          <table:table-cell office:value-type="float" table:style-name="right-bottom-n-" office:value="264"/>
          <table:table-cell office:value-type="float" table:style-name="right-bottom-n-d1-" office:value="236.9"/>
          <table:table-cell office:value-type="float" table:style-name="right-bottom-n-" office:value="270"/>
          <table:table-cell office:value-type="float" table:style-name="right-bottom-n-d1-" office:value="241.5"/>
          <table:table-cell office:value-type="float" table:style-name="right-bottom-n-" office:value="276"/>
          <table:table-cell office:value-type="float" table:style-name="right-bottom-n-d1-" office:value="247.0"/>
        </table:table-row>
        <table:table-row table:style-name="ro1">
          <table:table-cell office:value-type="string" table:style-name="left-bottom-">
            <text:p>Tijdelijk dienstverband</text:p>
          </table:table-cell>
          <table:table-cell office:value-type="float" table:style-name="right-bottom-n-" office:value="34"/>
          <table:table-cell office:value-type="float" table:style-name="right-bottom-n-d1-" office:value="32.0"/>
          <table:table-cell office:value-type="float" table:style-name="right-bottom-n-" office:value="27"/>
          <table:table-cell office:value-type="float" table:style-name="right-bottom-n-d1-" office:value="25.8"/>
          <table:table-cell office:value-type="float" table:style-name="right-bottom-n-" office:value="29"/>
          <table:table-cell office:value-type="float" table:style-name="right-bottom-n-d1-" office:value="27.3"/>
        </table:table-row>
        <table:table-row table:style-name="ro1">
          <table:table-cell office:value-type="string" table:style-name="left-bottom-">
            <text:p><text:span text:style-name="strong">Totaal werkzaam</text:span></text:p>
          </table:table-cell>
          <table:table-cell office:value-type="float" table:style-name="right-bottom-n-" office:value="298"/>
          <table:table-cell office:value-type="float" table:style-name="right-bottom-n-" office:value="269"/>
          <table:table-cell office:value-type="float" table:style-name="right-bottom-n-" office:value="297"/>
          <table:table-cell office:value-type="float" table:style-name="right-bottom-n-" office:value="267"/>
          <table:table-cell office:value-type="float" table:style-name="right-bottom-n-" office:value="305"/>
          <table:table-cell office:value-type="float" table:style-name="right-bottom-n-" office:value="274"/>
        </table:table-row>
        <table:table-row table:style-name="ro1">
          <table:table-cell office:value-type="string" table:style-name="left-bottom-">
            <text:p>Vacatures</text:p>
          </table:table-cell>
          <table:table-cell office:value-type="string" table:style-name="left-bottom-"/>
          <table:table-cell office:value-type="float" table:style-name="right-bottom-n-d1-" office:value="13.6"/>
          <table:table-cell office:value-type="string" table:style-name="left-bottom-"/>
          <table:table-cell office:value-type="float" table:style-name="right-bottom-n-d1-" office:value="15.9"/>
          <table:table-cell office:value-type="string" table:style-name="left-bottom-"/>
          <table:table-cell office:value-type="float" table:style-name="right-bottom-n-d1-" office:value="8.9"/>
        </table:table-row>
        <table:table-row table:style-name="ro1">
          <table:table-cell office:value-type="string" table:style-name="left-bottom-">
            <text:p>Totaal</text:p>
          </table:table-cell>
          <table:table-cell office:value-type="float" table:style-name="right-bottom-n-" office:value="298"/>
          <table:table-cell office:value-type="float" table:style-name="right-bottom-n-d1-" office:value="282.5"/>
          <table:table-cell office:value-type="float" table:style-name="right-bottom-n-" office:value="297"/>
          <table:table-cell office:value-type="float" table:style-name="right-bottom-n-d1-" office:value="283.2"/>
          <table:table-cell office:value-type="float" table:style-name="right-bottom-n-" office:value="305"/>
          <table:table-cell office:value-type="float" table:style-name="right-bottom-n-d1-" office:value="283.2"/>
        </table:table-row>
        <table:table-row table:number-rows-repeated="3" table:style-name="ro1"/>
        <table:table-row table:style-name="ro1">
          <table:table-cell office:value-type="string" table:style-name="left-top-"/>
          <table:table-cell office:value-type="string" table:style-name="left-top-"/>
        </table:table-row>
      </table:table>
      <table:table table:style-name="ta1" table:name="We nemen deel in gemeens...">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Programmabegroting 2023-2026</text:p>
          </table:table-cell>
        </table:table-row>
        <table:table-row table:style-name="ro1"/>
        <table:table-row table:style-name="ro1">
          <table:table-cell office:value-type="string" table:style-name="section-title">
            <text:p>We nemen deel in gemeenschappelijke regelingen</text:p>
          </table:table-cell>
        </table:table-row>
        <table:table-row table:number-rows-repeated="3" table:style-name="ro1"/>
        <table:table-row table:style-name="ro1">
          <table:table-cell office:value-type="string" table:style-name="table-title">
            <text:p>GGD Noord en Oost Gelderland</text:p>
          </table:table-cell>
        </table:table-row>
        <table:table-row table:style-name="ro1"/>
        <table:table-row table:style-name="ro1">
          <table:table-cell office:value-type="string" table:style-name="left-top-headrow-"/>
          <table:table-cell office:value-type="string" table:style-name="left-top-headrow-">
            <text:p>GGD Noord en Oost Gelderland</text:p>
          </table:table-cell>
        </table:table-row>
        <table:table-row table:style-name="ro1">
          <table:table-cell office:value-type="string" table:style-name="left-top-">
            <text:p>Programma</text:p>
          </table:table-cell>
          <table:table-cell office:value-type="string" table:style-name="left-top-">
            <text:p>1A Vitale inwoners en samenleving</text:p>
          </table:table-cell>
        </table:table-row>
        <table:table-row table:style-name="ro1">
          <table:table-cell office:value-type="string" table:style-name="left-top-">
            <text:p>Vestigingsplaats</text:p>
          </table:table-cell>
          <table:table-cell office:value-type="string" table:style-name="left-top-">
            <text:p>Warnsveld</text:p>
          </table:table-cell>
        </table:table-row>
        <table:table-row table:style-name="ro1">
          <table:table-cell office:value-type="string" table:style-name="left-top-">
            <text:p>Doelstelling en belang</text:p>
          </table:table-cell>
          <table:table-cell office:value-type="string" table:style-name="left-top-">
            <text:p>Uitvoering geven aan de taken die vallen onder de Wet Publieke Gezondheid.</text:p>
          </table:table-cell>
        </table:table-row>
        <table:table-row table:style-name="ro1">
          <table:table-cell office:value-type="string" table:style-name="left-top-">
            <text:p>Partijen</text:p>
          </table:table-cell>
          <table:table-cell office:value-type="string" table:style-name="left-top-">
            <text:p>22 gemeenten uit de Achterhoek, Midden IJssel, Oost- en Noord Veluwe</text:p>
          </table:table-cell>
        </table:table-row>
        <table:table-row table:style-name="ro1">
          <table:table-cell office:value-type="string" table:style-name="left-top-">
            <text:p>Vertegenwoordiging</text:p>
          </table:table-cell>
          <table:table-cell office:value-type="string" table:style-name="left-top-">
            <text:p>Algemeen bestuur: wethouder E.W. Blaauw</text:p>
          </table:table-cell>
        </table:table-row>
        <table:table-row table:style-name="ro1">
          <table:table-cell office:value-type="string" table:style-name="left-top-">
            <text:p>Risico's</text:p>
          </table:table-cell>
          <table:table-cell office:value-type="string" table:style-name="left-top-p-">
            <text:p>De reserve basisproducten reserveren de deelnemende gemeenten voor 50% zelf, zijnde 2,5% van de omzet van de basisproducten. De reserve plusproducten wordt volledig bij de GGD aangehouden en is 20% van de omzet van plusproducten.</text:p>
          </table:table-cell>
        </table:table-row>
        <table:table-row table:style-name="ro1">
          <table:table-cell office:value-type="string" table:style-name="left-top-">
            <text:p>Onderwerpen 2023</text:p>
          </table:table-cell>
          <table:table-cell office:value-type="string" table:style-name="left-middle-">
            <text:p>De GGD NOG richt zich in de jaren 2019-2023 op de volgende prioriteiten: NOG gezondere jeugd, NOG gezondere leefomgeving, NOG gezonder oud worden en NOG gezondere leefstijl.</text:p>
          </table:table-cell>
        </table:table-row>
        <table:table-row table:style-name="ro1">
          <table:table-cell office:value-type="string" table:style-name="left-top-">
            <text:p>Rapportages</text:p>
          </table:table-cell>
          <table:table-cell office:value-type="string" table:style-name="left-top-">
            <text:p>Begroting, tussentijdse rapportage en jaarstukken</text:p>
          </table:table-cell>
        </table:table-row>
        <table:table-row table:style-name="ro1">
          <table:table-cell office:value-type="string" table:style-name="left-top-">
            <text:p>Bijdrage op basis van</text:p>
          </table:table-cell>
          <table:table-cell office:value-type="string" table:style-name="left-top-">
            <text:p>Aantal inwoners</text:p>
          </table:table-cell>
        </table:table-row>
        <table:table-row table:number-rows-repeated="3" table:style-name="ro1"/>
        <table:table-row table:style-name="ro1">
          <table:table-cell office:value-type="string" table:style-name="left-top-headrow-c1-">
            <text:p>Bedragen in €</text:p>
          </table:table-cell>
          <table:table-cell office:value-type="string" table:style-name="right-top-headrow-">
            <text:p>Jaarstukken 2021</text:p>
          </table:table-cell>
          <table:table-cell office:value-type="string" table:style-name="right-top-headrow-">
            <text:p>Begroting 2022</text:p>
          </table:table-cell>
          <table:table-cell office:value-type="string" table:style-name="right-top-headrow-">
            <text:p>Begroting 2023</text:p>
          </table:table-cell>
        </table:table-row>
        <table:table-row table:style-name="ro1">
          <table:table-cell office:value-type="string" table:style-name="left-bottom-">
            <text:p>Bijdrage van Bronckhorst</text:p>
          </table:table-cell>
          <table:table-cell office:value-type="float" table:style-name="right-bottom-n-g-" office:value="587262"/>
          <table:table-cell office:value-type="float" table:style-name="right-bottom-n-g-" office:value="605090"/>
          <table:table-cell office:value-type="float" table:style-name="right-bottom-n-g-" office:value="684987"/>
        </table:table-row>
        <table:table-row table:style-name="ro1">
          <table:table-cell office:value-type="string" table:style-name="left-bottom-">
            <text:p>Bijdrage per inwoner</text:p>
          </table:table-cell>
          <table:table-cell office:value-type="float" table:style-name="right-bottom-n-d2-" office:value="16.27"/>
          <table:table-cell office:value-type="float" table:style-name="right-bottom-n-d2-" office:value="16.75"/>
          <table:table-cell office:value-type="float" table:style-name="right-bottom-n-d2-" office:value="19.03"/>
        </table:table-row>
        <table:table-row table:style-name="ro1">
          <table:table-cell office:value-type="string" table:style-name="left-bottom-">
            <text:p>Eigen vermogen</text:p>
          </table:table-cell>
          <table:table-cell office:value-type="float" table:style-name="right-bottom-n-g-" office:value="2835000"/>
          <table:table-cell office:value-type="float" table:style-name="right-bottom-n-g-" office:value="2405000"/>
          <table:table-cell office:value-type="float" table:style-name="right-bottom-n-g-" office:value="2205000"/>
        </table:table-row>
        <table:table-row table:style-name="ro1">
          <table:table-cell office:value-type="string" table:style-name="left-bottom-">
            <text:p>Vreemd vermogen</text:p>
          </table:table-cell>
          <table:table-cell office:value-type="float" table:style-name="right-bottom-n-g-" office:value="10226000"/>
          <table:table-cell office:value-type="float" table:style-name="right-bottom-n-g-" office:value="2790000"/>
          <table:table-cell office:value-type="float" table:style-name="right-bottom-n-g-" office:value="2485000"/>
        </table:table-row>
        <table:table-row table:style-name="ro1">
          <table:table-cell office:value-type="string" table:style-name="left-bottom-">
            <text:p>Resultaat</text:p>
          </table:table-cell>
          <table:table-cell office:value-type="float" table:style-name="right-bottom-n-g-" office:value="77000"/>
          <table:table-cell office:value-type="float" table:style-name="right-bottom-n-g-" office:value="23000"/>
          <table:table-cell office:value-type="string" table:style-name="right-bottom-">
            <text:p>-</text:p>
          </table:table-cell>
        </table:table-row>
        <table:table-row table:number-rows-repeated="3" table:style-name="ro1"/>
        <table:table-row table:style-name="ro1">
          <table:table-cell office:value-type="string" table:style-name="table-title">
            <text:p>Stadsbank Oost Nederland</text:p>
          </table:table-cell>
        </table:table-row>
        <table:table-row table:style-name="ro1"/>
        <table:table-row table:style-name="ro1">
          <table:table-cell office:value-type="string" table:style-name="left-top-headrow-"/>
          <table:table-cell office:value-type="string" table:style-name="left-top-headrow-">
            <text:p>Stadsbank Oost Nederland (SON)</text:p>
          </table:table-cell>
        </table:table-row>
        <table:table-row table:style-name="ro1">
          <table:table-cell office:value-type="string" table:style-name="left-top-">
            <text:p>Programma</text:p>
          </table:table-cell>
          <table:table-cell office:value-type="string" table:style-name="left-top-">
            <text:p>1B Toegang en individuele voorzieningen</text:p>
          </table:table-cell>
        </table:table-row>
        <table:table-row table:style-name="ro1">
          <table:table-cell office:value-type="string" table:style-name="left-top-">
            <text:p>Vestigingsplaats</text:p>
          </table:table-cell>
          <table:table-cell office:value-type="string" table:style-name="left-top-">
            <text:p>Enschede</text:p>
          </table:table-cell>
        </table:table-row>
        <table:table-row table:style-name="ro1">
          <table:table-cell office:value-type="string" table:style-name="left-top-">
            <text:p>Doelstelling en belang</text:p>
          </table:table-cell>
          <table:table-cell office:value-type="string" table:style-name="left-top-">
            <text:p>Begeleiden van huishoudens en mensen met een problematische schuldensituatie en het stabiliseren van hun financiële situatie.</text:p>
          </table:table-cell>
        </table:table-row>
        <table:table-row table:style-name="ro1">
          <table:table-cell office:value-type="string" table:style-name="left-top-">
            <text:p>Partijen</text:p>
          </table:table-cell>
          <table:table-cell office:value-type="string" table:style-name="left-top-">
            <text:p>22 gemeenten in Oost-Nederland (Achterhoek en Twente)</text:p>
          </table:table-cell>
        </table:table-row>
        <table:table-row table:style-name="ro1">
          <table:table-cell office:value-type="string" table:style-name="left-top-">
            <text:p>Vertegenwoordiging</text:p>
          </table:table-cell>
          <table:table-cell office:value-type="string" table:style-name="left-top-">
            <text:p>Dagelijks en Algemeen bestuur: wethouder E.W. Blaauw</text:p>
          </table:table-cell>
        </table:table-row>
        <table:table-row table:style-name="ro1">
          <table:table-cell office:value-type="string" table:style-name="left-top-">
            <text:p>Risico's</text:p>
          </table:table-cell>
          <table:table-cell office:value-type="string" table:style-name="left-top-">
            <text:p>Afname kredietomzet. Een laag risicoprofiel.</text:p>
          </table:table-cell>
        </table:table-row>
        <table:table-row table:style-name="ro1">
          <table:table-cell office:value-type="string" table:style-name="left-top-">
            <text:p>Onderwerpen 2023</text:p>
          </table:table-cell>
          <table:table-cell office:value-type="string" table:style-name="left-bottom-">
            <text:p>Er is ingezet op nieuwe ontwikkelingen voor schuldregelen, lokale aansluiting versterken en aandacht preventie. Een traject dat in 2023 doorloopt.</text:p>
          </table:table-cell>
        </table:table-row>
        <table:table-row table:style-name="ro1">
          <table:table-cell office:value-type="string" table:style-name="left-top-">
            <text:p>Rapportages</text:p>
          </table:table-cell>
          <table:table-cell office:value-type="string" table:style-name="left-top-">
            <text:p>Begroting en jaarstukken</text:p>
          </table:table-cell>
        </table:table-row>
        <table:table-row table:style-name="ro1">
          <table:table-cell office:value-type="string" table:style-name="left-top-">
            <text:p>Bijdrage op basis van</text:p>
          </table:table-cell>
          <table:table-cell office:value-type="string" table:style-name="left-top-p-">
            <text:p>Bijdrage is voor  50% op basis van het aantal huishoudens en 50% op basis van afgenomen producten en diensten.  Met de strategiewijziging gaat ook de wijze van financiering veranderen. Dit is nu nog niet bekend.</text:p>
          </table:table-cell>
        </table:table-row>
        <table:table-row table:number-rows-repeated="3" table:style-name="ro1"/>
        <table:table-row table:style-name="ro1">
          <table:table-cell office:value-type="string" table:style-name="left-top-headrow-c1-">
            <text:p>Bedragen in €</text:p>
          </table:table-cell>
          <table:table-cell office:value-type="string" table:style-name="right-top-headrow-">
            <text:p>Jaarstukken 2021</text:p>
          </table:table-cell>
          <table:table-cell office:value-type="string" table:style-name="right-top-headrow-">
            <text:p>Begroting 2022</text:p>
          </table:table-cell>
          <table:table-cell office:value-type="string" table:style-name="right-top-headrow-">
            <text:p>Begroting 2023</text:p>
          </table:table-cell>
        </table:table-row>
        <table:table-row table:style-name="ro1">
          <table:table-cell office:value-type="string" table:style-name="left-bottom-">
            <text:p>Bijdrage van Bronckhorst</text:p>
          </table:table-cell>
          <table:table-cell office:value-type="float" table:style-name="right-bottom-n-g-" office:value="213709"/>
          <table:table-cell office:value-type="float" table:style-name="right-bottom-n-g-" office:value="210407"/>
          <table:table-cell office:value-type="float" table:style-name="right-bottom-n-g-" office:value="216719"/>
        </table:table-row>
        <table:table-row table:style-name="ro1">
          <table:table-cell office:value-type="string" table:style-name="left-bottom-">
            <text:p>Bijdrage per inwoner</text:p>
          </table:table-cell>
          <table:table-cell office:value-type="float" table:style-name="right-bottom-n-d2-" office:value="5.92"/>
          <table:table-cell office:value-type="float" table:style-name="right-bottom-n-d2-" office:value="5.83"/>
          <table:table-cell office:value-type="float" table:style-name="right-bottom-n-d2-" office:value="6.02"/>
        </table:table-row>
        <table:table-row table:style-name="ro1">
          <table:table-cell office:value-type="string" table:style-name="left-bottom-">
            <text:p>Eigen vermogen</text:p>
          </table:table-cell>
          <table:table-cell office:value-type="float" table:style-name="right-bottom-n-g-" office:value="1088300"/>
          <table:table-cell office:value-type="float" table:style-name="right-bottom-n-g-" office:value="1088300"/>
          <table:table-cell office:value-type="float" table:style-name="right-bottom-n-g-" office:value="892100"/>
        </table:table-row>
        <table:table-row table:style-name="ro1">
          <table:table-cell office:value-type="string" table:style-name="left-bottom-">
            <text:p>Vreemd vermogen</text:p>
          </table:table-cell>
          <table:table-cell office:value-type="float" table:style-name="right-bottom-n-g-" office:value="14781400"/>
          <table:table-cell office:value-type="float" table:style-name="right-bottom-n-g-" office:value="14828700"/>
          <table:table-cell office:value-type="float" table:style-name="right-bottom-n-g-" office:value="14591300"/>
        </table:table-row>
        <table:table-row table:style-name="ro1">
          <table:table-cell office:value-type="string" table:style-name="left-bottom-">
            <text:p>Resultaat</text:p>
          </table:table-cell>
          <table:table-cell office:value-type="float" table:style-name="right-bottom-n-g-" office:value="-117200"/>
          <table:table-cell office:value-type="float" table:style-name="right-bottom-n-g-" office:value="-79000"/>
          <table:table-cell office:value-type="string" table:style-name="right-bottom-">
            <text:p>-</text:p>
          </table:table-cell>
        </table:table-row>
        <table:table-row table:number-rows-repeated="3" table:style-name="ro1"/>
        <table:table-row table:style-name="ro1">
          <table:table-cell office:value-type="string" table:style-name="table-title">
            <text:p>Veiligheidsregio Noord en Oost Gelderland (VNOG)</text:p>
          </table:table-cell>
        </table:table-row>
        <table:table-row table:style-name="ro1"/>
        <table:table-row table:style-name="ro1">
          <table:table-cell office:value-type="string" table:style-name="left-top-headrow-"/>
          <table:table-cell office:value-type="string" table:style-name="left-top-headrow-">
            <text:p>Veiligheidsregio Noord en Oost Gelderland (VNOG)</text:p>
          </table:table-cell>
        </table:table-row>
        <table:table-row table:style-name="ro1">
          <table:table-cell office:value-type="string" table:style-name="left-top-">
            <text:p>Programma</text:p>
          </table:table-cell>
          <table:table-cell office:value-type="string" table:style-name="left-top-">
            <text:p>2B Aantrekkelijke leefomgeving</text:p>
          </table:table-cell>
        </table:table-row>
        <table:table-row table:style-name="ro1">
          <table:table-cell office:value-type="string" table:style-name="left-top-">
            <text:p>Vestigingsplaats</text:p>
          </table:table-cell>
          <table:table-cell office:value-type="string" table:style-name="left-top-">
            <text:p>Apeldoorn</text:p>
          </table:table-cell>
        </table:table-row>
        <table:table-row table:style-name="ro1">
          <table:table-cell office:value-type="string" table:style-name="left-top-">
            <text:p>Doelstelling en belang</text:p>
          </table:table-cell>
          <table:table-cell office:value-type="string" table:style-name="left-top-">
            <text:p>Voorkomen en bestrijden van rampen en incidenten. Deze taken zijn verankerd in de Wet veiligheidsregio’s.</text:p>
          </table:table-cell>
        </table:table-row>
        <table:table-row table:style-name="ro1">
          <table:table-cell office:value-type="string" table:style-name="left-top-">
            <text:p>Partijen</text:p>
          </table:table-cell>
          <table:table-cell office:value-type="string" table:style-name="left-top-">
            <text:p>22 gemeenten uit de Achterhoek, Midden IJssel, Oost- en Noord Veluwe</text:p>
          </table:table-cell>
        </table:table-row>
        <table:table-row table:style-name="ro1">
          <table:table-cell office:value-type="string" table:style-name="left-top-">
            <text:p>Vertegenwoordiging</text:p>
          </table:table-cell>
          <table:table-cell office:value-type="string" table:style-name="left-top-">
            <text:p>Algemeen bestuur: burgemeester M. Besselink</text:p>
          </table:table-cell>
        </table:table-row>
        <table:table-row table:style-name="ro1">
          <table:table-cell office:value-type="string" table:style-name="left-top-">
            <text:p>Risico's</text:p>
          </table:table-cell>
          <table:table-cell office:value-type="string" table:style-name="left-top-">
            <text:p>Toename inzet als gevolg van incidenten en rampen.</text:p>
          </table:table-cell>
        </table:table-row>
        <table:table-row table:style-name="ro1">
          <table:table-cell office:value-type="string" table:style-name="left-top-">
            <text:p>Onderwerpen 2023</text:p>
          </table:table-cell>
          <table:table-cell office:value-type="string" table:style-name="left-top-">
            <text:p>De VNOG werkt met een 'Toekomstvisie' waarbij accentkeuzes gemaakt zijn in wat voor soort veiligheidsregio de VNOG dient te zijn. De 'Toekomstvisie' beschrijft onderwerpen waarop een impuls plaatsvindt en onderwerpen waarop een besparing plaatsvindt. In 2026 moeten alle 'Opdrachten' zijn uitgevoerd.</text:p>
          </table:table-cell>
        </table:table-row>
        <table:table-row table:style-name="ro1">
          <table:table-cell office:value-type="string" table:style-name="left-top-">
            <text:p>Rapportages</text:p>
          </table:table-cell>
          <table:table-cell office:value-type="string" table:style-name="left-top-">
            <text:p>Begroting, tussentijdse rapportage en jaarstukken</text:p>
          </table:table-cell>
        </table:table-row>
        <table:table-row table:style-name="ro1">
          <table:table-cell office:value-type="string" table:style-name="left-top-">
            <text:p>Bijdrage op basis van</text:p>
          </table:table-cell>
          <table:table-cell office:value-type="string" table:style-name="left-top-">
            <text:p>Verdeling volgens systematiek van Algemene uitkering (voor 2021 t/m 2024)</text:p>
          </table:table-cell>
        </table:table-row>
        <table:table-row table:number-rows-repeated="3" table:style-name="ro1"/>
        <table:table-row table:style-name="ro1">
          <table:table-cell office:value-type="string" table:style-name="left-top-headrow-c1-">
            <text:p>Bedragen in €</text:p>
          </table:table-cell>
          <table:table-cell office:value-type="string" table:style-name="right-top-headrow-">
            <text:p>Jaarstukken 2021</text:p>
          </table:table-cell>
          <table:table-cell office:value-type="string" table:style-name="right-top-headrow-">
            <text:p>Begroting 2022</text:p>
          </table:table-cell>
          <table:table-cell office:value-type="string" table:style-name="right-top-headrow-">
            <text:p>Begroting 2023</text:p>
          </table:table-cell>
        </table:table-row>
        <table:table-row table:style-name="ro1">
          <table:table-cell office:value-type="string" table:style-name="left-bottom-">
            <text:p>Bijdrage van Bronckhorst</text:p>
          </table:table-cell>
          <table:table-cell office:value-type="float" table:style-name="right-bottom-n-g-" office:value="2078572"/>
          <table:table-cell office:value-type="float" table:style-name="right-bottom-n-g-" office:value="2316000"/>
          <table:table-cell office:value-type="float" table:style-name="right-bottom-n-g-" office:value="2374000"/>
        </table:table-row>
        <table:table-row table:style-name="ro1">
          <table:table-cell office:value-type="string" table:style-name="left-bottom-">
            <text:p>Bijdrage per inwoner</text:p>
          </table:table-cell>
          <table:table-cell office:value-type="float" table:style-name="right-bottom-n-d2-" office:value="57.60"/>
          <table:table-cell office:value-type="float" table:style-name="right-bottom-n-d2-" office:value="64.12"/>
          <table:table-cell office:value-type="float" table:style-name="right-bottom-n-d2-" office:value="65.94"/>
        </table:table-row>
        <table:table-row table:style-name="ro1">
          <table:table-cell office:value-type="string" table:style-name="left-bottom-">
            <text:p>Eigen vermogen</text:p>
          </table:table-cell>
          <table:table-cell office:value-type="float" table:style-name="right-bottom-n-g-" office:value="15524488"/>
          <table:table-cell office:value-type="float" table:style-name="right-bottom-n-g-" office:value="8776000"/>
          <table:table-cell office:value-type="float" table:style-name="right-bottom-n-g-" office:value="12325000"/>
        </table:table-row>
        <table:table-row table:style-name="ro1">
          <table:table-cell office:value-type="string" table:style-name="left-bottom-">
            <text:p>Vreemd vermogen</text:p>
          </table:table-cell>
          <table:table-cell office:value-type="float" table:style-name="right-bottom-n-g-" office:value="38213577"/>
          <table:table-cell office:value-type="float" table:style-name="right-bottom-n-g-" office:value="48954000"/>
          <table:table-cell office:value-type="float" table:style-name="right-bottom-n-g-" office:value="46620000"/>
        </table:table-row>
        <table:table-row table:style-name="ro1">
          <table:table-cell office:value-type="string" table:style-name="left-bottom-">
            <text:p>Resultaat</text:p>
          </table:table-cell>
          <table:table-cell office:value-type="float" table:style-name="right-bottom-n-g-" office:value="5255817"/>
          <table:table-cell office:value-type="float" table:style-name="right-bottom-n-g-" office:value="-343000"/>
          <table:table-cell office:value-type="string" table:style-name="right-bottom-">
            <text:p>-</text:p>
          </table:table-cell>
        </table:table-row>
        <table:table-row table:number-rows-repeated="3" table:style-name="ro1"/>
        <table:table-row table:style-name="ro1">
          <table:table-cell office:value-type="string" table:style-name="table-title">
            <text:p>Erfgoedcentrum Achterhoek en Liemers </text:p>
          </table:table-cell>
        </table:table-row>
        <table:table-row table:style-name="ro1"/>
        <table:table-row table:style-name="ro1">
          <table:table-cell office:value-type="string" table:style-name="left-top-headrow-"/>
          <table:table-cell office:value-type="string" table:style-name="left-top-headrow-">
            <text:p>Erfgoedcentrum Achterhoek en Liemers (ECAL)</text:p>
          </table:table-cell>
        </table:table-row>
        <table:table-row table:style-name="ro1">
          <table:table-cell office:value-type="string" table:style-name="left-top-">
            <text:p>Programma</text:p>
          </table:table-cell>
          <table:table-cell office:value-type="string" table:style-name="left-top-">
            <text:p>2B Aantrekkelijke leefomgeving</text:p>
          </table:table-cell>
        </table:table-row>
        <table:table-row table:style-name="ro1">
          <table:table-cell office:value-type="string" table:style-name="left-top-">
            <text:p>Vestigingsplaats</text:p>
          </table:table-cell>
          <table:table-cell office:value-type="string" table:style-name="left-top-">
            <text:p>Doetinchem</text:p>
          </table:table-cell>
        </table:table-row>
        <table:table-row table:style-name="ro1">
          <table:table-cell office:value-type="string" table:style-name="left-top-">
            <text:p>Doelstelling en belang</text:p>
          </table:table-cell>
          <table:table-cell office:value-type="string" table:style-name="left-top-">
            <text:p>Wettelijke archieftaken uitvoeren volgens de Archiefwet en overige erfgoedtaken zoals documentatie, onderzoek en publieksdiensten.</text:p>
          </table:table-cell>
        </table:table-row>
        <table:table-row table:style-name="ro1">
          <table:table-cell office:value-type="string" table:style-name="left-top-">
            <text:p>Partijen</text:p>
          </table:table-cell>
          <table:table-cell office:value-type="string" table:style-name="left-top-">
            <text:p>Gemeenschappelijke Regeling van acht Achterhoekse gemeenten. De deelnemende gemeenten zijn: Aalten, Berkelland, Bronckhorst, Doetinchem, Montferland, Oost Gelre, Oude IJsselstreek en Winterswijk.</text:p>
          </table:table-cell>
        </table:table-row>
        <table:table-row table:style-name="ro1">
          <table:table-cell office:value-type="string" table:style-name="left-top-">
            <text:p>Vertegenwoordiging</text:p>
          </table:table-cell>
          <table:table-cell office:value-type="string" table:style-name="left-top-">
            <text:p>Algemeen bestuur: burgemeester M. Besselink</text:p>
          </table:table-cell>
        </table:table-row>
        <table:table-row table:style-name="ro1">
          <table:table-cell office:value-type="string" table:style-name="left-top-">
            <text:p>Risico's</text:p>
          </table:table-cell>
          <table:table-cell office:value-type="string" table:style-name="left-top-">
            <text:p>-</text:p>
          </table:table-cell>
        </table:table-row>
        <table:table-row table:style-name="ro1">
          <table:table-cell office:value-type="string" table:style-name="left-top-">
            <text:p>Onderwerpen 2023</text:p>
          </table:table-cell>
          <table:table-cell office:value-type="string" table:style-name="left-middle-">
            <text:p>Reguliere overdracht van archieven. Doorontwikkeling van het e-depot voor digitaal archiefmateriaal.</text:p>
          </table:table-cell>
        </table:table-row>
        <table:table-row table:style-name="ro1">
          <table:table-cell office:value-type="string" table:style-name="left-top-">
            <text:p>Rapportages</text:p>
          </table:table-cell>
          <table:table-cell office:value-type="string" table:style-name="left-top-">
            <text:p>Begroting en jaarstukken</text:p>
          </table:table-cell>
        </table:table-row>
        <table:table-row table:style-name="ro1">
          <table:table-cell office:value-type="string" table:style-name="left-top-">
            <text:p>Bijdrage op basis van</text:p>
          </table:table-cell>
          <table:table-cell office:value-type="string" table:style-name="left-middle-">
            <text:p>Aantal overgedragen en wettelijk nog over te dragen meters archief, waarvan de prijs per meter voor vier jaar is opgenomen in de meerjarenbegroting ECAL 2023-2026. De begroting van ECAL is door het Algemeen bestuur nog niet formeel vastgesteld vanwege het ontbreken van het quorum in de laatste vergadering van ECAL. Wel is er door de afwezigen aangegeven dat er geen bezwaren zijn.</text:p>
          </table:table-cell>
        </table:table-row>
        <table:table-row table:number-rows-repeated="3" table:style-name="ro1"/>
        <table:table-row table:style-name="ro1">
          <table:table-cell office:value-type="string" table:style-name="left-top-headrow-c1-">
            <text:p>Bedragen in €</text:p>
          </table:table-cell>
          <table:table-cell office:value-type="string" table:style-name="right-top-headrow-">
            <text:p>Jaarstukken 2021</text:p>
          </table:table-cell>
          <table:table-cell office:value-type="string" table:style-name="right-top-headrow-">
            <text:p>Begroting 2022</text:p>
          </table:table-cell>
          <table:table-cell office:value-type="string" table:style-name="right-top-headrow-">
            <text:p>Begroting 2023</text:p>
          </table:table-cell>
        </table:table-row>
        <table:table-row table:style-name="ro1">
          <table:table-cell office:value-type="string" table:style-name="left-bottom-">
            <text:p>Bijdrage van Bronckhorst</text:p>
          </table:table-cell>
          <table:table-cell office:value-type="float" table:style-name="right-bottom-n-g-" office:value="246556"/>
          <table:table-cell office:value-type="float" table:style-name="right-bottom-n-g-" office:value="257454"/>
          <table:table-cell office:value-type="float" table:style-name="right-bottom-n-g-" office:value="272524"/>
        </table:table-row>
        <table:table-row table:style-name="ro1">
          <table:table-cell office:value-type="string" table:style-name="left-bottom-">
            <text:p>Bijdrage per inwoner</text:p>
          </table:table-cell>
          <table:table-cell office:value-type="float" table:style-name="right-bottom-n-d2-" office:value="6.83"/>
          <table:table-cell office:value-type="float" table:style-name="right-bottom-n-d2-" office:value="7.13"/>
          <table:table-cell office:value-type="float" table:style-name="right-bottom-n-d2-" office:value="7.57"/>
        </table:table-row>
        <table:table-row table:style-name="ro1">
          <table:table-cell office:value-type="string" table:style-name="left-bottom-">
            <text:p>Eigen vermogen</text:p>
          </table:table-cell>
          <table:table-cell office:value-type="string" table:style-name="right-bottom-">
            <text:p>NB</text:p>
          </table:table-cell>
          <table:table-cell office:value-type="float" table:style-name="right-bottom-n-g-" office:value="102965"/>
          <table:table-cell office:value-type="string" table:style-name="right-bottom-">
            <text:p>NB</text:p>
          </table:table-cell>
        </table:table-row>
        <table:table-row table:style-name="ro1">
          <table:table-cell office:value-type="string" table:style-name="left-bottom-">
            <text:p>Vreemd vermogen</text:p>
          </table:table-cell>
          <table:table-cell office:value-type="string" table:style-name="right-bottom-">
            <text:p>NB</text:p>
          </table:table-cell>
          <table:table-cell office:value-type="float" table:style-name="right-bottom-n-g-" office:value="594568"/>
          <table:table-cell office:value-type="string" table:style-name="right-bottom-">
            <text:p>NB</text:p>
          </table:table-cell>
        </table:table-row>
        <table:table-row table:style-name="ro1">
          <table:table-cell office:value-type="string" table:style-name="left-bottom-">
            <text:p>Resultaat</text:p>
          </table:table-cell>
          <table:table-cell office:value-type="string" table:style-name="right-bottom-">
            <text:p>NB</text:p>
          </table:table-cell>
          <table:table-cell office:value-type="float" table:style-name="right-bottom-n-g-" office:value="-55221"/>
          <table:table-cell office:value-type="string" table:style-name="right-bottom-">
            <text:p>NB</text:p>
          </table:table-cell>
        </table:table-row>
        <table:table-row table:number-rows-repeated="3" table:style-name="ro1"/>
        <table:table-row table:style-name="ro1">
          <table:table-cell office:value-type="string" table:style-name="table-title">
            <text:p>Omgevingsdienst Achterhoek</text:p>
          </table:table-cell>
        </table:table-row>
        <table:table-row table:style-name="ro1"/>
        <table:table-row table:style-name="ro1">
          <table:table-cell office:value-type="string" table:style-name="left-top-headrow-"/>
          <table:table-cell office:value-type="string" table:style-name="left-top-headrow-">
            <text:p>Omgevingsdienst Achterhoek (ODA)</text:p>
          </table:table-cell>
        </table:table-row>
        <table:table-row table:style-name="ro1">
          <table:table-cell office:value-type="string" table:style-name="left-top-">
            <text:p>Programma</text:p>
          </table:table-cell>
          <table:table-cell office:value-type="string" table:style-name="left-top-">
            <text:p>3B Duurzaamheid</text:p>
          </table:table-cell>
        </table:table-row>
        <table:table-row table:style-name="ro1">
          <table:table-cell office:value-type="string" table:style-name="left-top-">
            <text:p>Vestigingsplaats</text:p>
          </table:table-cell>
          <table:table-cell office:value-type="string" table:style-name="left-top-">
            <text:p>Hengelo (Gld.)</text:p>
          </table:table-cell>
        </table:table-row>
        <table:table-row table:style-name="ro1">
          <table:table-cell office:value-type="string" table:style-name="left-top-">
            <text:p>Doelstelling en belang</text:p>
          </table:table-cell>
          <table:table-cell office:value-type="string" table:style-name="left-top-">
            <text:p>Behandelen van de aanvragen voor vergunningen, toetsen meldingen en toezichts- en handhavingstaken volgens de Wet algemene bepalingen omgevingsrecht. Daarnaast advies geven (op verzoek) bij de opstelling van beleid en bij specifieke projecten.</text:p>
          </table:table-cell>
        </table:table-row>
        <table:table-row table:style-name="ro1">
          <table:table-cell office:value-type="string" table:style-name="left-top-">
            <text:p>Partijen</text:p>
          </table:table-cell>
          <table:table-cell office:value-type="string" table:style-name="left-top-">
            <text:p>De gemeenten Aalten, Berkelland, Bronckhorst, Doetinchem, Lochem, Montferland, Oost-Gelre, Oude IJsselstreek, Winterswijk, Zutphen en Provincie Gelderland</text:p>
          </table:table-cell>
        </table:table-row>
        <table:table-row table:style-name="ro1">
          <table:table-cell office:value-type="string" table:style-name="left-top-">
            <text:p>Vertegenwoordiging</text:p>
          </table:table-cell>
          <table:table-cell office:value-type="string" table:style-name="left-top-">
            <text:p>Dagelijks en Algemeen bestuur: wethouder W.J.G. Pelgrom</text:p>
          </table:table-cell>
        </table:table-row>
        <table:table-row table:style-name="ro1">
          <table:table-cell office:value-type="string" table:style-name="left-top-">
            <text:p>Risico's</text:p>
          </table:table-cell>
          <table:table-cell office:value-type="string" table:style-name="left-top-">
            <text:p>Budgetten voor formatie, contracten en overheadkosten. Toename inzet als gevolg van calamiteiten en ondermijning.</text:p>
          </table:table-cell>
        </table:table-row>
        <table:table-row table:style-name="ro1">
          <table:table-cell office:value-type="string" table:style-name="left-top-">
            <text:p>Onderwerpen 2023</text:p>
          </table:table-cell>
          <table:table-cell office:value-type="string" table:style-name="left-top-">
            <text:p>Het 'Project Risico en Effectgericht toezicht' binnen de ODA is een continu proces. Daarnaast vinden de voorbereidingen plaats voor de effecten die de nieuwe Omgevingswet met zich mee brengt. Nieuw onderdeel voor de ODA is de uitvoering van de bodemtaken, deze zijn vanuit de provincie overgeheveld naar de gemeenten.</text:p>
          </table:table-cell>
        </table:table-row>
        <table:table-row table:style-name="ro1">
          <table:table-cell office:value-type="string" table:style-name="left-top-">
            <text:p>Rapportages</text:p>
          </table:table-cell>
          <table:table-cell office:value-type="string" table:style-name="left-top-">
            <text:p>Begroting, tussentijdse rapportage en jaarstukken</text:p>
          </table:table-cell>
        </table:table-row>
        <table:table-row table:style-name="ro1">
          <table:table-cell office:value-type="string" table:style-name="left-top-">
            <text:p>Bijdrage op basis van</text:p>
          </table:table-cell>
          <table:table-cell office:value-type="string" table:style-name="left-top-">
            <text:p>Afgenomen producten</text:p>
          </table:table-cell>
        </table:table-row>
        <table:table-row table:number-rows-repeated="3" table:style-name="ro1"/>
        <table:table-row table:style-name="ro1">
          <table:table-cell office:value-type="string" table:style-name="left-top-headrow-c1-">
            <text:p>Bedragen in €</text:p>
          </table:table-cell>
          <table:table-cell office:value-type="string" table:style-name="right-top-headrow-">
            <text:p>Jaarstukken 2021</text:p>
          </table:table-cell>
          <table:table-cell office:value-type="string" table:style-name="right-top-headrow-">
            <text:p>Begroting 2022</text:p>
          </table:table-cell>
          <table:table-cell office:value-type="string" table:style-name="right-top-headrow-">
            <text:p>Begroting 2023</text:p>
          </table:table-cell>
        </table:table-row>
        <table:table-row table:style-name="ro1">
          <table:table-cell office:value-type="string" table:style-name="left-bottom-">
            <text:p>Bijdrage van Bronckhorst</text:p>
          </table:table-cell>
          <table:table-cell office:value-type="float" table:style-name="right-bottom-n-g-" office:value="903200"/>
          <table:table-cell office:value-type="float" table:style-name="right-bottom-n-g-" office:value="998000"/>
          <table:table-cell office:value-type="float" table:style-name="right-bottom-n-g-" office:value="1102640"/>
        </table:table-row>
        <table:table-row table:style-name="ro1">
          <table:table-cell office:value-type="string" table:style-name="left-bottom-">
            <text:p>Bijdrage per inwoner</text:p>
          </table:table-cell>
          <table:table-cell office:value-type="float" table:style-name="right-bottom-n-d2-" office:value="25.03"/>
          <table:table-cell office:value-type="float" table:style-name="right-bottom-n-d2-" office:value="27.63"/>
          <table:table-cell office:value-type="float" table:style-name="right-bottom-n-d2-" office:value="30.63"/>
        </table:table-row>
        <table:table-row table:style-name="ro1">
          <table:table-cell office:value-type="string" table:style-name="left-bottom-">
            <text:p>Eigen vermogen</text:p>
          </table:table-cell>
          <table:table-cell office:value-type="float" table:style-name="right-bottom-n-g-" office:value="354000"/>
          <table:table-cell office:value-type="float" table:style-name="right-bottom-n-g-" office:value="150000"/>
          <table:table-cell office:value-type="float" table:style-name="right-bottom-n-g-" office:value="210000"/>
        </table:table-row>
        <table:table-row table:style-name="ro1">
          <table:table-cell office:value-type="string" table:style-name="left-bottom-">
            <text:p>Vreemd vermogen</text:p>
          </table:table-cell>
          <table:table-cell office:value-type="float" table:style-name="right-bottom-n-g-" office:value="1718000"/>
          <table:table-cell office:value-type="float" table:style-name="right-bottom-n-g-" office:value="1060000"/>
          <table:table-cell office:value-type="float" table:style-name="right-bottom-n-g-" office:value="1050000"/>
        </table:table-row>
        <table:table-row table:style-name="ro1">
          <table:table-cell office:value-type="string" table:style-name="left-bottom-">
            <text:p>Resultaat</text:p>
          </table:table-cell>
          <table:table-cell office:value-type="float" table:style-name="right-bottom-n-g-" office:value="104000"/>
          <table:table-cell office:value-type="string" table:style-name="right-bottom-">
            <text:p>-</text:p>
          </table:table-cell>
          <table:table-cell office:value-type="string" table:style-name="right-bottom-">
            <text:p>-</text:p>
          </table:table-cell>
        </table:table-row>
        <table:table-row table:number-rows-repeated="3" table:style-name="ro1"/>
        <table:table-row table:style-name="ro1">
          <table:table-cell office:value-type="string" table:style-name="table-title">
            <text:p>Regio Achterhoek</text:p>
          </table:table-cell>
        </table:table-row>
        <table:table-row table:style-name="ro1"/>
        <table:table-row table:style-name="ro1">
          <table:table-cell office:value-type="string" table:style-name="left-top-headrow-"/>
          <table:table-cell office:value-type="string" table:style-name="left-top-headrow-">
            <text:p>Regio Achterhoek (RA)</text:p>
          </table:table-cell>
        </table:table-row>
        <table:table-row table:style-name="ro1">
          <table:table-cell office:value-type="string" table:style-name="left-top-">
            <text:p>Programma</text:p>
          </table:table-cell>
          <table:table-cell office:value-type="string" table:style-name="left-top-">
            <text:p>4A Besturen</text:p>
          </table:table-cell>
        </table:table-row>
        <table:table-row table:style-name="ro1">
          <table:table-cell office:value-type="string" table:style-name="left-top-">
            <text:p>Vestigingsplaats</text:p>
          </table:table-cell>
          <table:table-cell office:value-type="string" table:style-name="left-top-">
            <text:p>Doetinchem</text:p>
          </table:table-cell>
        </table:table-row>
        <table:table-row table:style-name="ro1">
          <table:table-cell office:value-type="string" table:style-name="left-top-">
            <text:p>Doelstelling en belang</text:p>
          </table:table-cell>
          <table:table-cell office:value-type="string" table:style-name="left-top-">
            <text:p>Samen werken aan de Uitvoeringsagenda Achterhoek 2020 via projecten en lobby.</text:p>
          </table:table-cell>
        </table:table-row>
        <table:table-row table:style-name="ro1">
          <table:table-cell office:value-type="string" table:style-name="left-top-">
            <text:p>Partijen</text:p>
          </table:table-cell>
          <table:table-cell office:value-type="string" table:style-name="left-top-">
            <text:p>De gemeenten Aalten, Berkelland, Bronckhorst, Doetinchem, Oost Gelre, Oude IJsselstreek en Winterswijk</text:p>
          </table:table-cell>
        </table:table-row>
        <table:table-row table:style-name="ro1">
          <table:table-cell office:value-type="string" table:style-name="left-top-">
            <text:p>Vertegenwoordiging</text:p>
          </table:table-cell>
          <table:table-cell office:value-type="string" table:style-name="left-top-">
            <text:p>Algemeen bestuur: burgemeester M. Besselink. Verder zijn er afgevaardigden in de Achterhoekse Raad, Achterhoek Board en in de Thematafels</text:p>
          </table:table-cell>
        </table:table-row>
        <table:table-row table:style-name="ro1">
          <table:table-cell office:value-type="string" table:style-name="left-top-">
            <text:p>Risico's</text:p>
          </table:table-cell>
          <table:table-cell office:value-type="string" table:style-name="left-top-">
            <text:p>Overdracht stortplaatsen en subsidie-afwikkelingen. De benodigde weerstandscapaciteit is beschikbaar in de Algemene reserve van de Regio.</text:p>
          </table:table-cell>
        </table:table-row>
        <table:table-row table:style-name="ro1">
          <table:table-cell office:value-type="string" table:style-name="left-top-">
            <text:p>Onderwerpen 2023</text:p>
          </table:table-cell>
          <table:table-cell office:value-type="string" table:style-name="left-top-">
            <text:p>Vanuit zes thematafels wordt er met overheid, ondernemers en maatschappelijke organisaties gewerkt aan de visie Achterhoek 2030: Smart werken en innovatie, de gezondste regio, mobiliteit en bereikbaarheid, wonen en vastgoed, circulaire economie en energietransitie, onderwijs en arbeidsmarkt.</text:p>
          </table:table-cell>
        </table:table-row>
        <table:table-row table:style-name="ro1">
          <table:table-cell office:value-type="string" table:style-name="left-top-">
            <text:p>Rapportages</text:p>
          </table:table-cell>
          <table:table-cell office:value-type="string" table:style-name="left-top-">
            <text:p>Begroting, bestuursrapportages en jaarstukken</text:p>
          </table:table-cell>
        </table:table-row>
        <table:table-row table:style-name="ro1">
          <table:table-cell office:value-type="string" table:style-name="left-top-">
            <text:p>Bijdrage op basis van</text:p>
          </table:table-cell>
          <table:table-cell office:value-type="string" table:style-name="left-top-">
            <text:p>Aantal inwoners</text:p>
          </table:table-cell>
        </table:table-row>
        <table:table-row table:number-rows-repeated="3" table:style-name="ro1"/>
        <table:table-row table:style-name="ro1">
          <table:table-cell office:value-type="string" table:style-name="left-top-headrow-c1-">
            <text:p>Bedragen in €</text:p>
          </table:table-cell>
          <table:table-cell office:value-type="string" table:style-name="right-top-headrow-">
            <text:p>Jaarstukken 2021</text:p>
          </table:table-cell>
          <table:table-cell office:value-type="string" table:style-name="right-top-headrow-">
            <text:p>Begroting 2022</text:p>
          </table:table-cell>
          <table:table-cell office:value-type="string" table:style-name="right-top-headrow-">
            <text:p>Begroting 2023</text:p>
          </table:table-cell>
        </table:table-row>
        <table:table-row table:style-name="ro1">
          <table:table-cell office:value-type="string" table:style-name="left-bottom-">
            <text:p>Bijdrage van Bronckhorst</text:p>
          </table:table-cell>
          <table:table-cell office:value-type="float" table:style-name="right-bottom-n-g-" office:value="246120"/>
          <table:table-cell office:value-type="float" table:style-name="right-bottom-n-g-" office:value="247944"/>
          <table:table-cell office:value-type="float" table:style-name="right-bottom-n-g-" office:value="256939"/>
        </table:table-row>
        <table:table-row table:style-name="ro1">
          <table:table-cell office:value-type="string" table:style-name="left-bottom-">
            <text:p>Bijdrage per inwoner</text:p>
          </table:table-cell>
          <table:table-cell office:value-type="float" table:style-name="right-bottom-n-d2-" office:value="6.82"/>
          <table:table-cell office:value-type="float" table:style-name="right-bottom-n-d2-" office:value="6.86"/>
          <table:table-cell office:value-type="float" table:style-name="right-bottom-n-d2-" office:value="7.14"/>
        </table:table-row>
        <table:table-row table:style-name="ro1">
          <table:table-cell office:value-type="string" table:style-name="left-bottom-">
            <text:p>Eigen vermogen</text:p>
          </table:table-cell>
          <table:table-cell office:value-type="string" table:style-name="right-bottom-">
            <text:p>NB</text:p>
          </table:table-cell>
          <table:table-cell office:value-type="float" table:style-name="right-bottom-n-g-" office:value="5954000"/>
          <table:table-cell office:value-type="string" table:style-name="right-bottom-">
            <text:p>NB</text:p>
          </table:table-cell>
        </table:table-row>
        <table:table-row table:style-name="ro1">
          <table:table-cell office:value-type="string" table:style-name="left-bottom-">
            <text:p>Vreemd vermogen</text:p>
          </table:table-cell>
          <table:table-cell office:value-type="string" table:style-name="right-bottom-">
            <text:p>NB</text:p>
          </table:table-cell>
          <table:table-cell office:value-type="float" table:style-name="right-bottom-n-g-" office:value="22728000"/>
          <table:table-cell office:value-type="string" table:style-name="right-bottom-">
            <text:p>NB</text:p>
          </table:table-cell>
        </table:table-row>
        <table:table-row table:style-name="ro1">
          <table:table-cell office:value-type="string" table:style-name="left-bottom-">
            <text:p>Resultaat</text:p>
          </table:table-cell>
          <table:table-cell office:value-type="string" table:style-name="right-bottom-">
            <text:p>NB</text:p>
          </table:table-cell>
          <table:table-cell office:value-type="float" table:style-name="right-bottom-n-g-" office:value="-447000"/>
          <table:table-cell office:value-type="string" table:style-name="right-bottom-">
            <text:p>NB</text:p>
          </table:table-cell>
        </table:table-row>
      </table:table>
      <table:table table:style-name="ta1" table:name="We nemen deel in bedrijven">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Programmabegroting 2023-2026</text:p>
          </table:table-cell>
        </table:table-row>
        <table:table-row table:style-name="ro1"/>
        <table:table-row table:style-name="ro1">
          <table:table-cell office:value-type="string" table:style-name="section-title">
            <text:p>We nemen deel in bedrijven</text:p>
          </table:table-cell>
        </table:table-row>
        <table:table-row table:number-rows-repeated="3" table:style-name="ro1"/>
        <table:table-row table:style-name="ro1">
          <table:table-cell office:value-type="string" table:style-name="table-title">
            <text:p>Amphion</text:p>
          </table:table-cell>
        </table:table-row>
        <table:table-row table:style-name="ro1"/>
        <table:table-row table:style-name="ro1">
          <table:table-cell office:value-type="string" table:style-name="left-top-headrow-"/>
          <table:table-cell office:value-type="string" table:style-name="left-top-headrow-">
            <text:p>Amphion schouwburg</text:p>
          </table:table-cell>
        </table:table-row>
        <table:table-row table:style-name="ro1">
          <table:table-cell office:value-type="string" table:style-name="left-top-">
            <text:p>Programma</text:p>
          </table:table-cell>
          <table:table-cell office:value-type="string" table:style-name="left-top-">
            <text:p>2B Aantrekkelijke leefomgeving</text:p>
          </table:table-cell>
        </table:table-row>
        <table:table-row table:style-name="ro1">
          <table:table-cell office:value-type="string" table:style-name="left-top-">
            <text:p>Vestigingsplaats</text:p>
          </table:table-cell>
          <table:table-cell office:value-type="string" table:style-name="left-top-">
            <text:p>Doetinchem</text:p>
          </table:table-cell>
        </table:table-row>
        <table:table-row table:style-name="ro1">
          <table:table-cell office:value-type="string" table:style-name="left-top-">
            <text:p>Doelstelling en belang</text:p>
          </table:table-cell>
          <table:table-cell office:value-type="string" table:style-name="left-top-">
            <text:p>Beschikbaar hebben van een cultureel centrum (in Doetinchem) ter bevordering van het culturele leven in Oost-Gelderland.</text:p>
          </table:table-cell>
        </table:table-row>
        <table:table-row table:style-name="ro1">
          <table:table-cell office:value-type="string" table:style-name="left-top-">
            <text:p>Partijen</text:p>
          </table:table-cell>
          <table:table-cell office:value-type="string" table:style-name="left-top-">
            <text:p>De gemeenten Doetinchem, Aalten, Bronckhorst en Oude IJsselstreek</text:p>
          </table:table-cell>
        </table:table-row>
        <table:table-row table:style-name="ro1">
          <table:table-cell office:value-type="string" table:style-name="left-top-">
            <text:p>Vertegenwoordiging</text:p>
          </table:table-cell>
          <table:table-cell office:value-type="string" table:style-name="left-top-">
            <text:p>In de raad van Commissarissen zitten geen bestuurders van aandeelhoudende gemeenten. Aandeelhoudersvergadering: wethouder E.W. Blaauw</text:p>
          </table:table-cell>
        </table:table-row>
        <table:table-row table:style-name="ro1">
          <table:table-cell office:value-type="string" table:style-name="left-top-">
            <text:p>Risico's</text:p>
          </table:table-cell>
          <table:table-cell office:value-type="string" table:style-name="left-top-">
            <text:p>Waarde van het pand en bij eventuele liquidatie van het bedrijf verlies van de waarde van de aandelenportefeuille.</text:p>
          </table:table-cell>
        </table:table-row>
        <table:table-row table:style-name="ro1">
          <table:table-cell office:value-type="string" table:style-name="left-top-">
            <text:p>Onderwerpen 2023</text:p>
          </table:table-cell>
          <table:table-cell office:value-type="string" table:style-name="left-middle-">
            <text:p>Doetinchem heeft de individuele organisaties Amphion, Gruitpoort en Muziekschool Oost-gelderland samengebracht onder Amphion cultuurbedrijf. De verschillende organisaties zijn binnen de samenwerking zelfstandige entiteiten. De theaterzaal Amphion, waar we als aandeelhouder aan verbonden zijn, was getroffen door de opgelegde coronamaatregelen. In 2023 is de verwachting dat alle activiteiten weer doorgang kunnen vinden.</text:p>
          </table:table-cell>
        </table:table-row>
        <table:table-row table:style-name="ro1">
          <table:table-cell office:value-type="string" table:style-name="left-top-">
            <text:p>Rapportages</text:p>
          </table:table-cell>
          <table:table-cell office:value-type="string" table:style-name="left-top-">
            <text:p>Geen</text:p>
          </table:table-cell>
        </table:table-row>
        <table:table-row table:number-rows-repeated="3" table:style-name="ro1"/>
        <table:table-row table:style-name="ro1">
          <table:table-cell office:value-type="string" table:style-name="left-top-headrow-c1-">
            <text:p>Bedragen in €</text:p>
          </table:table-cell>
          <table:table-cell office:value-type="string" table:style-name="right-top-headrow-">
            <text:p>Jaarstukken 2021</text:p>
          </table:table-cell>
          <table:table-cell office:value-type="string" table:style-name="right-top-headrow-">
            <text:p>Begroting 2022</text:p>
          </table:table-cell>
          <table:table-cell office:value-type="string" table:style-name="right-top-headrow-">
            <text:p>Begroting 2023</text:p>
          </table:table-cell>
        </table:table-row>
        <table:table-row table:style-name="ro1">
          <table:table-cell office:value-type="string" table:style-name="left-bottom-">
            <text:p>Aantal aandelen</text:p>
          </table:table-cell>
          <table:table-cell office:value-type="float" table:style-name="right-bottom-n-" office:value="42"/>
          <table:table-cell office:value-type="float" table:style-name="right-bottom-n-" office:value="42"/>
          <table:table-cell office:value-type="float" table:style-name="right-bottom-n-" office:value="42"/>
        </table:table-row>
        <table:table-row table:style-name="ro1">
          <table:table-cell office:value-type="string" table:style-name="left-bottom-c1-">
            <text:p>Nominale waarde (x € 1)</text:p>
          </table:table-cell>
          <table:table-cell office:value-type="float" table:style-name="right-bottom-n-g-" office:value="19059"/>
          <table:table-cell office:value-type="float" table:style-name="right-bottom-n-g-" office:value="19059"/>
          <table:table-cell office:value-type="float" table:style-name="right-bottom-n-g-" office:value="19059"/>
        </table:table-row>
        <table:table-row table:style-name="ro1">
          <table:table-cell office:value-type="string" table:style-name="left-bottom-">
            <text:p>Ontvangen dividend</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Bedrag per inwoner</text:p>
          </table:table-cell>
          <table:table-cell office:value-type="float" table:style-name="right-bottom-n-d2-" office:value="0.00"/>
          <table:table-cell office:value-type="float" table:style-name="right-bottom-n-d2-" office:value="0.00"/>
          <table:table-cell office:value-type="float" table:style-name="right-bottom-n-d2-" office:value="0.00"/>
        </table:table-row>
        <table:table-row table:number-rows-repeated="3" table:style-name="ro1"/>
        <table:table-row table:style-name="ro1">
          <table:table-cell office:value-type="string" table:style-name="table-title">
            <text:p>Achterhoekse Groene Energie Maatschappij</text:p>
          </table:table-cell>
        </table:table-row>
        <table:table-row table:style-name="ro1"/>
        <table:table-row table:style-name="ro1">
          <table:table-cell office:value-type="string" table:style-name="left-top-headrow-"/>
          <table:table-cell office:value-type="string" table:style-name="left-top-headrow-">
            <text:p>Coöperatieve Achterhoekse Groene Energie Maatschappij (AGEM)</text:p>
          </table:table-cell>
        </table:table-row>
        <table:table-row table:style-name="ro1">
          <table:table-cell office:value-type="string" table:style-name="left-top-">
            <text:p>Programma</text:p>
          </table:table-cell>
          <table:table-cell office:value-type="string" table:style-name="left-top-">
            <text:p>3B Duurzaamheid</text:p>
          </table:table-cell>
        </table:table-row>
        <table:table-row table:style-name="ro1">
          <table:table-cell office:value-type="string" table:style-name="left-top-">
            <text:p>Vestigingsplaats</text:p>
          </table:table-cell>
          <table:table-cell office:value-type="string" table:style-name="left-top-">
            <text:p>Doetinchem</text:p>
          </table:table-cell>
        </table:table-row>
        <table:table-row table:style-name="ro1">
          <table:table-cell office:value-type="string" table:style-name="left-top-">
            <text:p>Doelstelling en belang</text:p>
          </table:table-cell>
          <table:table-cell office:value-type="string" table:style-name="left-top-">
            <text:p>Opwekking van duurzame energie in de Achterhoek aanjagen (energietransitie) en daarmee ook geld en werkgelegenheid in de Achterhoek houden.</text:p>
          </table:table-cell>
        </table:table-row>
        <table:table-row table:style-name="ro1">
          <table:table-cell office:value-type="string" table:style-name="left-top-">
            <text:p>Partijen</text:p>
          </table:table-cell>
          <table:table-cell office:value-type="string" table:style-name="left-top-p-">
            <text:p>Van de coöperatie zijn acht Achterhoekse gemeenten lid en 15 lokale energiecoöperaties. Van de energiecoöperaties komen er vier uit Bronckhorst. De coöperatie is 100% aandeelhouder van AGEM Holding BV. Dat is weer 100% aandeelhouder van AGEM Levering BV, AGEM Ontwikkeling BV en Achterhoeks Energieloket BV. Van AGEM Gemeentelijke Energie BV zijn acht Achterhoekse gemeente aandeelhouder</text:p>
          </table:table-cell>
        </table:table-row>
        <table:table-row table:style-name="ro1">
          <table:table-cell office:value-type="string" table:style-name="left-top-">
            <text:p>Vertegenwoordiging</text:p>
          </table:table-cell>
          <table:table-cell office:value-type="string" table:style-name="left-top-">
            <text:p>Aandeelhoudersvergadering: wethouder W.J.G. Pelgrom</text:p>
          </table:table-cell>
        </table:table-row>
        <table:table-row table:style-name="ro1">
          <table:table-cell office:value-type="string" table:style-name="left-top-">
            <text:p>Risico's</text:p>
          </table:table-cell>
          <table:table-cell office:value-type="string" table:style-name="left-top-c1-">
            <text:p>Wanneer het verdienmodel van Agem tot onvoldoende resultaten leidt en Agem stopt, gaat de startinbreng van € 105.353 verloren.</text:p>
          </table:table-cell>
        </table:table-row>
        <table:table-row table:style-name="ro1">
          <table:table-cell office:value-type="string" table:style-name="left-top-">
            <text:p>Onderwerpen 2023</text:p>
          </table:table-cell>
          <table:table-cell office:value-type="string" table:style-name="left-top-">
            <text:p>Voor het Agem Energieloket moet een nieuw aanwijzingsbesluit voor een Dienst van Algemeen Economisch Belang (DAEB) worden genomen voor 2024 ev. De huidige loopt tot en met 2023.</text:p>
          </table:table-cell>
        </table:table-row>
        <table:table-row table:style-name="ro1">
          <table:table-cell office:value-type="string" table:style-name="left-top-">
            <text:p>Rapportages</text:p>
          </table:table-cell>
          <table:table-cell office:value-type="string" table:style-name="left-top-">
            <text:p>Begroting, jaarplan en jaarstukken</text:p>
          </table:table-cell>
        </table:table-row>
        <table:table-row table:number-rows-repeated="3" table:style-name="ro1"/>
        <table:table-row table:style-name="ro1">
          <table:table-cell office:value-type="string" table:style-name="left-top-headrow-c1-">
            <text:p>Bedragen in €</text:p>
          </table:table-cell>
          <table:table-cell office:value-type="string" table:style-name="right-top-headrow-">
            <text:p>Jaarstukken 2021</text:p>
          </table:table-cell>
          <table:table-cell office:value-type="string" table:style-name="right-top-headrow-">
            <text:p>Begroting 2022</text:p>
          </table:table-cell>
          <table:table-cell office:value-type="string" table:style-name="right-top-headrow-">
            <text:p>Begroting 2023</text:p>
          </table:table-cell>
        </table:table-row>
        <table:table-row table:style-name="ro1">
          <table:table-cell office:value-type="string" table:style-name="left-bottom-">
            <text:p>Aantal aandelen</text:p>
          </table:table-cell>
          <table:table-cell office:value-type="string" table:style-name="right-bottom-">
            <text:p>nvt</text:p>
          </table:table-cell>
          <table:table-cell office:value-type="string" table:style-name="right-bottom-">
            <text:p>nvt</text:p>
          </table:table-cell>
          <table:table-cell office:value-type="string" table:style-name="right-bottom-">
            <text:p>nvt</text:p>
          </table:table-cell>
        </table:table-row>
        <table:table-row table:style-name="ro1">
          <table:table-cell office:value-type="string" table:style-name="left-bottom-c1-">
            <text:p>Nominale waarde (x € 1)</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Ontvangen dividend</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Bedrag per inwoner</text:p>
          </table:table-cell>
          <table:table-cell office:value-type="float" table:style-name="right-bottom-n-d2-" office:value="0.00"/>
          <table:table-cell office:value-type="float" table:style-name="right-bottom-n-d2-" office:value="0.00"/>
          <table:table-cell office:value-type="float" table:style-name="right-bottom-n-d2-" office:value="0.00"/>
        </table:table-row>
        <table:table-row table:style-name="ro1"/>
        <table:table-row table:style-name="ro1">
          <table:table-cell office:value-type="string" table:style-name="table-caption">
            <text:p>Er is geen sprake van aandelen</text:p>
          </table:table-cell>
        </table:table-row>
        <table:table-row table:number-rows-repeated="3" table:style-name="ro1"/>
        <table:table-row table:style-name="ro1">
          <table:table-cell office:value-type="string" table:style-name="table-title">
            <text:p>Coöperatie De Marke</text:p>
          </table:table-cell>
        </table:table-row>
        <table:table-row table:style-name="ro1"/>
        <table:table-row table:style-name="ro1">
          <table:table-cell office:value-type="string" table:style-name="left-top-headrow-"/>
          <table:table-cell office:value-type="string" table:style-name="left-top-headrow-">
            <text:p>Coöperatie De Marke</text:p>
          </table:table-cell>
        </table:table-row>
        <table:table-row table:style-name="ro1">
          <table:table-cell office:value-type="string" table:style-name="left-top-">
            <text:p>Programma</text:p>
          </table:table-cell>
          <table:table-cell office:value-type="string" table:style-name="left-top-">
            <text:p>3B Duurzaamheid</text:p>
          </table:table-cell>
        </table:table-row>
        <table:table-row table:style-name="ro1">
          <table:table-cell office:value-type="string" table:style-name="left-top-">
            <text:p>Vestigingsplaats</text:p>
          </table:table-cell>
          <table:table-cell office:value-type="string" table:style-name="left-top-">
            <text:p>Zelhem</text:p>
          </table:table-cell>
        </table:table-row>
        <table:table-row table:style-name="ro1">
          <table:table-cell office:value-type="string" table:style-name="left-top-">
            <text:p>Doelstelling en belang</text:p>
          </table:table-cell>
          <table:table-cell office:value-type="string" table:style-name="left-top-">
            <text:p>Met nieuwe vormen van leren de toekomstige werkers in de sector vertrouwd maken met kringlooplandbouw.</text:p>
          </table:table-cell>
        </table:table-row>
        <table:table-row table:style-name="ro1">
          <table:table-cell office:value-type="string" table:style-name="left-top-">
            <text:p>Partijen</text:p>
          </table:table-cell>
          <table:table-cell office:value-type="string" table:style-name="left-top-">
            <text:p>Van de coöperatie zijn Vruchtbare Kring Achterhoek (300 boeren) lid, de WUR en gemeenten</text:p>
          </table:table-cell>
        </table:table-row>
        <table:table-row table:style-name="ro1">
          <table:table-cell office:value-type="string" table:style-name="left-top-">
            <text:p>Vertegenwoordiging</text:p>
          </table:table-cell>
          <table:table-cell office:value-type="string" table:style-name="left-top-">
            <text:p>Aandeelhoudersvergadering: wethouder W.J.G. Pelgrom</text:p>
          </table:table-cell>
        </table:table-row>
        <table:table-row table:style-name="ro1">
          <table:table-cell office:value-type="string" table:style-name="left-top-">
            <text:p>Risico's</text:p>
          </table:table-cell>
          <table:table-cell office:value-type="string" table:style-name="left-top-">
            <text:p>-</text:p>
          </table:table-cell>
        </table:table-row>
        <table:table-row table:style-name="ro1">
          <table:table-cell office:value-type="string" table:style-name="left-top-">
            <text:p>Onderwerpen 2023</text:p>
          </table:table-cell>
          <table:table-cell office:value-type="string" table:style-name="left-top-">
            <text:p>Voortgang van innovatiecentrum de Marke. Onderwerpen die daar aan bod komen: stikstof, fosfaat, klimaat, biodiversiteit, bodemkwaliteit, waterkwaliteit, grondgebondenheid,  kringlooplandbouw</text:p>
          </table:table-cell>
        </table:table-row>
        <table:table-row table:style-name="ro1">
          <table:table-cell office:value-type="string" table:style-name="left-top-">
            <text:p>Rapportages</text:p>
          </table:table-cell>
          <table:table-cell office:value-type="string" table:style-name="left-top-">
            <text:p>Geen</text:p>
          </table:table-cell>
        </table:table-row>
        <table:table-row table:number-rows-repeated="3" table:style-name="ro1"/>
        <table:table-row table:style-name="ro1">
          <table:table-cell office:value-type="string" table:style-name="left-top-headrow-c1-">
            <text:p>Bedragen in €</text:p>
          </table:table-cell>
          <table:table-cell office:value-type="string" table:style-name="right-top-headrow-">
            <text:p>Jaarstukken 2021</text:p>
          </table:table-cell>
          <table:table-cell office:value-type="string" table:style-name="right-top-headrow-">
            <text:p>Begroting 2022</text:p>
          </table:table-cell>
          <table:table-cell office:value-type="string" table:style-name="right-top-headrow-">
            <text:p>Begroting 2023</text:p>
          </table:table-cell>
        </table:table-row>
        <table:table-row table:style-name="ro1">
          <table:table-cell office:value-type="string" table:style-name="left-bottom-">
            <text:p>Aantal aandelen</text:p>
          </table:table-cell>
          <table:table-cell office:value-type="float" table:style-name="right-bottom-n-" office:value="5"/>
          <table:table-cell office:value-type="float" table:style-name="right-bottom-n-" office:value="5"/>
          <table:table-cell office:value-type="float" table:style-name="right-bottom-n-" office:value="5"/>
        </table:table-row>
        <table:table-row table:style-name="ro1">
          <table:table-cell office:value-type="string" table:style-name="left-bottom-c1-">
            <text:p>Nominale waarde (x € 1)</text:p>
          </table:table-cell>
          <table:table-cell office:value-type="float" table:style-name="right-bottom-n-g-" office:value="25000"/>
          <table:table-cell office:value-type="float" table:style-name="right-bottom-n-g-" office:value="25000"/>
          <table:table-cell office:value-type="float" table:style-name="right-bottom-n-g-" office:value="25000"/>
        </table:table-row>
        <table:table-row table:style-name="ro1">
          <table:table-cell office:value-type="string" table:style-name="left-bottom-">
            <text:p>Ontvangen dividend</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Bedrag per inwoner</text:p>
          </table:table-cell>
          <table:table-cell office:value-type="float" table:style-name="right-bottom-n-d2-" office:value="0.00"/>
          <table:table-cell office:value-type="float" table:style-name="right-bottom-n-d2-" office:value="0.00"/>
          <table:table-cell office:value-type="float" table:style-name="right-bottom-n-d2-" office:value="0.00"/>
        </table:table-row>
        <table:table-row table:number-rows-repeated="3" table:style-name="ro1"/>
        <table:table-row table:style-name="ro1">
          <table:table-cell office:value-type="string" table:style-name="table-title">
            <text:p>Circulus-Berkel BV</text:p>
          </table:table-cell>
        </table:table-row>
        <table:table-row table:style-name="ro1"/>
        <table:table-row table:style-name="ro1">
          <table:table-cell office:value-type="string" table:style-name="left-top-headrow-"/>
          <table:table-cell office:value-type="string" table:style-name="left-top-headrow-">
            <text:p>Circulus BV</text:p>
          </table:table-cell>
        </table:table-row>
        <table:table-row table:style-name="ro1">
          <table:table-cell office:value-type="string" table:style-name="left-top-">
            <text:p>Programma</text:p>
          </table:table-cell>
          <table:table-cell office:value-type="string" table:style-name="left-top-">
            <text:p>3B Duurzaamheid</text:p>
          </table:table-cell>
        </table:table-row>
        <table:table-row table:style-name="ro1">
          <table:table-cell office:value-type="string" table:style-name="left-top-">
            <text:p>Vestigingsplaats</text:p>
          </table:table-cell>
          <table:table-cell office:value-type="string" table:style-name="left-top-">
            <text:p>Apeldoorn</text:p>
          </table:table-cell>
        </table:table-row>
        <table:table-row table:style-name="ro1">
          <table:table-cell office:value-type="string" table:style-name="left-top-">
            <text:p>Doelstelling en belang</text:p>
          </table:table-cell>
          <table:table-cell office:value-type="string" table:style-name="left-top-">
            <text:p>Inzamelen en verwerken van huishoudelijk afval.</text:p>
          </table:table-cell>
        </table:table-row>
        <table:table-row table:style-name="ro1">
          <table:table-cell office:value-type="string" table:style-name="left-top-">
            <text:p>Partijen</text:p>
          </table:table-cell>
          <table:table-cell office:value-type="string" table:style-name="left-top-">
            <text:p>De gemeenten Apeldoorn, Epe, Deventer, Brummen, Doesburg, Lochem, Zutphen, Bronckhorst en Voorst</text:p>
          </table:table-cell>
        </table:table-row>
        <table:table-row table:style-name="ro1">
          <table:table-cell office:value-type="string" table:style-name="left-top-">
            <text:p>Vertegenwoordiging</text:p>
          </table:table-cell>
          <table:table-cell office:value-type="string" table:style-name="left-top-">
            <text:p>Aandeelhoudersvergadering: wethouder A.R. Peppelman Portefeuillehoudersoverleg: wethouder W.J.G. Pelgrom</text:p>
          </table:table-cell>
        </table:table-row>
        <table:table-row table:style-name="ro1">
          <table:table-cell office:value-type="string" table:style-name="left-top-">
            <text:p>Risico's</text:p>
          </table:table-cell>
          <table:table-cell office:value-type="string" table:style-name="left-top-">
            <text:p>De risico's zijn beperkt. Bij tegenvallende resultaten kan het dividend wegvallen.</text:p>
          </table:table-cell>
        </table:table-row>
        <table:table-row table:style-name="ro1">
          <table:table-cell office:value-type="string" table:style-name="left-top-">
            <text:p>Onderwerpen 2023</text:p>
          </table:table-cell>
          <table:table-cell office:value-type="string" table:style-name="left-top-">
            <text:p>Vermindering hoeveelheid restafval richting doelstelling 30 kg in 2025 binnen de gestelde financiële en kwaliteitskaders. Preventie van afval en een goede kwaliteit van de ingezamelde grondstoffen zijn daarbij van belang, zo min mogelijk verspillen en waar mogelijk hergebruiken. In 2023 starten de gesprekken over de overname van de ondergrondse containers van Bronckhorst.</text:p>
          </table:table-cell>
        </table:table-row>
        <table:table-row table:style-name="ro1">
          <table:table-cell office:value-type="string" table:style-name="left-top-">
            <text:p>Rapportages</text:p>
          </table:table-cell>
          <table:table-cell office:value-type="string" table:style-name="left-middle-">
            <text:p>Begroting en jaarrekening</text:p>
          </table:table-cell>
        </table:table-row>
        <table:table-row table:number-rows-repeated="3" table:style-name="ro1"/>
        <table:table-row table:style-name="ro1">
          <table:table-cell office:value-type="string" table:style-name="left-top-headrow-c1-">
            <text:p>Bedragen in €</text:p>
          </table:table-cell>
          <table:table-cell office:value-type="string" table:style-name="right-top-headrow-">
            <text:p>Jaarstukken 2021</text:p>
          </table:table-cell>
          <table:table-cell office:value-type="string" table:style-name="right-top-headrow-">
            <text:p>Begroting 2022</text:p>
          </table:table-cell>
          <table:table-cell office:value-type="string" table:style-name="right-top-headrow-">
            <text:p>Begroting 2023</text:p>
          </table:table-cell>
        </table:table-row>
        <table:table-row table:style-name="ro1">
          <table:table-cell office:value-type="string" table:style-name="left-bottom-">
            <text:p>Aantal aandelen</text:p>
          </table:table-cell>
          <table:table-cell office:value-type="float" table:style-name="right-bottom-n-" office:value="847"/>
          <table:table-cell office:value-type="float" table:style-name="right-bottom-n-" office:value="847"/>
          <table:table-cell office:value-type="float" table:style-name="right-bottom-n-" office:value="773"/>
        </table:table-row>
        <table:table-row table:style-name="ro1">
          <table:table-cell office:value-type="string" table:style-name="left-bottom-c1-">
            <text:p>Nominale waarde (x € 1)</text:p>
          </table:table-cell>
          <table:table-cell office:value-type="float" table:style-name="right-bottom-n-" office:value="847"/>
          <table:table-cell office:value-type="float" table:style-name="right-bottom-n-" office:value="847"/>
          <table:table-cell office:value-type="float" table:style-name="right-bottom-n-" office:value="773"/>
        </table:table-row>
        <table:table-row table:style-name="ro1">
          <table:table-cell office:value-type="string" table:style-name="left-bottom-">
            <text:p>Ontvangen dividend</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Bedrag per inwoner</text:p>
          </table:table-cell>
          <table:table-cell office:value-type="float" table:style-name="right-bottom-n-d2-" office:value="0.00"/>
          <table:table-cell office:value-type="float" table:style-name="right-bottom-n-d2-" office:value="0.00"/>
          <table:table-cell office:value-type="float" table:style-name="right-bottom-n-d2-" office:value="0.00"/>
        </table:table-row>
        <table:table-row table:number-rows-repeated="3" table:style-name="ro1"/>
        <table:table-row table:style-name="ro1">
          <table:table-cell office:value-type="string" table:style-name="table-title">
            <text:p>Alliander</text:p>
          </table:table-cell>
        </table:table-row>
        <table:table-row table:style-name="ro1"/>
        <table:table-row table:style-name="ro1">
          <table:table-cell office:value-type="string" table:style-name="left-top-headrow-"/>
          <table:table-cell office:value-type="string" table:style-name="left-top-headrow-">
            <text:p>Alliander</text:p>
          </table:table-cell>
        </table:table-row>
        <table:table-row table:style-name="ro1">
          <table:table-cell office:value-type="string" table:style-name="left-top-">
            <text:p>Programma</text:p>
          </table:table-cell>
          <table:table-cell office:value-type="string" table:style-name="left-top-">
            <text:p>AD Dekkingsmiddelen en overhead</text:p>
          </table:table-cell>
        </table:table-row>
        <table:table-row table:style-name="ro1">
          <table:table-cell office:value-type="string" table:style-name="left-top-">
            <text:p>Vestigingsplaats</text:p>
          </table:table-cell>
          <table:table-cell office:value-type="string" table:style-name="left-top-">
            <text:p>Arnhem</text:p>
          </table:table-cell>
        </table:table-row>
        <table:table-row table:style-name="ro1">
          <table:table-cell office:value-type="string" table:style-name="left-top-">
            <text:p>Doelstelling en belang</text:p>
          </table:table-cell>
          <table:table-cell office:value-type="string" table:style-name="left-top-">
            <text:p>Aansluiten van klanten op de energienetwerken en het distribueren van gas en elektriciteit. De taken zijn wettelijk bepaald omdat onze samenleving sterk afhankelijk is van een betrouwbare aanvoer van energie.</text:p>
          </table:table-cell>
        </table:table-row>
        <table:table-row table:style-name="ro1">
          <table:table-cell office:value-type="string" table:style-name="left-top-">
            <text:p>Partijen</text:p>
          </table:table-cell>
          <table:table-cell office:value-type="string" table:style-name="left-top-p-">
            <text:p>De provincies Gelderland en Noord-Holland, BV Falcon en de gemeente Amsterdam hebben gezamenlijk 75% van de aandelen in bezit. Het overige deel is in bezit van 55 andere gemeentelijke aandeelhouders.</text:p>
          </table:table-cell>
        </table:table-row>
        <table:table-row table:style-name="ro1">
          <table:table-cell office:value-type="string" table:style-name="left-top-">
            <text:p>Vertegenwoordiging</text:p>
          </table:table-cell>
          <table:table-cell office:value-type="string" table:style-name="left-top-">
            <text:p>Aandeelhoudersvergadering: wethouder A.R. Peppelman Portefeuillehoudersoverleg: wethouder W.J.G. Pelgrom</text:p>
          </table:table-cell>
        </table:table-row>
        <table:table-row table:style-name="ro1">
          <table:table-cell office:value-type="string" table:style-name="left-top-">
            <text:p>Risico's</text:p>
          </table:table-cell>
          <table:table-cell office:value-type="string" table:style-name="left-top-">
            <text:p>Bij eventuele liquidatie van het bedrijf verlies van de waarde van de aandelenportefeuille en het dividend in onze begroting. Daarnaast lopen we risico over een in december 2021 verstrekte reverse converteerbare hybride obligatielening aan Alliander.</text:p>
          </table:table-cell>
        </table:table-row>
        <table:table-row table:style-name="ro1">
          <table:table-cell office:value-type="string" table:style-name="left-top-">
            <text:p>Onderwerpen 2023</text:p>
          </table:table-cell>
          <table:table-cell office:value-type="string" table:style-name="left-top-">
            <text:p>Alliander staat voor grote investeringen. De vraag en aanbod van elektriciteit zijn exponentieel toegenomen. Dit zet een enorme druk op de infrastructuur. Momenteel zijn gesprekken gaande met het Rijk om financieel deel te nemen in regionale leveringsbedrijven. In deze besluitvorming zullen de aandeelhouders worden betrokken.</text:p>
          </table:table-cell>
        </table:table-row>
        <table:table-row table:style-name="ro1">
          <table:table-cell office:value-type="string" table:style-name="left-top-">
            <text:p>Rapportages</text:p>
          </table:table-cell>
          <table:table-cell office:value-type="string" table:style-name="left-top-">
            <text:p>Begroting, tussentijdse rapportages en jaarstukken</text:p>
          </table:table-cell>
        </table:table-row>
        <table:table-row table:number-rows-repeated="3" table:style-name="ro1"/>
        <table:table-row table:style-name="ro1">
          <table:table-cell office:value-type="string" table:style-name="left-top-headrow-c1-">
            <text:p>Bedragen in €</text:p>
          </table:table-cell>
          <table:table-cell office:value-type="string" table:style-name="right-top-headrow-">
            <text:p>Jaarstukken 2021</text:p>
          </table:table-cell>
          <table:table-cell office:value-type="string" table:style-name="right-top-headrow-">
            <text:p>Begroting 2022</text:p>
          </table:table-cell>
          <table:table-cell office:value-type="string" table:style-name="right-top-headrow-">
            <text:p>Begroting 2023</text:p>
          </table:table-cell>
        </table:table-row>
        <table:table-row table:style-name="ro1">
          <table:table-cell office:value-type="string" table:style-name="left-bottom-">
            <text:p>Aantal aandelen</text:p>
          </table:table-cell>
          <table:table-cell office:value-type="float" table:style-name="right-bottom-n-g-" office:value="539973"/>
          <table:table-cell office:value-type="float" table:style-name="right-bottom-n-g-" office:value="539973"/>
          <table:table-cell office:value-type="float" table:style-name="right-bottom-n-g-" office:value="539973"/>
        </table:table-row>
        <table:table-row table:style-name="ro1">
          <table:table-cell office:value-type="string" table:style-name="left-bottom-c1-">
            <text:p>Nominale waarde (x € 1)</text:p>
          </table:table-cell>
          <table:table-cell office:value-type="float" table:style-name="right-bottom-n-g-" office:value="2699865"/>
          <table:table-cell office:value-type="float" table:style-name="right-bottom-n-g-" office:value="2699865"/>
          <table:table-cell office:value-type="float" table:style-name="right-bottom-n-g-" office:value="2699865"/>
        </table:table-row>
        <table:table-row table:style-name="ro1">
          <table:table-cell office:value-type="string" table:style-name="left-bottom-">
            <text:p>Ontvangen dividend</text:p>
          </table:table-cell>
          <table:table-cell office:value-type="float" table:style-name="right-bottom-n-g-" office:value="370255"/>
          <table:table-cell office:value-type="float" table:style-name="right-bottom-n-g-" office:value="290000"/>
          <table:table-cell office:value-type="float" table:style-name="right-bottom-n-g-" office:value="355000"/>
        </table:table-row>
        <table:table-row table:style-name="ro1">
          <table:table-cell office:value-type="string" table:style-name="left-bottom-">
            <text:p>Bedrag per inwoner</text:p>
          </table:table-cell>
          <table:table-cell office:value-type="float" table:style-name="right-bottom-n-d2-" office:value="10.26"/>
          <table:table-cell office:value-type="float" table:style-name="right-bottom-n-d2-" office:value="8.03"/>
          <table:table-cell office:value-type="float" table:style-name="right-bottom-n-d2-" office:value="9.86"/>
        </table:table-row>
        <table:table-row table:number-rows-repeated="3" table:style-name="ro1"/>
        <table:table-row table:style-name="ro1">
          <table:table-cell office:value-type="string" table:style-name="table-title">
            <text:p>Bank Nederlandse Gemeenten</text:p>
          </table:table-cell>
        </table:table-row>
        <table:table-row table:style-name="ro1"/>
        <table:table-row table:style-name="ro1">
          <table:table-cell office:value-type="string" table:style-name="left-top-headrow-"/>
          <table:table-cell office:value-type="string" table:style-name="left-top-headrow-">
            <text:p>Bank Nederlandse Gemeenten (BNG)</text:p>
          </table:table-cell>
        </table:table-row>
        <table:table-row table:style-name="ro1">
          <table:table-cell office:value-type="string" table:style-name="left-top-">
            <text:p>Programma</text:p>
          </table:table-cell>
          <table:table-cell office:value-type="string" table:style-name="left-top-">
            <text:p>AD Dekkingsmiddelen en overhead</text:p>
          </table:table-cell>
        </table:table-row>
        <table:table-row table:style-name="ro1">
          <table:table-cell office:value-type="string" table:style-name="left-top-">
            <text:p>Vestigingsplaats</text:p>
          </table:table-cell>
          <table:table-cell office:value-type="string" table:style-name="left-top-">
            <text:p>Den Haag</text:p>
          </table:table-cell>
        </table:table-row>
        <table:table-row table:style-name="ro1">
          <table:table-cell office:value-type="string" table:style-name="left-top-">
            <text:p>Doelstelling en belang</text:p>
          </table:table-cell>
          <table:table-cell office:value-type="string" table:style-name="left-top-">
            <text:p>Behouden van een belangrijk marktaandeel in het Nederlandse publieke en semipublieke domein en rendement voor de aandeelhouders.</text:p>
          </table:table-cell>
        </table:table-row>
        <table:table-row table:style-name="ro1">
          <table:table-cell office:value-type="string" table:style-name="left-top-">
            <text:p>Partijen</text:p>
          </table:table-cell>
          <table:table-cell office:value-type="string" table:style-name="left-top-p-">
            <text:p>De Staat is houder van 50% van de aandelen, de andere 50% is in handen van gemeenten, provincies en een hoogheemraadschap</text:p>
          </table:table-cell>
        </table:table-row>
        <table:table-row table:style-name="ro1">
          <table:table-cell office:value-type="string" table:style-name="left-top-">
            <text:p>Vertegenwoordiging</text:p>
          </table:table-cell>
          <table:table-cell office:value-type="string" table:style-name="left-top-">
            <text:p>Aandeelhoudersvergadering: wethouder A.R. Peppelman</text:p>
          </table:table-cell>
        </table:table-row>
        <table:table-row table:style-name="ro1">
          <table:table-cell office:value-type="string" table:style-name="left-top-">
            <text:p>Risico's</text:p>
          </table:table-cell>
          <table:table-cell office:value-type="string" table:style-name="left-top-">
            <text:p>Verlies van de excellente kredietwaardigheid, scherpe inkooppositie en effectieve bedrijfsvoering. Bij een eventuele liquidatie van het bedrijf, verlies van de waarde van de aandelenportefeuille en dividend.</text:p>
          </table:table-cell>
        </table:table-row>
        <table:table-row table:style-name="ro1">
          <table:table-cell office:value-type="string" table:style-name="left-top-">
            <text:p>Onderwerpen 2023</text:p>
          </table:table-cell>
          <table:table-cell office:value-type="string" table:style-name="left-top-">
            <text:p>Geen specifieke onderwerpen voor 2023</text:p>
          </table:table-cell>
        </table:table-row>
        <table:table-row table:style-name="ro1">
          <table:table-cell office:value-type="string" table:style-name="left-top-">
            <text:p>Rapportages</text:p>
          </table:table-cell>
          <table:table-cell office:value-type="string" table:style-name="left-top-">
            <text:p>Begroting, tussentijdse rapportages en jaarstukken</text:p>
          </table:table-cell>
        </table:table-row>
        <table:table-row table:number-rows-repeated="3" table:style-name="ro1"/>
        <table:table-row table:style-name="ro1">
          <table:table-cell office:value-type="string" table:style-name="left-top-headrow-c1-">
            <text:p>Bedragen in €</text:p>
          </table:table-cell>
          <table:table-cell office:value-type="string" table:style-name="right-top-headrow-">
            <text:p>Jaarstukken 2021</text:p>
          </table:table-cell>
          <table:table-cell office:value-type="string" table:style-name="right-top-headrow-">
            <text:p>Begroting 2022</text:p>
          </table:table-cell>
          <table:table-cell office:value-type="string" table:style-name="right-top-headrow-">
            <text:p>Begroting 2023</text:p>
          </table:table-cell>
        </table:table-row>
        <table:table-row table:style-name="ro1">
          <table:table-cell office:value-type="string" table:style-name="left-bottom-">
            <text:p>Aantal aandelen</text:p>
          </table:table-cell>
          <table:table-cell office:value-type="float" table:style-name="right-bottom-n-g-" office:value="72384"/>
          <table:table-cell office:value-type="float" table:style-name="right-bottom-n-g-" office:value="72384"/>
          <table:table-cell office:value-type="float" table:style-name="right-bottom-n-g-" office:value="72384"/>
        </table:table-row>
        <table:table-row table:style-name="ro1">
          <table:table-cell office:value-type="string" table:style-name="left-bottom-c1-">
            <text:p>Nominale waarde (x € 1)</text:p>
          </table:table-cell>
          <table:table-cell office:value-type="float" table:style-name="right-bottom-n-g-" office:value="180960"/>
          <table:table-cell office:value-type="float" table:style-name="right-bottom-n-g-" office:value="180960"/>
          <table:table-cell office:value-type="float" table:style-name="right-bottom-n-g-" office:value="180960"/>
        </table:table-row>
        <table:table-row table:style-name="ro1">
          <table:table-cell office:value-type="string" table:style-name="left-bottom-">
            <text:p>Ontvangen dividend</text:p>
          </table:table-cell>
          <table:table-cell office:value-type="float" table:style-name="right-bottom-n-g-" office:value="131015"/>
          <table:table-cell office:value-type="float" table:style-name="right-bottom-n-g-" office:value="120000"/>
          <table:table-cell office:value-type="float" table:style-name="right-bottom-n-g-" office:value="120000"/>
        </table:table-row>
        <table:table-row table:style-name="ro1">
          <table:table-cell office:value-type="string" table:style-name="left-bottom-">
            <text:p>Bedrag per inwoner</text:p>
          </table:table-cell>
          <table:table-cell office:value-type="float" table:style-name="right-bottom-n-d2-" office:value="3.63"/>
          <table:table-cell office:value-type="float" table:style-name="right-bottom-n-d2-" office:value="3.32"/>
          <table:table-cell office:value-type="float" table:style-name="right-bottom-n-d2-" office:value="3.33"/>
        </table:table-row>
        <table:table-row table:number-rows-repeated="3" table:style-name="ro1"/>
        <table:table-row table:style-name="ro1">
          <table:table-cell office:value-type="string" table:style-name="table-title">
            <text:p>Vitens</text:p>
          </table:table-cell>
        </table:table-row>
        <table:table-row table:style-name="ro1"/>
        <table:table-row table:style-name="ro1">
          <table:table-cell office:value-type="string" table:style-name="left-top-headrow-"/>
          <table:table-cell office:value-type="string" table:style-name="left-top-headrow-">
            <text:p>Vitens</text:p>
          </table:table-cell>
        </table:table-row>
        <table:table-row table:style-name="ro1">
          <table:table-cell office:value-type="string" table:style-name="left-top-">
            <text:p>Programma</text:p>
          </table:table-cell>
          <table:table-cell office:value-type="string" table:style-name="left-top-">
            <text:p>Dekkingsmiddelen en overhead</text:p>
          </table:table-cell>
        </table:table-row>
        <table:table-row table:style-name="ro1">
          <table:table-cell office:value-type="string" table:style-name="left-top-">
            <text:p>Vestigingsplaats</text:p>
          </table:table-cell>
          <table:table-cell office:value-type="string" table:style-name="left-top-">
            <text:p>Den Haag</text:p>
          </table:table-cell>
        </table:table-row>
        <table:table-row table:style-name="ro1">
          <table:table-cell office:value-type="string" table:style-name="left-top-">
            <text:p>Doelstelling en belang</text:p>
          </table:table-cell>
          <table:table-cell office:value-type="string" table:style-name="left-top-">
            <text:p>Gezonde (door veilig en betrouwbaar drinkwater) en duurzame samenleving hebben met zorg voor de bescherming van natuur en milieu.</text:p>
          </table:table-cell>
        </table:table-row>
        <table:table-row table:style-name="ro1">
          <table:table-cell office:value-type="string" table:style-name="left-top-">
            <text:p>Partijen</text:p>
          </table:table-cell>
          <table:table-cell office:value-type="string" table:style-name="left-top-">
            <text:p>Gemeenten en provincies (in totaal 111 aandeelhouders)</text:p>
          </table:table-cell>
        </table:table-row>
        <table:table-row table:style-name="ro1">
          <table:table-cell office:value-type="string" table:style-name="left-top-">
            <text:p>Vertegenwoordiging</text:p>
          </table:table-cell>
          <table:table-cell office:value-type="string" table:style-name="left-top-">
            <text:p>Aandeelhoudersvergadering: wethouder A.R. Peppelman Portefeuillehoudersoverleg: wethouder W.J.G. Pelgrom</text:p>
          </table:table-cell>
        </table:table-row>
        <table:table-row table:style-name="ro1">
          <table:table-cell office:value-type="string" table:style-name="left-top-">
            <text:p>Risico's</text:p>
          </table:table-cell>
          <table:table-cell office:value-type="string" table:style-name="left-top-">
            <text:p>Bij een eventuele liquidatie van het bedrijf verlies van de waarde van de aandelenportefeuille en dividend.</text:p>
          </table:table-cell>
        </table:table-row>
        <table:table-row table:style-name="ro1">
          <table:table-cell office:value-type="string" table:style-name="left-top-">
            <text:p>Onderwerpen 2023</text:p>
          </table:table-cell>
          <table:table-cell office:value-type="string" table:style-name="left-top-">
            <text:p>Veel innovaties staan op stapel o.a. door klimaatveranderingen en veiligheid (ICT investeringen). Extra investeringen zijn nodig voor de grotere (zakelijke) vraag naar drinkwater en aantal aansluitingen. Ook de vervangingsinvesteringen (m.n. leidingen) zijn groot in de nabije toekomst.</text:p>
          </table:table-cell>
        </table:table-row>
        <table:table-row table:style-name="ro1">
          <table:table-cell office:value-type="string" table:style-name="left-top-">
            <text:p>Rapportages</text:p>
          </table:table-cell>
          <table:table-cell office:value-type="string" table:style-name="left-top-">
            <text:p>Begroting, tussentijdse rapportages en jaarstukken</text:p>
          </table:table-cell>
        </table:table-row>
        <table:table-row table:number-rows-repeated="3" table:style-name="ro1"/>
        <table:table-row table:style-name="ro1">
          <table:table-cell office:value-type="string" table:style-name="left-top-headrow-c1-">
            <text:p>Bedragen in €</text:p>
          </table:table-cell>
          <table:table-cell office:value-type="string" table:style-name="right-top-headrow-">
            <text:p>Jaarstukken 2021</text:p>
          </table:table-cell>
          <table:table-cell office:value-type="string" table:style-name="right-top-headrow-">
            <text:p>Begroting 2022</text:p>
          </table:table-cell>
          <table:table-cell office:value-type="string" table:style-name="right-top-headrow-">
            <text:p>Begroting 2023</text:p>
          </table:table-cell>
        </table:table-row>
        <table:table-row table:style-name="ro1">
          <table:table-cell office:value-type="string" table:style-name="left-bottom-">
            <text:p>Aantal aandelen</text:p>
          </table:table-cell>
          <table:table-cell office:value-type="float" table:style-name="right-bottom-n-g-" office:value="21362"/>
          <table:table-cell office:value-type="float" table:style-name="right-bottom-n-g-" office:value="21362"/>
          <table:table-cell office:value-type="float" table:style-name="right-bottom-n-g-" office:value="21362"/>
        </table:table-row>
        <table:table-row table:style-name="ro1">
          <table:table-cell office:value-type="string" table:style-name="left-bottom-c1-">
            <text:p>Nominale waarde (x € 1)</text:p>
          </table:table-cell>
          <table:table-cell office:value-type="float" table:style-name="right-bottom-n-g-" office:value="21362"/>
          <table:table-cell office:value-type="float" table:style-name="right-bottom-n-g-" office:value="21362"/>
          <table:table-cell office:value-type="float" table:style-name="right-bottom-n-g-" office:value="21362"/>
        </table:table-row>
        <table:table-row table:style-name="ro1">
          <table:table-cell office:value-type="string" table:style-name="left-bottom-">
            <text:p>Ontvangen dividend</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Bedrag per inwoner</text:p>
          </table:table-cell>
          <table:table-cell office:value-type="float" table:style-name="right-bottom-n-d2-" office:value="0.00"/>
          <table:table-cell office:value-type="float" table:style-name="right-bottom-n-d2-" office:value="0.00"/>
          <table:table-cell office:value-type="float" table:style-name="right-bottom-n-d2-" office:value="0.00"/>
        </table:table-row>
        <table:table-row table:number-rows-repeated="3" table:style-name="ro1"/>
        <table:table-row table:style-name="ro1">
          <table:table-cell office:value-type="string" table:style-name="table-title">
            <text:p>Leisurelands</text:p>
          </table:table-cell>
        </table:table-row>
        <table:table-row table:style-name="ro1"/>
        <table:table-row table:style-name="ro1">
          <table:table-cell office:value-type="string" table:style-name="left-top-headrow-"/>
          <table:table-cell office:value-type="string" table:style-name="left-top-headrow-">
            <text:p>Leisurelands</text:p>
          </table:table-cell>
        </table:table-row>
        <table:table-row table:style-name="ro1">
          <table:table-cell office:value-type="string" table:style-name="left-top-">
            <text:p>Programma</text:p>
          </table:table-cell>
          <table:table-cell office:value-type="string" table:style-name="left-top-">
            <text:p>3A</text:p>
          </table:table-cell>
        </table:table-row>
        <table:table-row table:style-name="ro1">
          <table:table-cell office:value-type="string" table:style-name="left-top-">
            <text:p>Vestigingsplaats</text:p>
          </table:table-cell>
          <table:table-cell office:value-type="string" table:style-name="left-top-">
            <text:p>Arnhem</text:p>
          </table:table-cell>
        </table:table-row>
        <table:table-row table:style-name="ro1">
          <table:table-cell office:value-type="string" table:style-name="left-top-">
            <text:p>Doelstelling en belang</text:p>
          </table:table-cell>
          <table:table-cell office:value-type="string" table:style-name="left-top-">
            <text:p>In samenwerking met regiogemeenten vrijetijdseconomie recreatieplassen ondersteunen. Onze deelname beperkt zich tot een aandelenbezit, ontstaan uit een historische situatie.</text:p>
          </table:table-cell>
        </table:table-row>
        <table:table-row table:style-name="ro1">
          <table:table-cell office:value-type="string" table:style-name="left-top-">
            <text:p>Partijen</text:p>
          </table:table-cell>
          <table:table-cell office:value-type="string" table:style-name="left-top-">
            <text:p>Er zijn 21 gemeenten aandeelhouder. Dit zijn de zeven Achterhoekse gemeenten en zes omliggende gemeenten die samen onderdeel waren van de, inmiddels ontbonden, Recreatieschap Achterhoek en Liemers (RAL) en acht gemeenten gelegen in de rest van Gelderland en Limburg. Van de 196.707 aandelen zijn er 1.310 in bezit van Bronckhorst.</text:p>
          </table:table-cell>
        </table:table-row>
        <table:table-row table:style-name="ro1">
          <table:table-cell office:value-type="string" table:style-name="left-top-">
            <text:p>Vertegenwoordiging</text:p>
          </table:table-cell>
          <table:table-cell office:value-type="string" table:style-name="left-top-">
            <text:p>Portefeuillehoudersoverleg Vrijetijdseconomie binnen Achterhoek Ambassadeurs: burgemeester M. Besselink</text:p>
          </table:table-cell>
        </table:table-row>
        <table:table-row table:style-name="ro1">
          <table:table-cell office:value-type="string" table:style-name="left-top-">
            <text:p>Risico's</text:p>
          </table:table-cell>
          <table:table-cell office:value-type="string" table:style-name="left-top-">
            <text:p>Geen</text:p>
          </table:table-cell>
        </table:table-row>
        <table:table-row table:style-name="ro1">
          <table:table-cell office:value-type="string" table:style-name="left-top-">
            <text:p>Onderwerpen 2023</text:p>
          </table:table-cell>
          <table:table-cell office:value-type="string" table:style-name="left-bottom-">
            <text:p>Leisurelands staat voor grote investeringen en wil de kosten dekken uit opgebouwde reserves. Er komt een regionale bijeenkomst waarbij stilgestaan wordt bij de rol van de gemeenten als aandeelhouder.</text:p>
          </table:table-cell>
        </table:table-row>
        <table:table-row table:style-name="ro1">
          <table:table-cell office:value-type="string" table:style-name="left-top-">
            <text:p>Rapportages</text:p>
          </table:table-cell>
          <table:table-cell office:value-type="string" table:style-name="left-top-">
            <text:p>Geen</text:p>
          </table:table-cell>
        </table:table-row>
        <table:table-row table:number-rows-repeated="3" table:style-name="ro1"/>
        <table:table-row table:style-name="ro1">
          <table:table-cell office:value-type="string" table:style-name="left-top-headrow-c1-">
            <text:p>Bedragen in €</text:p>
          </table:table-cell>
          <table:table-cell office:value-type="string" table:style-name="right-top-headrow-">
            <text:p>Jaarstukken 2021</text:p>
          </table:table-cell>
          <table:table-cell office:value-type="string" table:style-name="right-top-headrow-">
            <text:p>Begroting 2022</text:p>
          </table:table-cell>
          <table:table-cell office:value-type="string" table:style-name="right-top-headrow-">
            <text:p>Begroting 2023</text:p>
          </table:table-cell>
        </table:table-row>
        <table:table-row table:style-name="ro1">
          <table:table-cell office:value-type="string" table:style-name="left-bottom-">
            <text:p>Aantal aandelen</text:p>
          </table:table-cell>
          <table:table-cell office:value-type="float" table:style-name="right-bottom-n-g-" office:value="1310"/>
          <table:table-cell office:value-type="float" table:style-name="right-bottom-n-g-" office:value="1310"/>
          <table:table-cell office:value-type="float" table:style-name="right-bottom-n-g-" office:value="1310"/>
        </table:table-row>
        <table:table-row table:style-name="ro1">
          <table:table-cell office:value-type="string" table:style-name="left-bottom-c1-">
            <text:p>Nominale waarde (x € 1)</text:p>
          </table:table-cell>
          <table:table-cell office:value-type="float" table:style-name="right-bottom-n-g-" office:value="1310"/>
          <table:table-cell office:value-type="float" table:style-name="right-bottom-n-g-" office:value="1310"/>
          <table:table-cell office:value-type="float" table:style-name="right-bottom-n-g-" office:value="1310"/>
        </table:table-row>
        <table:table-row table:style-name="ro1">
          <table:table-cell office:value-type="string" table:style-name="left-bottom-">
            <text:p>Ontvangen dividend</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Bedrag per inwoner</text:p>
          </table:table-cell>
          <table:table-cell office:value-type="float" table:style-name="right-bottom-n-d2-" office:value="0.00"/>
          <table:table-cell office:value-type="float" table:style-name="right-bottom-n-d2-" office:value="0.00"/>
          <table:table-cell office:value-type="float" table:style-name="right-bottom-n-d2-" office:value="0.00"/>
        </table:table-row>
      </table:table>
      <table:table table:style-name="ta1" table:name="We nemen deel in stichti...">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Programmabegroting 2023-2026</text:p>
          </table:table-cell>
        </table:table-row>
        <table:table-row table:style-name="ro1"/>
        <table:table-row table:style-name="ro1">
          <table:table-cell office:value-type="string" table:style-name="section-title">
            <text:p>We nemen deel in stichtingen en verenigingen</text:p>
          </table:table-cell>
        </table:table-row>
        <table:table-row table:number-rows-repeated="3" table:style-name="ro1"/>
        <table:table-row table:style-name="ro1">
          <table:table-cell office:value-type="string" table:style-name="table-title">
            <text:p>Vereniging Nederlandse Gemeenten</text:p>
          </table:table-cell>
        </table:table-row>
        <table:table-row table:style-name="ro1"/>
        <table:table-row table:style-name="ro1">
          <table:table-cell office:value-type="string" table:style-name="left-top-headrow-"/>
          <table:table-cell office:value-type="string" table:style-name="left-top-headrow-">
            <text:p>Vereniging Nederlandse Gemeenten (VNG)</text:p>
          </table:table-cell>
        </table:table-row>
        <table:table-row table:style-name="ro1">
          <table:table-cell office:value-type="string" table:style-name="left-top-">
            <text:p>Programma</text:p>
          </table:table-cell>
          <table:table-cell office:value-type="string" table:style-name="left-top-">
            <text:p>4A Besturen</text:p>
          </table:table-cell>
        </table:table-row>
        <table:table-row table:style-name="ro1">
          <table:table-cell office:value-type="string" table:style-name="left-top-">
            <text:p>Vestigingsplaats</text:p>
          </table:table-cell>
          <table:table-cell office:value-type="string" table:style-name="left-top-">
            <text:p>Den Haag</text:p>
          </table:table-cell>
        </table:table-row>
        <table:table-row table:style-name="ro1">
          <table:table-cell office:value-type="string" table:style-name="left-top-">
            <text:p>Doelstelling en belang</text:p>
          </table:table-cell>
          <table:table-cell office:value-type="string" table:style-name="left-top-">
            <text:p>Gemeenten collectief en individueel bijstaan bij de uitvoering van hun bestuurstaken.</text:p>
          </table:table-cell>
        </table:table-row>
        <table:table-row table:style-name="ro1">
          <table:table-cell office:value-type="string" table:style-name="left-top-">
            <text:p>Partijen</text:p>
          </table:table-cell>
          <table:table-cell office:value-type="string" table:style-name="left-top-">
            <text:p>Alle 344 Nederlandse gemeenten. Daarnaast zijn Curaçao, Bonaire, Saba, St. Eustatius en Aruba lid</text:p>
          </table:table-cell>
        </table:table-row>
        <table:table-row table:style-name="ro1">
          <table:table-cell office:value-type="string" table:style-name="left-top-">
            <text:p>Vertegenwoordiging</text:p>
          </table:table-cell>
          <table:table-cell office:value-type="string" table:style-name="left-top-">
            <text:p>Stemrecht via de Algemene ledenvergadering, geen vertegenwoordiging in het bestuur van de VNG</text:p>
          </table:table-cell>
        </table:table-row>
        <table:table-row table:style-name="ro1">
          <table:table-cell office:value-type="string" table:style-name="left-top-">
            <text:p>Risico's</text:p>
          </table:table-cell>
          <table:table-cell office:value-type="string" table:style-name="left-top-">
            <text:p>Geen</text:p>
          </table:table-cell>
        </table:table-row>
        <table:table-row table:style-name="ro1">
          <table:table-cell office:value-type="string" table:style-name="left-top-">
            <text:p>Onderwerpen 2023</text:p>
          </table:table-cell>
          <table:table-cell office:value-type="string" table:style-name="left-top-">
            <text:p>Uitvoeren Verenigingsstrategie 'Gemeenten 2024', Gezamenlijke Gemeentelijke Uitvoering, Lobby richting kabinet op gebied van o.a. gemeentefinanciën. De Rijksoverheid is verantwoordelijk voor het actueel houden van het verdeelstelsel. Momenteel wordt onderzocht hoe het gemeentefonds opnieuw kan worden verdeeld. De invoering van de nieuwe verdeling van het gemeentefonds staat gepland voor 2023.</text:p>
          </table:table-cell>
        </table:table-row>
        <table:table-row table:style-name="ro1">
          <table:table-cell office:value-type="string" table:style-name="left-top-">
            <text:p>Rapportages</text:p>
          </table:table-cell>
          <table:table-cell office:value-type="string" table:style-name="left-top-">
            <text:p>Begroting en jaarstukken</text:p>
          </table:table-cell>
        </table:table-row>
        <table:table-row table:style-name="ro1">
          <table:table-cell office:value-type="string" table:style-name="left-top-">
            <text:p>Bijdrage op basis van</text:p>
          </table:table-cell>
          <table:table-cell office:value-type="string" table:style-name="left-top-">
            <text:p>Gewogen inwonerbijdrage en bijdrage voor diensten</text:p>
          </table:table-cell>
        </table:table-row>
        <table:table-row table:number-rows-repeated="3" table:style-name="ro1"/>
        <table:table-row table:style-name="ro1">
          <table:table-cell office:value-type="string" table:style-name="left-top-headrow-c1-">
            <text:p>Bedragen in €</text:p>
          </table:table-cell>
          <table:table-cell office:value-type="string" table:style-name="right-top-headrow-">
            <text:p>Jaarstukken 2021</text:p>
          </table:table-cell>
          <table:table-cell office:value-type="string" table:style-name="right-top-headrow-">
            <text:p>Begroting 2022</text:p>
          </table:table-cell>
          <table:table-cell office:value-type="string" table:style-name="right-top-headrow-">
            <text:p>Begroting 2023</text:p>
          </table:table-cell>
        </table:table-row>
        <table:table-row table:style-name="ro1">
          <table:table-cell office:value-type="string" table:style-name="left-bottom-">
            <text:p>Bijdrage van Bronckhorst</text:p>
          </table:table-cell>
          <table:table-cell office:value-type="float" table:style-name="right-bottom-n-g-" office:value="147304"/>
          <table:table-cell office:value-type="float" table:style-name="right-bottom-n-g-" office:value="158369"/>
          <table:table-cell office:value-type="float" table:style-name="right-bottom-n-g-" office:value="165337"/>
        </table:table-row>
        <table:table-row table:style-name="ro1">
          <table:table-cell office:value-type="string" table:style-name="left-bottom-">
            <text:p>Bijdrage per inwoner</text:p>
          </table:table-cell>
          <table:table-cell office:value-type="float" table:style-name="right-bottom-n-d2-" office:value="4.08"/>
          <table:table-cell office:value-type="float" table:style-name="right-bottom-n-d2-" office:value="4.38"/>
          <table:table-cell office:value-type="float" table:style-name="right-bottom-n-d2-" office:value="4.59"/>
        </table:table-row>
        <table:table-row table:style-name="ro1">
          <table:table-cell office:value-type="string" table:style-name="left-bottom-">
            <text:p>Eigen vermogen</text:p>
          </table:table-cell>
          <table:table-cell office:value-type="string" table:style-name="right-bottom-">
            <text:p>NB</text:p>
          </table:table-cell>
          <table:table-cell office:value-type="string" table:style-name="right-bottom-">
            <text:p>NB</text:p>
          </table:table-cell>
          <table:table-cell office:value-type="string" table:style-name="right-bottom-">
            <text:p>NB</text:p>
          </table:table-cell>
        </table:table-row>
        <table:table-row table:style-name="ro1">
          <table:table-cell office:value-type="string" table:style-name="left-bottom-">
            <text:p>Vreemd vermogen</text:p>
          </table:table-cell>
          <table:table-cell office:value-type="string" table:style-name="right-bottom-">
            <text:p>NB</text:p>
          </table:table-cell>
          <table:table-cell office:value-type="string" table:style-name="right-bottom-">
            <text:p>NB</text:p>
          </table:table-cell>
          <table:table-cell office:value-type="string" table:style-name="right-bottom-">
            <text:p>NB</text:p>
          </table:table-cell>
        </table:table-row>
        <table:table-row table:style-name="ro1">
          <table:table-cell office:value-type="string" table:style-name="left-bottom-">
            <text:p>Resultaat</text:p>
          </table:table-cell>
          <table:table-cell office:value-type="float" table:style-name="right-bottom-n-g-" office:value="-4744000"/>
          <table:table-cell office:value-type="float" table:style-name="right-bottom-n-g-" office:value="-4526000"/>
          <table:table-cell office:value-type="string" table:style-name="right-bottom-">
            <text:p>NB</text:p>
          </table:table-cell>
        </table:table-row>
        <table:table-row table:number-rows-repeated="3" table:style-name="ro1"/>
        <table:table-row table:style-name="ro1">
          <table:table-cell office:value-type="string" table:style-name="table-title">
            <text:p>Euregio</text:p>
          </table:table-cell>
        </table:table-row>
        <table:table-row table:style-name="ro1"/>
        <table:table-row table:style-name="ro1">
          <table:table-cell office:value-type="string" table:style-name="left-top-headrow-"/>
          <table:table-cell office:value-type="string" table:style-name="left-top-headrow-">
            <text:p>Euregio</text:p>
          </table:table-cell>
        </table:table-row>
        <table:table-row table:style-name="ro1">
          <table:table-cell office:value-type="string" table:style-name="left-top-">
            <text:p>Programma</text:p>
          </table:table-cell>
          <table:table-cell office:value-type="string" table:style-name="left-top-">
            <text:p>4A Besturen</text:p>
          </table:table-cell>
        </table:table-row>
        <table:table-row table:style-name="ro1">
          <table:table-cell office:value-type="string" table:style-name="left-top-">
            <text:p>Vestigingsplaats</text:p>
          </table:table-cell>
          <table:table-cell office:value-type="string" table:style-name="left-top-">
            <text:p>Gronau (Dld)</text:p>
          </table:table-cell>
        </table:table-row>
        <table:table-row table:style-name="ro1">
          <table:table-cell office:value-type="string" table:style-name="left-top-">
            <text:p>Doelstelling en belang</text:p>
          </table:table-cell>
          <table:table-cell office:value-type="string" table:style-name="left-top-">
            <text:p>Grensoverschrijdende samenwerking bevorderen, ondersteunen en coördineren. Een belangrijke taak is de coördinatie van Europese en grensoverschrijdende subsidies (Interreg-programma).</text:p>
          </table:table-cell>
        </table:table-row>
        <table:table-row table:style-name="ro1">
          <table:table-cell office:value-type="string" table:style-name="left-top-">
            <text:p>Partijen</text:p>
          </table:table-cell>
          <table:table-cell office:value-type="string" table:style-name="left-top-">
            <text:p>Gemeenten in Nederland (Oost-Gelderland en Twente) en Duitsland (Kreis Borken e.o.)</text:p>
          </table:table-cell>
        </table:table-row>
        <table:table-row table:style-name="ro1">
          <table:table-cell office:value-type="string" table:style-name="left-top-">
            <text:p>Vertegenwoordiging</text:p>
          </table:table-cell>
          <table:table-cell office:value-type="string" table:style-name="left-top-">
            <text:p>De Euregioraad kent in totaal 84 leden. De leden worden benoemd op basis van een politiek-regionale verdeelsleutel. Daarbij wordt binnen het Duitse en Nederlandse gebied rekening gehouden met de bevolkingscijfers. De in de Euregioraad vertegenwoordigde partijen vormen grensoverschrijdende fracties.</text:p>
          </table:table-cell>
        </table:table-row>
        <table:table-row table:style-name="ro1">
          <table:table-cell office:value-type="string" table:style-name="left-top-">
            <text:p>Risico's</text:p>
          </table:table-cell>
          <table:table-cell office:value-type="string" table:style-name="left-top-">
            <text:p>Geen</text:p>
          </table:table-cell>
        </table:table-row>
        <table:table-row table:style-name="ro1">
          <table:table-cell office:value-type="string" table:style-name="left-top-">
            <text:p>Onderwerpen 2023</text:p>
          </table:table-cell>
          <table:table-cell office:value-type="string" table:style-name="left-top-">
            <text:p>Grensoverschrijdende samenwerking op het gebied van economie en arbeidsmarkt, duurzame ruimtelijke ontwikkeling en maatschappelijke ontwikkeling.</text:p>
          </table:table-cell>
        </table:table-row>
        <table:table-row table:style-name="ro1">
          <table:table-cell office:value-type="string" table:style-name="left-top-">
            <text:p>Rapportages</text:p>
          </table:table-cell>
          <table:table-cell office:value-type="string" table:style-name="left-top-">
            <text:p>Begroting en jaarstukken</text:p>
          </table:table-cell>
        </table:table-row>
        <table:table-row table:style-name="ro1">
          <table:table-cell office:value-type="string" table:style-name="left-top-">
            <text:p>Bijdrage op basis van</text:p>
          </table:table-cell>
          <table:table-cell office:value-type="string" table:style-name="left-top-">
            <text:p>Aantal inwoners</text:p>
          </table:table-cell>
        </table:table-row>
        <table:table-row table:number-rows-repeated="3" table:style-name="ro1"/>
        <table:table-row table:style-name="ro1">
          <table:table-cell office:value-type="string" table:style-name="left-top-headrow-c1-">
            <text:p>Bedragen in €</text:p>
          </table:table-cell>
          <table:table-cell office:value-type="string" table:style-name="right-top-headrow-">
            <text:p>Jaarstukken 2021</text:p>
          </table:table-cell>
          <table:table-cell office:value-type="string" table:style-name="right-top-headrow-">
            <text:p>Begroting 2022</text:p>
          </table:table-cell>
          <table:table-cell office:value-type="string" table:style-name="right-top-headrow-">
            <text:p>Begroting 2023</text:p>
          </table:table-cell>
        </table:table-row>
        <table:table-row table:style-name="ro1">
          <table:table-cell office:value-type="string" table:style-name="left-bottom-">
            <text:p>Bijdrage van Bronckhorst</text:p>
          </table:table-cell>
          <table:table-cell office:value-type="float" table:style-name="right-bottom-n-g-" office:value="16255"/>
          <table:table-cell office:value-type="float" table:style-name="right-bottom-n-g-" office:value="20406"/>
          <table:table-cell office:value-type="float" table:style-name="right-bottom-n-g-" office:value="20406"/>
        </table:table-row>
        <table:table-row table:style-name="ro1">
          <table:table-cell office:value-type="string" table:style-name="left-bottom-">
            <text:p>Bijdrage per inwoner</text:p>
          </table:table-cell>
          <table:table-cell office:value-type="float" table:style-name="right-bottom-n-d2-" office:value="0.45"/>
          <table:table-cell office:value-type="float" table:style-name="right-bottom-n-d2-" office:value="0.56"/>
          <table:table-cell office:value-type="float" table:style-name="right-bottom-n-d2-" office:value="0.57"/>
        </table:table-row>
        <table:table-row table:style-name="ro1">
          <table:table-cell office:value-type="string" table:style-name="left-bottom-">
            <text:p>Eigen vermogen</text:p>
          </table:table-cell>
          <table:table-cell office:value-type="string" table:style-name="right-bottom-">
            <text:p>NB</text:p>
          </table:table-cell>
          <table:table-cell office:value-type="string" table:style-name="right-bottom-">
            <text:p>NB</text:p>
          </table:table-cell>
          <table:table-cell office:value-type="string" table:style-name="right-bottom-">
            <text:p>NB</text:p>
          </table:table-cell>
        </table:table-row>
        <table:table-row table:style-name="ro1">
          <table:table-cell office:value-type="string" table:style-name="left-bottom-">
            <text:p>Vreemd vermogen</text:p>
          </table:table-cell>
          <table:table-cell office:value-type="string" table:style-name="right-bottom-">
            <text:p>NB</text:p>
          </table:table-cell>
          <table:table-cell office:value-type="string" table:style-name="right-bottom-">
            <text:p>NB</text:p>
          </table:table-cell>
          <table:table-cell office:value-type="string" table:style-name="right-bottom-">
            <text:p>NB</text:p>
          </table:table-cell>
        </table:table-row>
        <table:table-row table:style-name="ro1">
          <table:table-cell office:value-type="string" table:style-name="left-bottom-">
            <text:p>Resultaat</text:p>
          </table:table-cell>
          <table:table-cell office:value-type="float" table:style-name="right-bottom-n-g-" office:value="85415"/>
          <table:table-cell office:value-type="string" table:style-name="right-bottom-">
            <text:p>NB</text:p>
          </table:table-cell>
          <table:table-cell office:value-type="string" table:style-name="right-bottom-">
            <text:p>NB</text:p>
          </table:table-cell>
        </table:table-row>
      </table:table>
      <table:table table:style-name="ta1" table:name="Uitgaven voor verbonden ...">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Programmabegroting 2023-2026</text:p>
          </table:table-cell>
        </table:table-row>
        <table:table-row table:style-name="ro1"/>
        <table:table-row table:style-name="ro1">
          <table:table-cell office:value-type="string" table:style-name="section-title">
            <text:p>Uitgaven voor verbonden partijen</text:p>
          </table:table-cell>
        </table:table-row>
        <table:table-row table:number-rows-repeated="3" table:style-name="ro1"/>
        <table:table-row table:style-name="ro1">
          <table:table-cell office:value-type="string" table:style-name="left-top-headrow-">
            <text:p>Werkelijke bijdragen samenwerkingsverbanden</text:p>
          </table:table-cell>
          <table:table-cell office:value-type="float" table:style-name="right-top-headrow-n-" office:value="2021"/>
          <table:table-cell office:value-type="float" table:style-name="right-top-headrow-n-" office:value="2022"/>
          <table:table-cell office:value-type="float" table:style-name="right-top-headrow-n-" office:value="2023"/>
          <table:table-cell office:value-type="float" table:style-name="right-top-headrow-n-" office:value="2024"/>
          <table:table-cell office:value-type="float" table:style-name="right-top-headrow-n-" office:value="2025"/>
          <table:table-cell office:value-type="float" table:style-name="right-top-headrow-n-" office:value="2026"/>
        </table:table-row>
        <table:table-row table:style-name="ro1">
          <table:table-cell office:value-type="string" table:style-name="left-bottom-">
            <text:p>Gemeentelijke Gezondheidsdienst NOG</text:p>
          </table:table-cell>
          <table:table-cell office:value-type="float" table:style-name="right-bottom-n-" office:value="587"/>
          <table:table-cell office:value-type="float" table:style-name="right-bottom-n-" office:value="605"/>
          <table:table-cell office:value-type="float" table:style-name="right-bottom-n-" office:value="685"/>
          <table:table-cell office:value-type="float" table:style-name="right-bottom-n-" office:value="687"/>
          <table:table-cell office:value-type="float" table:style-name="right-bottom-n-" office:value="695"/>
          <table:table-cell office:value-type="float" table:style-name="right-bottom-n-" office:value="697"/>
        </table:table-row>
        <table:table-row table:style-name="ro1">
          <table:table-cell office:value-type="string" table:style-name="left-bottom-">
            <text:p>Stadsbank Oost-Nederland</text:p>
          </table:table-cell>
          <table:table-cell office:value-type="float" table:style-name="right-bottom-n-" office:value="214"/>
          <table:table-cell office:value-type="float" table:style-name="right-bottom-n-" office:value="210"/>
          <table:table-cell office:value-type="float" table:style-name="right-bottom-n-" office:value="217"/>
          <table:table-cell office:value-type="float" table:style-name="right-bottom-n-" office:value="220"/>
          <table:table-cell office:value-type="float" table:style-name="right-bottom-n-" office:value="224"/>
          <table:table-cell office:value-type="float" table:style-name="right-bottom-n-" office:value="228"/>
        </table:table-row>
        <table:table-row table:style-name="ro1">
          <table:table-cell office:value-type="string" table:style-name="left-bottom-">
            <text:p>Veiligheidsregio NOG</text:p>
          </table:table-cell>
          <table:table-cell office:value-type="float" table:style-name="right-bottom-n-g-" office:value="2079"/>
          <table:table-cell office:value-type="float" table:style-name="right-bottom-n-g-" office:value="2316"/>
          <table:table-cell office:value-type="float" table:style-name="right-bottom-n-g-" office:value="2374"/>
          <table:table-cell office:value-type="float" table:style-name="right-bottom-n-g-" office:value="2374"/>
          <table:table-cell office:value-type="float" table:style-name="right-bottom-n-g-" office:value="2374"/>
          <table:table-cell office:value-type="float" table:style-name="right-bottom-n-g-" office:value="2374"/>
        </table:table-row>
        <table:table-row table:style-name="ro1">
          <table:table-cell office:value-type="string" table:style-name="left-bottom-">
            <text:p>Erfgoedcentrum Achterhoek en Liemers</text:p>
          </table:table-cell>
          <table:table-cell office:value-type="float" table:style-name="right-bottom-n-" office:value="247"/>
          <table:table-cell office:value-type="float" table:style-name="right-bottom-n-" office:value="257"/>
          <table:table-cell office:value-type="float" table:style-name="right-bottom-n-" office:value="273"/>
          <table:table-cell office:value-type="float" table:style-name="right-bottom-n-" office:value="273"/>
          <table:table-cell office:value-type="float" table:style-name="right-bottom-n-" office:value="273"/>
          <table:table-cell office:value-type="float" table:style-name="right-bottom-n-" office:value="273"/>
        </table:table-row>
        <table:table-row table:style-name="ro1">
          <table:table-cell office:value-type="string" table:style-name="left-bottom-">
            <text:p>Omgevingsdienst Achterhoek</text:p>
          </table:table-cell>
          <table:table-cell office:value-type="float" table:style-name="right-bottom-n-" office:value="903"/>
          <table:table-cell office:value-type="float" table:style-name="right-bottom-n-" office:value="998"/>
          <table:table-cell office:value-type="float" table:style-name="right-bottom-n-g-" office:value="1103"/>
          <table:table-cell office:value-type="float" table:style-name="right-bottom-n-g-" office:value="1103"/>
          <table:table-cell office:value-type="float" table:style-name="right-bottom-n-g-" office:value="1103"/>
          <table:table-cell office:value-type="float" table:style-name="right-bottom-n-g-" office:value="1103"/>
        </table:table-row>
        <table:table-row table:style-name="ro1">
          <table:table-cell office:value-type="string" table:style-name="left-bottom-">
            <text:p>Regio Achterhoek</text:p>
          </table:table-cell>
          <table:table-cell office:value-type="float" table:style-name="right-bottom-n-" office:value="246"/>
          <table:table-cell office:value-type="float" table:style-name="right-bottom-n-" office:value="248"/>
          <table:table-cell office:value-type="float" table:style-name="right-bottom-n-" office:value="257"/>
          <table:table-cell office:value-type="float" table:style-name="right-bottom-n-" office:value="257"/>
          <table:table-cell office:value-type="float" table:style-name="right-bottom-n-" office:value="257"/>
          <table:table-cell office:value-type="float" table:style-name="right-bottom-n-" office:value="257"/>
        </table:table-row>
        <table:table-row table:style-name="ro1">
          <table:table-cell office:value-type="string" table:style-name="left-top-">
            <text:p>Totale uitgaven samenwerkingsverbanden</text:p>
          </table:table-cell>
          <table:table-cell office:value-type="float" table:style-name="right-top-n-g-" office:value="4275"/>
          <table:table-cell office:value-type="float" table:style-name="right-top-n-g-" office:value="4635"/>
          <table:table-cell office:value-type="float" table:style-name="right-top-n-g-" office:value="4908"/>
          <table:table-cell office:value-type="float" table:style-name="right-top-n-g-" office:value="4913"/>
          <table:table-cell office:value-type="float" table:style-name="right-top-n-g-" office:value="4925"/>
          <table:table-cell office:value-type="float" table:style-name="right-top-n-g-" office:value="4931"/>
        </table:table-row>
      </table:table>
      <table:table table:style-name="ta1" table:name="We zetten ons in om in 2...">
        <table:table-column table:style-name="co1" table:default-cell-style-name="Default"/>
        <table:table-column table:style-name="co2" table:default-cell-style-name="Default"/>
        <table:table-row table:style-name="ro1">
          <table:table-cell office:value-type="string" table:style-name="doc-title">
            <text:p>Gemeente Bronckhorst - Programmabegroting 2023-2026</text:p>
          </table:table-cell>
        </table:table-row>
        <table:table-row table:style-name="ro1"/>
        <table:table-row table:style-name="ro1">
          <table:table-cell office:value-type="string" table:style-name="section-title">
            <text:p>We zetten ons in om in 2030 energieneutraal te zijn</text:p>
          </table:table-cell>
        </table:table-row>
        <table:table-row table:number-rows-repeated="3" table:style-name="ro1"/>
        <table:table-row table:style-name="ro1">
          <table:table-cell office:value-type="string" table:style-name="left-top-"/>
          <table:table-cell office:value-type="string" table:style-name="left-top-"/>
        </table:table-row>
      </table:table>
      <table:table table:style-name="ta1" table:name="We hebben aandacht voor ...">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Programmabegroting 2023-2026</text:p>
          </table:table-cell>
        </table:table-row>
        <table:table-row table:style-name="ro1"/>
        <table:table-row table:style-name="ro1">
          <table:table-cell office:value-type="string" table:style-name="section-title">
            <text:p>We hebben aandacht voor het klimaat in de deelprogramma's</text:p>
          </table:table-cell>
        </table:table-row>
        <table:table-row table:number-rows-repeated="3" table:style-name="ro1"/>
        <table:table-row table:style-name="ro1">
          <table:table-cell office:value-type="string" table:style-name="left-bottom-headrow-">
            <text:p>Deel-programma</text:p>
          </table:table-cell>
          <table:table-cell office:value-type="string" table:style-name="left-bottom-headrow-">
            <text:p>Ontwikkeling</text:p>
          </table:table-cell>
          <table:table-cell office:value-type="string" table:style-name="left-bottom-headrow-">
            <text:p>Bedrag</text:p>
          </table:table-cell>
          <table:table-cell office:value-type="string" table:style-name="left-bottom-headrow-">
            <text:p>Gewenst effect</text:p>
          </table:table-cell>
        </table:table-row>
        <table:table-row table:style-name="ro1">
          <table:table-cell office:value-type="string" table:style-name="left-bottom-">
            <text:p>2B</text:p>
          </table:table-cell>
          <table:table-cell office:value-type="string" table:style-name="left-bottom-">
            <text:p>Bloemenbuurt Zelhem verduurzamen</text:p>
          </table:table-cell>
          <table:table-cell office:value-type="float" table:style-name="right-top-n-" office:value="550"/>
          <table:table-cell office:value-type="string" table:style-name="left-bottom-p-">
            <text:p>10% aardgas en 15% elektriciteit</text:p>
          </table:table-cell>
        </table:table-row>
        <table:table-row table:style-name="ro1">
          <table:table-cell office:value-type="string" table:style-name="left-bottom-">
            <text:p>2B</text:p>
          </table:table-cell>
          <table:table-cell office:value-type="string" table:style-name="left-bottom-">
            <text:p>Biodiversiteit</text:p>
          </table:table-cell>
          <table:table-cell office:value-type="float" table:style-name="right-top-n-" office:value="80"/>
          <table:table-cell office:value-type="string" table:style-name="left-bottom-">
            <text:p>Vermindering hittestress en opvang regenwater</text:p>
          </table:table-cell>
        </table:table-row>
        <table:table-row table:style-name="ro1">
          <table:table-cell office:value-type="string" table:style-name="left-bottom-">
            <text:p>2B</text:p>
          </table:table-cell>
          <table:table-cell office:value-type="string" table:style-name="left-bottom-">
            <text:p>VO Vorden, duurzaam bouwen</text:p>
          </table:table-cell>
          <table:table-cell office:value-type="float" table:style-name="right-top-n-g-" office:value="10700"/>
          <table:table-cell office:value-type="string" table:style-name="left-bottom-">
            <text:p>Energieneutraal gebouw</text:p>
          </table:table-cell>
        </table:table-row>
        <table:table-row table:style-name="ro1">
          <table:table-cell office:value-type="string" table:style-name="left-bottom-">
            <text:p>2B</text:p>
          </table:table-cell>
          <table:table-cell office:value-type="string" table:style-name="left-bottom-">
            <text:p>IHP, duurzaamheidsmaatregelen</text:p>
          </table:table-cell>
          <table:table-cell office:value-type="float" table:style-name="right-top-n-g-" office:value="2500"/>
          <table:table-cell office:value-type="string" table:style-name="left-bottom-p-">
            <text:p>10% aardgas en 15% elektriciteit</text:p>
          </table:table-cell>
        </table:table-row>
        <table:table-row table:style-name="ro1">
          <table:table-cell office:value-type="string" table:style-name="left-bottom-">
            <text:p>2B</text:p>
          </table:table-cell>
          <table:table-cell office:value-type="string" table:style-name="left-bottom-">
            <text:p>Mobiliteit 2030</text:p>
          </table:table-cell>
          <table:table-cell office:value-type="string" table:style-name="right-top-">
            <text:p>onbekend</text:p>
          </table:table-cell>
          <table:table-cell office:value-type="string" table:style-name="left-bottom-">
            <text:p>Vermindering fossiele brandstof</text:p>
          </table:table-cell>
        </table:table-row>
        <table:table-row table:style-name="ro1">
          <table:table-cell office:value-type="string" table:style-name="left-bottom-">
            <text:p>2B</text:p>
          </table:table-cell>
          <table:table-cell office:value-type="string" table:style-name="left-bottom-">
            <text:p>Aanleg van fietsstroken bij 60 km wegen</text:p>
          </table:table-cell>
          <table:table-cell office:value-type="string" table:style-name="right-top-">
            <text:p>onbekend</text:p>
          </table:table-cell>
          <table:table-cell office:value-type="string" table:style-name="left-bottom-">
            <text:p>Vermindering fossiele brandstof</text:p>
          </table:table-cell>
        </table:table-row>
        <table:table-row table:style-name="ro1">
          <table:table-cell office:value-type="string" table:style-name="left-bottom-">
            <text:p>3A</text:p>
          </table:table-cell>
          <table:table-cell office:value-type="string" table:style-name="left-bottom-">
            <text:p>Industriepark Zelhem</text:p>
          </table:table-cell>
          <table:table-cell office:value-type="float" table:style-name="right-top-n-g-" office:value="1400"/>
          <table:table-cell office:value-type="string" table:style-name="left-bottom-p-">
            <text:p>10% aardgas en 15% elektriciteit</text:p>
          </table:table-cell>
        </table:table-row>
        <table:table-row table:style-name="ro1">
          <table:table-cell office:value-type="string" table:style-name="left-bottom-"/>
          <table:table-cell office:value-type="string" table:style-name="right-bottom-"/>
          <table:table-cell office:value-type="string" table:style-name="right-bottom-"/>
          <table:table-cell office:value-type="string" table:style-name="right-bottom-"/>
        </table:table-row>
      </table:table>
      <table:table table:style-name="ta1" table:name="We meten onze CO2-uitstoot">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Programmabegroting 2023-2026</text:p>
          </table:table-cell>
        </table:table-row>
        <table:table-row table:style-name="ro1"/>
        <table:table-row table:style-name="ro1">
          <table:table-cell office:value-type="string" table:style-name="section-title">
            <text:p>We meten onze CO2-uitstoot</text:p>
          </table:table-cell>
        </table:table-row>
        <table:table-row table:number-rows-repeated="3" table:style-name="ro1"/>
        <table:table-row table:style-name="ro1">
          <table:table-cell office:value-type="string" table:style-name="left-top-headrow-">
            <text:p>Effectindicator</text:p>
          </table:table-cell>
          <table:table-cell office:value-type="string" table:style-name="left-top-headrow-">
            <text:p>Bron</text:p>
          </table:table-cell>
          <table:table-cell office:value-type="string" table:style-name="right-top-headrow-">
            <text:p>Nul-meting</text:p>
          </table:table-cell>
          <table:table-cell office:value-type="string" table:style-name="right-top-headrow-">
            <text:p>Jaar nul-meting</text:p>
          </table:table-cell>
          <table:table-cell office:value-type="string" table:style-name="right-top-headrow-">
            <text:p>Realisatie 2020</text:p>
          </table:table-cell>
          <table:table-cell office:value-type="string" table:style-name="right-top-headrow-">
            <text:p>Doel 2021</text:p>
          </table:table-cell>
          <table:table-cell office:value-type="string" table:style-name="right-top-headrow-">
            <text:p>Doel 2022</text:p>
          </table:table-cell>
          <table:table-cell office:value-type="string" table:style-name="right-top-headrow-">
            <text:p>Doel 2023</text:p>
          </table:table-cell>
        </table:table-row>
        <table:table-row table:style-name="ro1">
          <table:table-cell office:value-type="string" table:style-name="left-top-">
            <text:p>Niveau op CO<text:span text:style-name="sub">2</text:span> prestatieladder</text:p>
          </table:table-cell>
          <table:table-cell office:value-type="string" table:style-name="left-top-">
            <text:p>EED energie-audit</text:p>
          </table:table-cell>
          <table:table-cell office:value-type="string" table:style-name="right-top-">
            <text:p>ntb</text:p>
          </table:table-cell>
          <table:table-cell office:value-type="string" table:style-name="right-top-">
            <text:p>2019</text:p>
          </table:table-cell>
          <table:table-cell office:value-type="string" table:style-name="right-top-">
            <text:p>niveau 3</text:p>
          </table:table-cell>
          <table:table-cell office:value-type="string" table:style-name="right-top-">
            <text:p>niveau 3</text:p>
          </table:table-cell>
          <table:table-cell office:value-type="string" table:style-name="right-top-">
            <text:p>niveau 3</text:p>
          </table:table-cell>
          <table:table-cell office:value-type="string" table:style-name="right-top-">
            <text:p>niveau 3</text:p>
          </table:table-cell>
        </table:table-row>
      </table:table>
      <table:table table:style-name="ta1" table:name="Baten en lasten 2023 per...">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Programmabegroting 2023-2026</text:p>
          </table:table-cell>
        </table:table-row>
        <table:table-row table:style-name="ro1"/>
        <table:table-row table:style-name="ro1">
          <table:table-cell office:value-type="string" table:style-name="section-title">
            <text:p>Baten en lasten 2023 per programma</text:p>
          </table:table-cell>
        </table:table-row>
        <table:table-row table:number-rows-repeated="3" table:style-name="ro1"/>
        <table:table-row table:style-name="ro1">
          <table:table-cell office:value-type="string" table:style-name="table-title">
            <text:p>Baten en lasten 2023</text:p>
          </table:table-cell>
        </table:table-row>
        <table:table-row table:style-name="ro1"/>
        <table:table-row table:style-name="ro1">
          <table:table-cell office:value-type="string" table:style-name="left-top-headrow-"/>
          <table:table-cell office:value-type="string" table:style-name="right-top-headrow-">
            <text:p>Baten</text:p>
          </table:table-cell>
          <table:table-cell office:value-type="string" table:style-name="right-top-headrow-">
            <text:p>Lasten</text:p>
          </table:table-cell>
          <table:table-cell office:value-type="string" table:style-name="right-top-headrow-">
            <text:p>Saldo</text:p>
          </table:table-cell>
        </table:table-row>
        <table:table-row table:style-name="ro1">
          <table:table-cell office:value-type="string" table:style-name="left-top-">
            <text:p><text:span text:style-name="strong">Programma</text:span></text:p>
          </table:table-cell>
          <table:table-cell office:value-type="string" table:style-name="center-top-"/>
          <table:table-cell office:value-type="string" table:style-name="center-top-"/>
          <table:table-cell office:value-type="string" table:style-name="center-top-"/>
        </table:table-row>
        <table:table-row table:style-name="ro1">
          <table:table-cell office:value-type="string" table:style-name="left-bottom-">
            <text:p/>
          </table:table-cell>
          <table:table-cell office:value-type="float" table:style-name="right-bottom-n-g-" office:value="6313"/>
          <table:table-cell office:value-type="float" table:style-name="right-bottom-n-g-" office:value="37075"/>
          <table:table-cell office:value-type="float" table:style-name="right-bottom-n-g-" office:value="-30762"/>
        </table:table-row>
        <table:table-row table:style-name="ro1">
          <table:table-cell office:value-type="string" table:style-name="left-bottom-">
            <text:p>1A Vitale inwoners en samenleving</text:p>
          </table:table-cell>
          <table:table-cell office:value-type="float" table:style-name="right-bottom-n-" office:value="6"/>
          <table:table-cell office:value-type="float" table:style-name="right-bottom-n-g-" office:value="3400"/>
          <table:table-cell office:value-type="float" table:style-name="right-bottom-n-g-" office:value="-3394"/>
        </table:table-row>
        <table:table-row table:style-name="ro1">
          <table:table-cell office:value-type="string" table:style-name="left-bottom-">
            <text:p>1B Toegang en individuele voorzieningen</text:p>
          </table:table-cell>
          <table:table-cell office:value-type="float" table:style-name="right-bottom-n-g-" office:value="6307"/>
          <table:table-cell office:value-type="float" table:style-name="right-bottom-n-g-" office:value="33675"/>
          <table:table-cell office:value-type="float" table:style-name="right-bottom-n-g-" office:value="-27368"/>
        </table:table-row>
        <table:table-row table:style-name="ro1">
          <table:table-cell office:value-type="string" table:style-name="left-bottom-">
            <text:p/>
          </table:table-cell>
          <table:table-cell office:value-type="float" table:style-name="right-bottom-n-g-" office:value="9261"/>
          <table:table-cell office:value-type="float" table:style-name="right-bottom-n-g-" office:value="27971"/>
          <table:table-cell office:value-type="float" table:style-name="right-bottom-n-g-" office:value="-18711"/>
        </table:table-row>
        <table:table-row table:style-name="ro1">
          <table:table-cell office:value-type="string" table:style-name="left-bottom-">
            <text:p>2A Passend wonen</text:p>
          </table:table-cell>
          <table:table-cell office:value-type="float" table:style-name="right-bottom-n-g-" office:value="3088"/>
          <table:table-cell office:value-type="float" table:style-name="right-bottom-n-g-" office:value="2120"/>
          <table:table-cell office:value-type="float" table:style-name="right-bottom-n-" office:value="968"/>
        </table:table-row>
        <table:table-row table:style-name="ro1">
          <table:table-cell office:value-type="string" table:style-name="left-bottom-">
            <text:p>2B Aantrekkelijke leefomgeving</text:p>
          </table:table-cell>
          <table:table-cell office:value-type="float" table:style-name="right-bottom-n-g-" office:value="6172"/>
          <table:table-cell office:value-type="float" table:style-name="right-bottom-n-g-" office:value="25851"/>
          <table:table-cell office:value-type="float" table:style-name="right-bottom-n-g-" office:value="-19678"/>
        </table:table-row>
        <table:table-row table:style-name="ro1">
          <table:table-cell office:value-type="string" table:style-name="left-bottom-">
            <text:p/>
          </table:table-cell>
          <table:table-cell office:value-type="float" table:style-name="right-bottom-n-g-" office:value="4451"/>
          <table:table-cell office:value-type="float" table:style-name="right-bottom-n-g-" office:value="6058"/>
          <table:table-cell office:value-type="float" table:style-name="right-bottom-n-g-" office:value="-1607"/>
        </table:table-row>
        <table:table-row table:style-name="ro1">
          <table:table-cell office:value-type="string" table:style-name="left-bottom-">
            <text:p>3A Economie</text:p>
          </table:table-cell>
          <table:table-cell office:value-type="float" table:style-name="right-bottom-n-" office:value="421"/>
          <table:table-cell office:value-type="float" table:style-name="right-bottom-n-g-" office:value="1297"/>
          <table:table-cell office:value-type="float" table:style-name="right-bottom-n-" office:value="-876"/>
        </table:table-row>
        <table:table-row table:style-name="ro1">
          <table:table-cell office:value-type="string" table:style-name="left-bottom-">
            <text:p>3B Duurzaamheid</text:p>
          </table:table-cell>
          <table:table-cell office:value-type="float" table:style-name="right-bottom-n-g-" office:value="4030"/>
          <table:table-cell office:value-type="float" table:style-name="right-bottom-n-g-" office:value="4762"/>
          <table:table-cell office:value-type="float" table:style-name="right-bottom-n-" office:value="-732"/>
        </table:table-row>
        <table:table-row table:style-name="ro1">
          <table:table-cell office:value-type="string" table:style-name="left-bottom-">
            <text:p/>
          </table:table-cell>
          <table:table-cell office:value-type="float" table:style-name="right-bottom-n-" office:value="355"/>
          <table:table-cell office:value-type="float" table:style-name="right-bottom-n-g-" office:value="3473"/>
          <table:table-cell office:value-type="float" table:style-name="right-bottom-n-g-" office:value="-3119"/>
        </table:table-row>
        <table:table-row table:style-name="ro1">
          <table:table-cell office:value-type="string" table:style-name="left-bottom-">
            <text:p>4A Besturen</text:p>
          </table:table-cell>
          <table:table-cell office:value-type="float" table:style-name="right-bottom-n-" office:value="355"/>
          <table:table-cell office:value-type="float" table:style-name="right-bottom-n-g-" office:value="3473"/>
          <table:table-cell office:value-type="float" table:style-name="right-bottom-n-g-" office:value="-3119"/>
        </table:table-row>
        <table:table-row table:style-name="ro1">
          <table:table-cell office:value-type="string" table:style-name="left-bottom-">
            <text:p><text:span text:style-name="strong">Totaal programma's</text:span></text:p>
          </table:table-cell>
          <table:table-cell office:value-type="float" table:style-name="right-bottom-n-g-" office:value="20379"/>
          <table:table-cell office:value-type="float" table:style-name="right-bottom-n-g-" office:value="74578"/>
          <table:table-cell office:value-type="float" table:style-name="right-bottom-n-g-" office:value="-54199"/>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
          </table:table-cell>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 Lokale heffingen</text:p>
          </table:table-cell>
          <table:table-cell office:value-type="float" table:style-name="right-bottom-n-g-" office:value="8569"/>
          <table:table-cell office:value-type="float" table:style-name="right-bottom-n-" office:value="551"/>
          <table:table-cell office:value-type="float" table:style-name="right-bottom-n-g-" office:value="8018"/>
        </table:table-row>
        <table:table-row table:style-name="ro1">
          <table:table-cell office:value-type="string" table:style-name="left-bottom-">
            <text:p>- Algemene uitkering</text:p>
          </table:table-cell>
          <table:table-cell office:value-type="float" table:style-name="right-bottom-n-g-" office:value="62330"/>
          <table:table-cell office:value-type="string" table:style-name="right-bottom-">
            <text:p>-</text:p>
          </table:table-cell>
          <table:table-cell office:value-type="float" table:style-name="right-bottom-n-g-" office:value="62330"/>
        </table:table-row>
        <table:table-row table:style-name="ro1">
          <table:table-cell office:value-type="string" table:style-name="left-bottom-">
            <text:p>- Dividenden</text:p>
          </table:table-cell>
          <table:table-cell office:value-type="float" table:style-name="right-bottom-n-" office:value="475"/>
          <table:table-cell office:value-type="float" table:style-name="right-bottom-n-" office:value="4"/>
          <table:table-cell office:value-type="float" table:style-name="right-bottom-n-" office:value="471"/>
        </table:table-row>
        <table:table-row table:style-name="ro1">
          <table:table-cell office:value-type="string" table:style-name="left-bottom-">
            <text:p>- Saldo financieringsfunctie</text:p>
          </table:table-cell>
          <table:table-cell office:value-type="float" table:style-name="right-bottom-n-" office:value="695"/>
          <table:table-cell office:value-type="float" table:style-name="right-bottom-n-" office:value="654"/>
          <table:table-cell office:value-type="float" table:style-name="right-bottom-n-" office:value="41"/>
        </table:table-row>
        <table:table-row table:style-name="ro1">
          <table:table-cell office:value-type="string" table:style-name="left-bottom-">
            <text:p>- Overige algemene dekkingsmiddelen</text:p>
          </table:table-cell>
          <table:table-cell office:value-type="float" table:style-name="right-bottom-n-" office:value="20"/>
          <table:table-cell office:value-type="float" table:style-name="right-bottom-n-g-" office:value="3300"/>
          <table:table-cell office:value-type="float" table:style-name="right-bottom-n-g-" office:value="-3280"/>
        </table:table-row>
        <table:table-row table:style-name="ro1">
          <table:table-cell office:value-type="string" table:style-name="left-bottom-">
            <text:p><text:span text:style-name="strong">Totaal algemene dekkingsmiddelen</text:span></text:p>
          </table:table-cell>
          <table:table-cell office:value-type="float" table:style-name="right-bottom-n-g-" office:value="72089"/>
          <table:table-cell office:value-type="float" table:style-name="right-bottom-n-g-" office:value="4509"/>
          <table:table-cell office:value-type="float" table:style-name="right-bottom-n-g-" office:value="67580"/>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
          </table:table-cell>
          <table:table-cell office:value-type="float" table:style-name="right-bottom-n-" office:value="230"/>
          <table:table-cell office:value-type="float" table:style-name="right-bottom-n-g-" office:value="11355"/>
          <table:table-cell office:value-type="float" table:style-name="right-bottom-n-g-" office:value="-11124"/>
        </table:table-row>
        <table:table-row table:style-name="ro1">
          <table:table-cell office:value-type="string" table:style-name="left-bottom-">
            <text:p><text:span text:style-name="strong">Heffing VPB</text:span></text:p>
          </table:table-cell>
          <table:table-cell office:value-type="string" table:style-name="right-bottom-">
            <text:p><text:span text:style-name="strong">-</text:span></text:p>
          </table:table-cell>
          <table:table-cell office:value-type="string" table:style-name="right-bottom-">
            <text:p><text:span text:style-name="strong">-</text:span></text:p>
          </table:table-cell>
          <table:table-cell office:value-type="string" table:style-name="right-bottom-">
            <text:p><text:span text:style-name="strong">-</text:span></text:p>
          </table:table-cell>
        </table:table-row>
        <table:table-row table:style-name="ro1">
          <table:table-cell office:value-type="string" table:style-name="left-bottom-">
            <text:p><text:span text:style-name="strong">Onvoorzien</text:span></text:p>
          </table:table-cell>
          <table:table-cell office:value-type="string" table:style-name="right-bottom-">
            <text:p><text:span text:style-name="strong">-</text:span></text:p>
          </table:table-cell>
          <table:table-cell office:value-type="float" table:style-name="right-bottom-n-" office:value="123"/>
          <table:table-cell office:value-type="float" table:style-name="right-bottom-n-" office:value="-123"/>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strong">Saldo van baten en lasten</text:span></text:p>
          </table:table-cell>
          <table:table-cell office:value-type="float" table:style-name="right-bottom-n-g-" office:value="92698"/>
          <table:table-cell office:value-type="float" table:style-name="right-bottom-n-g-" office:value="90564"/>
          <table:table-cell office:value-type="float" table:style-name="right-bottom-n-g-" office:value="2134"/>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oevoeging aan reserves</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Onttrekking aan reserves</text:p>
          </table:table-cell>
          <table:table-cell office:value-type="float" table:style-name="right-bottom-n-" office:value="822"/>
          <table:table-cell office:value-type="string" table:style-name="right-bottom-">
            <text:p>-</text:p>
          </table:table-cell>
          <table:table-cell office:value-type="float" table:style-name="right-bottom-n-" office:value="822"/>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top-">
            <text:p>Geraamd resultaat 2023</text:p>
          </table:table-cell>
          <table:table-cell office:value-type="float" table:style-name="right-top-n-g-" office:value="93520"/>
          <table:table-cell office:value-type="float" table:style-name="right-top-n-g-" office:value="90564"/>
          <table:table-cell office:value-type="float" table:style-name="right-top-n-g-" office:value="2956"/>
        </table:table-row>
        <table:table-row table:style-name="ro1"/>
        <table:table-row table:style-name="ro1">
          <table:table-cell office:value-type="string" table:style-name="table-caption">
            <text:p>+ = overschot; - = tekort</text:p>
          </table:table-cell>
        </table:table-row>
        <table:table-row table:number-rows-repeated="3" table:style-name="ro1"/>
        <table:table-row table:style-name="ro1">
          <table:table-cell office:value-type="string" table:style-name="table-title">
            <text:p>Gebruik van (bestemmings)reserves</text:p>
          </table:table-cell>
        </table:table-row>
        <table:table-row table:style-name="ro1"/>
        <table:table-row table:style-name="ro1">
          <table:table-cell office:value-type="string" table:style-name="left-top-headrow-">
            <text:p>Omschrijving</text:p>
          </table:table-cell>
          <table:table-cell office:value-type="string" table:style-name="right-top-headrow-">
            <text:p>Onttrekking</text:p>
          </table:table-cell>
          <table:table-cell office:value-type="string" table:style-name="right-top-headrow-">
            <text:p>Toevoeging</text:p>
          </table:table-cell>
        </table:table-row>
        <table:table-row table:style-name="ro1">
          <table:table-cell office:value-type="string" table:style-name="left-bottom-">
            <text:p><text:span text:style-name="strong">Programmabegroting:</text:span></text:p>
          </table:table-cell>
          <table:table-cell office:value-type="string" table:style-name="left-bottom-"/>
          <table:table-cell office:value-type="string" table:style-name="left-bottom-"/>
        </table:table-row>
        <table:table-row table:style-name="ro1">
          <table:table-cell office:value-type="string" table:style-name="left-bottom-">
            <text:p>Algemene reserve</text:p>
          </table:table-cell>
          <table:table-cell office:value-type="string" table:style-name="right-bottom-">
            <text:p>-</text:p>
          </table:table-cell>
          <table:table-cell office:value-type="string" table:style-name="left-bottom-"/>
        </table:table-row>
        <table:table-row table:style-name="ro1">
          <table:table-cell office:value-type="string" table:style-name="left-bottom-">
            <text:p>Bestemmingsreserve Investeringsagenda kapitaallasten</text:p>
          </table:table-cell>
          <table:table-cell office:value-type="float" table:style-name="right-bottom-n-" office:value="72"/>
          <table:table-cell office:value-type="string" table:style-name="left-bottom-"/>
        </table:table-row>
        <table:table-row table:style-name="ro1">
          <table:table-cell office:value-type="string" table:style-name="left-bottom-">
            <text:p>Bestemmingsreserve Investeringsagenda bijdragen ineens</text:p>
          </table:table-cell>
          <table:table-cell office:value-type="float" table:style-name="right-bottom-n-" office:value="400"/>
          <table:table-cell office:value-type="string" table:style-name="left-bottom-"/>
        </table:table-row>
        <table:table-row table:style-name="ro1">
          <table:table-cell office:value-type="string" table:style-name="left-bottom-">
            <text:p>Bestemmingsreserve derving Nuondividend</text:p>
          </table:table-cell>
          <table:table-cell office:value-type="float" table:style-name="right-bottom-n-" office:value="172"/>
          <table:table-cell office:value-type="string" table:style-name="left-bottom-"/>
        </table:table-row>
        <table:table-row table:style-name="ro1">
          <table:table-cell office:value-type="string" table:style-name="left-bottom-">
            <text:p>Bestemmingsreserve gemeentehuis</text:p>
          </table:table-cell>
          <table:table-cell office:value-type="float" table:style-name="right-bottom-n-" office:value="177"/>
          <table:table-cell office:value-type="string" table:style-name="left-bottom-"/>
        </table:table-row>
        <table:table-row table:style-name="ro1">
          <table:table-cell office:value-type="string" table:style-name="left-top-">
            <text:p>Totaal</text:p>
          </table:table-cell>
          <table:table-cell office:value-type="float" table:style-name="right-top-n-" office:value="822"/>
          <table:table-cell office:value-type="string" table:style-name="right-top-">
            <text:p>-</text:p>
          </table:table-cell>
        </table:table-row>
        <table:table-row table:style-name="ro1">
          <table:table-cell office:value-type="string" table:style-name="left-bottom-">
            <text:p><text:span text:style-name="em">Per saldo onttrekking</text:span></text:p>
          </table:table-cell>
          <table:table-cell office:value-type="float" table:style-name="right-bottom-n-" office:value="822"/>
          <table:table-cell office:value-type="string" table:style-name="left-bottom-"/>
        </table:table-row>
      </table:table>
      <table:table table:style-name="ta1" table:name="Een overzicht van onze d...">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Programmabegroting 2023-2026</text:p>
          </table:table-cell>
        </table:table-row>
        <table:table-row table:style-name="ro1"/>
        <table:table-row table:style-name="ro1">
          <table:table-cell office:value-type="string" table:style-name="section-title">
            <text:p>Een overzicht van onze dekkingsmiddelen</text:p>
          </table:table-cell>
        </table:table-row>
        <table:table-row table:number-rows-repeated="3" table:style-name="ro1"/>
        <table:table-row table:style-name="ro1">
          <table:table-cell office:value-type="string" table:style-name="table-title">
            <text:p>Algemene dekkingsmiddelen</text:p>
          </table:table-cell>
        </table:table-row>
        <table:table-row table:style-name="ro1"/>
        <table:table-row table:style-name="ro1">
          <table:table-cell office:value-type="string" table:style-name="left-top-headrow-">
            <text:p>Overzicht</text:p>
          </table:table-cell>
          <table:table-cell office:value-type="string" table:style-name="right-top-headrow-">
            <text:p>Rekening 2021</text:p>
          </table:table-cell>
          <table:table-cell office:value-type="string" table:style-name="right-top-headrow-">
            <text:p>Begroting 2022 (na wijziging)</text:p>
          </table:table-cell>
          <table:table-cell office:value-type="string" table:style-name="right-top-headrow-">
            <text:p>Begroting 2023</text:p>
          </table:table-cell>
          <table:table-cell office:value-type="string" table:style-name="right-top-headrow-">
            <text:p>Begroting 2024</text:p>
          </table:table-cell>
          <table:table-cell office:value-type="string" table:style-name="right-top-headrow-">
            <text:p>Begroting 2025</text:p>
          </table:table-cell>
          <table:table-cell office:value-type="string" table:style-name="right-top-headrow-">
            <text:p>Begroting 2026</text:p>
          </table:table-cell>
        </table:table-row>
        <table:table-row table:style-name="ro1">
          <table:table-cell office:value-type="string" table:style-name="left-bottom-">
            <text:p><text:span text:style-name="strong">Onvoorziene uitgaven (A)</text:span></text:p>
          </table:table-cell>
          <table:table-cell office:value-type="string" table:style-name="left-bottom-"/>
          <table:table-cell office:value-type="string" table:style-name="left-bottom-"/>
          <table:table-cell office:value-type="float" table:style-name="right-bottom-n-" office:value="123"/>
          <table:table-cell office:value-type="float" table:style-name="right-bottom-n-" office:value="123"/>
          <table:table-cell office:value-type="float" table:style-name="right-bottom-n-" office:value="123"/>
          <table:table-cell office:value-type="float" table:style-name="right-bottom-n-" office:value="123"/>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em">Lokale heffingen</text:spa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Onroerendezaakbelastingen woningen</text:p>
          </table:table-cell>
          <table:table-cell office:value-type="float" table:style-name="right-top-n-g-" office:value="5257"/>
          <table:table-cell office:value-type="float" table:style-name="right-top-n-g-" office:value="5668"/>
          <table:table-cell office:value-type="float" table:style-name="right-top-n-g-" office:value="5838"/>
          <table:table-cell office:value-type="float" table:style-name="right-top-n-g-" office:value="5838"/>
          <table:table-cell office:value-type="float" table:style-name="right-top-n-g-" office:value="5838"/>
          <table:table-cell office:value-type="float" table:style-name="right-top-n-g-" office:value="5838"/>
        </table:table-row>
        <table:table-row table:style-name="ro1">
          <table:table-cell office:value-type="string" table:style-name="left-bottom-">
            <text:p>Onroerendezaakbelastingen eigenaren niet-woningen</text:p>
          </table:table-cell>
          <table:table-cell office:value-type="float" table:style-name="right-top-n-g-" office:value="1589"/>
          <table:table-cell office:value-type="float" table:style-name="right-top-n-g-" office:value="1570"/>
          <table:table-cell office:value-type="float" table:style-name="right-top-n-g-" office:value="1617"/>
          <table:table-cell office:value-type="float" table:style-name="right-top-n-g-" office:value="1617"/>
          <table:table-cell office:value-type="float" table:style-name="right-top-n-g-" office:value="1617"/>
          <table:table-cell office:value-type="float" table:style-name="right-top-n-g-" office:value="1617"/>
        </table:table-row>
        <table:table-row table:style-name="ro1">
          <table:table-cell office:value-type="string" table:style-name="left-bottom-">
            <text:p>Onroerendezaakbelastingen gebruikers niet-woningen</text:p>
          </table:table-cell>
          <table:table-cell office:value-type="float" table:style-name="right-top-n-" office:value="927"/>
          <table:table-cell office:value-type="float" table:style-name="right-top-n-" office:value="960"/>
          <table:table-cell office:value-type="float" table:style-name="right-top-n-" office:value="988"/>
          <table:table-cell office:value-type="float" table:style-name="right-top-n-" office:value="988"/>
          <table:table-cell office:value-type="float" table:style-name="right-top-n-" office:value="988"/>
          <table:table-cell office:value-type="float" table:style-name="right-top-n-" office:value="988"/>
        </table:table-row>
        <table:table-row table:style-name="ro1">
          <table:table-cell office:value-type="string" table:style-name="left-bottom-">
            <text:p>Forensenbelasting</text:p>
          </table:table-cell>
          <table:table-cell office:value-type="float" table:style-name="right-top-n-" office:value="68"/>
          <table:table-cell office:value-type="float" table:style-name="right-top-n-" office:value="65"/>
          <table:table-cell office:value-type="float" table:style-name="right-top-n-" office:value="67"/>
          <table:table-cell office:value-type="float" table:style-name="right-top-n-" office:value="67"/>
          <table:table-cell office:value-type="float" table:style-name="right-top-n-" office:value="67"/>
          <table:table-cell office:value-type="float" table:style-name="right-top-n-" office:value="67"/>
        </table:table-row>
        <table:table-row table:style-name="ro1">
          <table:table-cell office:value-type="string" table:style-name="left-bottom-">
            <text:p>Reclamebelasting</text:p>
          </table:table-cell>
          <table:table-cell office:value-type="float" table:style-name="right-top-n-" office:value="140"/>
          <table:table-cell office:value-type="float" table:style-name="right-top-n-" office:value="125"/>
          <table:table-cell office:value-type="float" table:style-name="right-top-n-" office:value="125"/>
          <table:table-cell office:value-type="float" table:style-name="right-top-n-" office:value="125"/>
          <table:table-cell office:value-type="float" table:style-name="right-top-n-" office:value="125"/>
          <table:table-cell office:value-type="float" table:style-name="right-top-n-" office:value="125"/>
        </table:table-row>
        <table:table-row table:style-name="ro1">
          <table:table-cell office:value-type="string" table:style-name="left-bottom-">
            <text:p>Toeristenbelasting</text:p>
          </table:table-cell>
          <table:table-cell office:value-type="float" table:style-name="right-top-n-" office:value="375"/>
          <table:table-cell office:value-type="float" table:style-name="right-top-n-" office:value="260"/>
          <table:table-cell office:value-type="float" table:style-name="right-top-n-" office:value="340"/>
          <table:table-cell office:value-type="float" table:style-name="right-top-n-" office:value="340"/>
          <table:table-cell office:value-type="float" table:style-name="right-top-n-" office:value="340"/>
          <table:table-cell office:value-type="float" table:style-name="right-top-n-" office:value="340"/>
        </table:table-row>
        <table:table-row table:style-name="ro1">
          <table:table-cell office:value-type="string" table:style-name="left-bottom-">
            <text:p><text:span text:style-name="strong">Lokale heffingen (B)</text:span></text:p>
          </table:table-cell>
          <table:table-cell office:value-type="float" table:style-name="right-bottom-n-g-" office:value="8357"/>
          <table:table-cell office:value-type="float" table:style-name="right-bottom-n-g-" office:value="8648"/>
          <table:table-cell office:value-type="float" table:style-name="right-bottom-n-g-" office:value="8976"/>
          <table:table-cell office:value-type="float" table:style-name="right-bottom-n-g-" office:value="8976"/>
          <table:table-cell office:value-type="float" table:style-name="right-bottom-n-g-" office:value="8976"/>
          <table:table-cell office:value-type="float" table:style-name="right-bottom-n-g-" office:value="8976"/>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Algemene uitkering</text:p>
          </table:table-cell>
          <table:table-cell office:value-type="float" table:style-name="right-top-n-g-" office:value="58052"/>
          <table:table-cell office:value-type="float" table:style-name="right-top-n-g-" office:value="57534"/>
          <table:table-cell office:value-type="float" table:style-name="right-top-n-g-" office:value="62330"/>
          <table:table-cell office:value-type="float" table:style-name="right-top-n-g-" office:value="63341"/>
          <table:table-cell office:value-type="float" table:style-name="right-top-n-g-" office:value="64590"/>
          <table:table-cell office:value-type="float" table:style-name="right-top-n-g-" office:value="59246"/>
        </table:table-row>
        <table:table-row table:style-name="ro1">
          <table:table-cell office:value-type="string" table:style-name="left-bottom-">
            <text:p><text:span text:style-name="strong">Algemene uitkering (C)</text:span></text:p>
          </table:table-cell>
          <table:table-cell office:value-type="float" table:style-name="right-bottom-n-g-" office:value="58052"/>
          <table:table-cell office:value-type="float" table:style-name="right-bottom-n-g-" office:value="57534"/>
          <table:table-cell office:value-type="float" table:style-name="right-bottom-n-g-" office:value="62330"/>
          <table:table-cell office:value-type="float" table:style-name="right-bottom-n-g-" office:value="63341"/>
          <table:table-cell office:value-type="float" table:style-name="right-bottom-n-g-" office:value="64590"/>
          <table:table-cell office:value-type="float" table:style-name="right-bottom-n-g-" office:value="59246"/>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em">Dividend / winstuitkering</text:spa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BNG</text:p>
          </table:table-cell>
          <table:table-cell office:value-type="float" table:style-name="right-bottom-n-" office:value="131"/>
          <table:table-cell office:value-type="float" table:style-name="right-bottom-n-" office:value="165"/>
          <table:table-cell office:value-type="float" table:style-name="right-bottom-n-" office:value="120"/>
          <table:table-cell office:value-type="float" table:style-name="right-bottom-n-" office:value="120"/>
          <table:table-cell office:value-type="float" table:style-name="right-bottom-n-" office:value="120"/>
          <table:table-cell office:value-type="float" table:style-name="right-bottom-n-" office:value="120"/>
        </table:table-row>
        <table:table-row table:style-name="ro1">
          <table:table-cell office:value-type="string" table:style-name="left-bottom-">
            <text:p>Vitens</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Alliander</text:p>
          </table:table-cell>
          <table:table-cell office:value-type="float" table:style-name="right-bottom-n-" office:value="370"/>
          <table:table-cell office:value-type="float" table:style-name="right-bottom-n-" office:value="394"/>
          <table:table-cell office:value-type="float" table:style-name="right-bottom-n-" office:value="355"/>
          <table:table-cell office:value-type="float" table:style-name="right-bottom-n-" office:value="355"/>
          <table:table-cell office:value-type="float" table:style-name="right-bottom-n-" office:value="355"/>
          <table:table-cell office:value-type="float" table:style-name="right-bottom-n-" office:value="355"/>
        </table:table-row>
        <table:table-row table:style-name="ro1">
          <table:table-cell office:value-type="string" table:style-name="left-bottom-">
            <text:p><text:span text:style-name="strong">Dividend (D)</text:span></text:p>
          </table:table-cell>
          <table:table-cell office:value-type="float" table:style-name="right-bottom-n-" office:value="501"/>
          <table:table-cell office:value-type="float" table:style-name="right-bottom-n-" office:value="559"/>
          <table:table-cell office:value-type="float" table:style-name="right-bottom-n-" office:value="475"/>
          <table:table-cell office:value-type="float" table:style-name="right-bottom-n-" office:value="475"/>
          <table:table-cell office:value-type="float" table:style-name="right-bottom-n-" office:value="475"/>
          <table:table-cell office:value-type="float" table:style-name="right-bottom-n-" office:value="475"/>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strong">Overige algemene dekkingsmiddelen (E)</text:span></text:p>
          </table:table-cell>
          <table:table-cell office:value-type="float" table:style-name="right-bottom-n-" office:value="160"/>
          <table:table-cell office:value-type="float" table:style-name="right-bottom-n-g-" office:value="1217"/>
          <table:table-cell office:value-type="float" table:style-name="right-bottom-n-g-" office:value="3280"/>
          <table:table-cell office:value-type="float" table:style-name="right-bottom-n-g-" office:value="1396"/>
          <table:table-cell office:value-type="float" table:style-name="right-bottom-n-g-" office:value="1396"/>
          <table:table-cell office:value-type="float" table:style-name="right-bottom-n-g-" office:value="2196"/>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strong">Saldo financieringsfunctie (F)</text:span></text:p>
          </table:table-cell>
          <table:table-cell office:value-type="float" table:style-name="right-bottom-n-" office:value="-42"/>
          <table:table-cell office:value-type="float" table:style-name="right-bottom-n-" office:value="101"/>
          <table:table-cell office:value-type="float" table:style-name="right-bottom-n-" office:value="41"/>
          <table:table-cell office:value-type="float" table:style-name="right-bottom-n-" office:value="92"/>
          <table:table-cell office:value-type="float" table:style-name="right-bottom-n-" office:value="132"/>
          <table:table-cell office:value-type="float" table:style-name="right-bottom-n-" office:value="195"/>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otaal dekkingsmiddelen (A t/m F)</text:p>
          </table:table-cell>
          <table:table-cell office:value-type="float" table:style-name="right-bottom-n-g-" office:value="67028"/>
          <table:table-cell office:value-type="float" table:style-name="right-bottom-n-g-" office:value="68058"/>
          <table:table-cell office:value-type="float" table:style-name="right-bottom-n-g-" office:value="75225"/>
          <table:table-cell office:value-type="float" table:style-name="right-bottom-n-g-" office:value="74403"/>
          <table:table-cell office:value-type="float" table:style-name="right-bottom-n-g-" office:value="75692"/>
          <table:table-cell office:value-type="float" table:style-name="right-bottom-n-g-" office:value="71211"/>
        </table:table-row>
        <table:table-row table:number-rows-repeated="3" table:style-name="ro1"/>
        <table:table-row table:style-name="ro1">
          <table:table-cell office:value-type="string" table:style-name="left-top-headrow-">
            <text:p>Ontwikkeling Algemene uitkering totaal</text:p>
          </table:table-cell>
          <table:table-cell office:value-type="float" table:style-name="right-top-headrow-n-" office:value="2023"/>
          <table:table-cell office:value-type="float" table:style-name="right-top-headrow-n-" office:value="2024"/>
          <table:table-cell office:value-type="float" table:style-name="right-top-headrow-n-" office:value="2025"/>
          <table:table-cell office:value-type="float" table:style-name="right-top-headrow-n-" office:value="2026"/>
        </table:table-row>
        <table:table-row table:style-name="ro1">
          <table:table-cell office:value-type="string" table:style-name="left-bottom-">
            <text:p><text:span text:style-name="strong">Programmabegroting 2022-2025</text:span></text:p>
          </table:table-cell>
          <table:table-cell office:value-type="float" table:style-name="right-bottom-n-g-" office:value="52588282"/>
          <table:table-cell office:value-type="float" table:style-name="right-bottom-n-g-" office:value="52044569"/>
          <table:table-cell office:value-type="float" table:style-name="right-bottom-n-g-" office:value="52006849"/>
          <table:table-cell office:value-type="float" table:style-name="right-bottom-n-g-" office:value="53076248"/>
        </table:table-row>
        <table:table-row table:style-name="ro1">
          <table:table-cell office:value-type="string" table:style-name="left-bottom-">
            <text:p>Effecten Septembercirculaire 2021</text:p>
          </table:table-cell>
          <table:table-cell office:value-type="float" table:style-name="right-bottom-n-g-" office:value="958343"/>
          <table:table-cell office:value-type="float" table:style-name="right-bottom-n-g-" office:value="951344"/>
          <table:table-cell office:value-type="float" table:style-name="right-bottom-n-g-" office:value="1069399"/>
          <table:table-cell office:value-type="float" table:style-name="right-bottom-n-g-" office:value="1069399"/>
        </table:table-row>
        <table:table-row table:style-name="ro1">
          <table:table-cell office:value-type="string" table:style-name="left-bottom-">
            <text:p>Effecten Decembercirculaire 2021</text:p>
          </table:table-cell>
          <table:table-cell office:value-type="float" table:style-name="right-bottom-n-g-" office:value="204130"/>
          <table:table-cell office:value-type="float" table:style-name="right-bottom-n-g-" office:value="205488"/>
          <table:table-cell office:value-type="float" table:style-name="right-bottom-n-g-" office:value="205488"/>
          <table:table-cell office:value-type="float" table:style-name="right-bottom-n-g-" office:value="205488"/>
        </table:table-row>
        <table:table-row table:style-name="ro1">
          <table:table-cell office:value-type="string" table:style-name="left-bottom-">
            <text:p>Effecten Maartbrief 2022</text:p>
          </table:table-cell>
          <table:table-cell office:value-type="float" table:style-name="right-bottom-n-g-" office:value="2320000"/>
          <table:table-cell office:value-type="float" table:style-name="right-bottom-n-g-" office:value="3585000"/>
          <table:table-cell office:value-type="float" table:style-name="right-bottom-n-g-" office:value="4170000"/>
          <table:table-cell office:value-type="float" table:style-name="right-bottom-n-g-" office:value="1430000"/>
        </table:table-row>
        <table:table-row table:style-name="ro1">
          <table:table-cell office:value-type="string" table:style-name="left-bottom-">
            <text:p><text:span text:style-name="strong"/></text:p>
          </table:table-cell>
          <table:table-cell office:value-type="float" table:style-name="right-bottom-n-g-" office:value="56070755"/>
          <table:table-cell office:value-type="float" table:style-name="right-bottom-n-g-" office:value="56786401"/>
          <table:table-cell office:value-type="float" table:style-name="right-bottom-n-g-" office:value="57451736"/>
          <table:table-cell office:value-type="float" table:style-name="right-bottom-n-g-" office:value="55781135"/>
        </table:table-row>
        <table:table-row table:style-name="ro1">
          <table:table-cell office:value-type="string" table:style-name="left-bottom-">
            <text:p>Effecten Meicirculaire 2022</text:p>
          </table:table-cell>
          <table:table-cell office:value-type="float" table:style-name="right-bottom-n-g-" office:value="6259003"/>
          <table:table-cell office:value-type="float" table:style-name="right-bottom-n-g-" office:value="6554849"/>
          <table:table-cell office:value-type="float" table:style-name="right-bottom-n-g-" office:value="7138527"/>
          <table:table-cell office:value-type="float" table:style-name="right-bottom-n-g-" office:value="3465059"/>
        </table:table-row>
        <table:table-row table:style-name="ro1">
          <table:table-cell office:value-type="string" table:style-name="left-top-">
            <text:p>Omvang in Programmabegroting 2022</text:p>
          </table:table-cell>
          <table:table-cell office:value-type="float" table:style-name="right-bottom-n-g-" office:value="62329758"/>
          <table:table-cell office:value-type="float" table:style-name="right-bottom-n-g-" office:value="63341250"/>
          <table:table-cell office:value-type="float" table:style-name="right-bottom-n-g-" office:value="64590263"/>
          <table:table-cell office:value-type="float" table:style-name="right-bottom-n-g-" office:value="59246194"/>
        </table:table-row>
        <table:table-row table:style-name="ro1"/>
        <table:table-row table:style-name="ro1">
          <table:table-cell office:value-type="string" table:style-name="table-caption">
            <text:p>+ = vergroting financiële ruimte; - = verkleining financiële ruimte</text:p>
          </table:table-cell>
        </table:table-row>
        <table:table-row table:number-rows-repeated="3" table:style-name="ro1"/>
        <table:table-row table:style-name="ro1">
          <table:table-cell office:value-type="string" table:style-name="left-top-headrow-">
            <text:p>Ontwikkeling vrije ruimte in circulaires Algemene uitkering</text:p>
          </table:table-cell>
          <table:table-cell office:value-type="float" table:style-name="right-top-headrow-n-" office:value="2023"/>
          <table:table-cell office:value-type="float" table:style-name="right-top-headrow-n-" office:value="2024"/>
          <table:table-cell office:value-type="float" table:style-name="right-top-headrow-n-" office:value="2025"/>
          <table:table-cell office:value-type="float" table:style-name="right-top-headrow-n-" office:value="2026"/>
        </table:table-row>
        <table:table-row table:style-name="ro1">
          <table:table-cell office:value-type="string" table:style-name="left-bottom-">
            <text:p>Effecten Septembercirculaire 2021</text:p>
          </table:table-cell>
          <table:table-cell office:value-type="float" table:style-name="right-bottom-n-" office:value="958"/>
          <table:table-cell office:value-type="float" table:style-name="right-bottom-n-" office:value="951"/>
          <table:table-cell office:value-type="float" table:style-name="right-bottom-n-g-" office:value="1069"/>
          <table:table-cell office:value-type="float" table:style-name="right-bottom-n-g-" office:value="1069"/>
        </table:table-row>
        <table:table-row table:style-name="ro1">
          <table:table-cell office:value-type="string" table:style-name="left-bottom-">
            <text:p>Effecten Decembercirculaire 2021</text:p>
          </table:table-cell>
          <table:table-cell office:value-type="float" table:style-name="right-bottom-n-" office:value="204"/>
          <table:table-cell office:value-type="float" table:style-name="right-bottom-n-" office:value="205"/>
          <table:table-cell office:value-type="float" table:style-name="right-bottom-n-" office:value="205"/>
          <table:table-cell office:value-type="float" table:style-name="right-bottom-n-" office:value="205"/>
        </table:table-row>
        <table:table-row table:style-name="ro1">
          <table:table-cell office:value-type="string" table:style-name="left-bottom-">
            <text:p>Effecten Maartbrief 2022</text:p>
          </table:table-cell>
          <table:table-cell office:value-type="float" table:style-name="right-bottom-n-g-" office:value="2320"/>
          <table:table-cell office:value-type="float" table:style-name="right-bottom-n-g-" office:value="3585"/>
          <table:table-cell office:value-type="float" table:style-name="right-bottom-n-g-" office:value="4170"/>
          <table:table-cell office:value-type="float" table:style-name="right-bottom-n-g-" office:value="1430"/>
        </table:table-row>
        <table:table-row table:style-name="ro1">
          <table:table-cell office:value-type="string" table:style-name="left-bottom-">
            <text:p>Effecten Meicirculaire 2022 (bovenop Maartbrief)</text:p>
          </table:table-cell>
          <table:table-cell office:value-type="float" table:style-name="right-bottom-n-g-" office:value="4913"/>
          <table:table-cell office:value-type="float" table:style-name="right-bottom-n-g-" office:value="5314"/>
          <table:table-cell office:value-type="float" table:style-name="right-bottom-n-g-" office:value="5995"/>
          <table:table-cell office:value-type="float" table:style-name="right-bottom-n-g-" office:value="3391"/>
        </table:table-row>
        <table:table-row table:style-name="ro1">
          <table:table-cell office:value-type="string" table:style-name="left-bottom-">
            <text:p>Ontwikkeling mei 2020 - mei 2021</text:p>
          </table:table-cell>
          <table:table-cell office:value-type="float" table:style-name="right-bottom-n-g-" office:value="8395"/>
          <table:table-cell office:value-type="float" table:style-name="right-bottom-n-g-" office:value="10056"/>
          <table:table-cell office:value-type="float" table:style-name="right-bottom-n-g-" office:value="11440"/>
          <table:table-cell office:value-type="float" table:style-name="right-bottom-n-g-" office:value="6096"/>
        </table:table-row>
        <table:table-row table:style-name="ro1"/>
        <table:table-row table:style-name="ro1">
          <table:table-cell office:value-type="string" table:style-name="table-caption">
            <text:p>+ = vergroting financiële ruimte; - = verkleining financiële ruimte</text:p>
          </table:table-cell>
        </table:table-row>
      </table:table>
      <table:table table:style-name="ta1" table:name="Ons beleid voor dekkings...">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Programmabegroting 2023-2026</text:p>
          </table:table-cell>
        </table:table-row>
        <table:table-row table:style-name="ro1"/>
        <table:table-row table:style-name="ro1">
          <table:table-cell office:value-type="string" table:style-name="section-title">
            <text:p>Ons beleid voor dekkingsmiddelen</text:p>
          </table:table-cell>
        </table:table-row>
        <table:table-row table:number-rows-repeated="3" table:style-name="ro1"/>
        <table:table-row table:style-name="ro1">
          <table:table-cell office:value-type="string" table:style-name="left-top-headrow-">
            <text:p>Landelijk vastgestelde indicatoren</text:p>
          </table:table-cell>
          <table:table-cell office:value-type="string" table:style-name="left-top-headrow-">
            <text:p>Bron</text:p>
          </table:table-cell>
          <table:table-cell office:value-type="string" table:style-name="left-top-headrow-">
            <text:p>Realisatie 2019</text:p>
          </table:table-cell>
          <table:table-cell office:value-type="string" table:style-name="left-top-headrow-">
            <text:p>Realisatie 2020</text:p>
          </table:table-cell>
          <table:table-cell office:value-type="string" table:style-name="left-top-headrow-">
            <text:p>Realisatie 2021</text:p>
          </table:table-cell>
          <table:table-cell office:value-type="string" table:style-name="left-top-headrow-">
            <text:p>Gelderland 2021</text:p>
          </table:table-cell>
        </table:table-row>
        <table:table-row table:style-name="ro1">
          <table:table-cell office:value-type="string" table:style-name="left-top-c1-">
            <text:p>Gemiddelde WOZ waarde woning (x € 1.000)</text:p>
          </table:table-cell>
          <table:table-cell office:value-type="string" table:style-name="left-top-">
            <text:p>CBS 2021</text:p>
          </table:table-cell>
          <table:table-cell office:value-type="float" table:style-name="right-top-n-" office:value="272"/>
          <table:table-cell office:value-type="float" table:style-name="right-top-n-" office:value="291"/>
          <table:table-cell office:value-type="float" table:style-name="right-top-n-" office:value="304"/>
          <table:table-cell office:value-type="float" table:style-name="right-top-n-" office:value="281"/>
        </table:table-row>
        <table:table-row table:number-rows-repeated="3" table:style-name="ro1"/>
        <table:table-row table:style-name="ro1">
          <table:table-cell office:value-type="string" table:style-name="left-top-headrow-">
            <text:p>Landelijk vastgestelde indicatoren</text:p>
          </table:table-cell>
          <table:table-cell office:value-type="string" table:style-name="left-top-headrow-">
            <text:p>Bron</text:p>
          </table:table-cell>
          <table:table-cell office:value-type="string" table:style-name="left-top-headrow-">
            <text:p>Realisatie 2019</text:p>
          </table:table-cell>
          <table:table-cell office:value-type="string" table:style-name="left-top-headrow-">
            <text:p>Realisatie 2020</text:p>
          </table:table-cell>
          <table:table-cell office:value-type="string" table:style-name="left-top-headrow-">
            <text:p>Realisatie 2021</text:p>
          </table:table-cell>
          <table:table-cell office:value-type="string" table:style-name="left-top-headrow-">
            <text:p>Gelderland 2021</text:p>
          </table:table-cell>
        </table:table-row>
        <table:table-row table:style-name="ro1">
          <table:table-cell office:value-type="string" table:style-name="left-top-">
            <text:p>Gemeentelijke woonlasten éénpersoonshuishouden (in euro's)</text:p>
          </table:table-cell>
          <table:table-cell office:value-type="string" table:style-name="left-top-">
            <text:p>COELO 2022</text:p>
          </table:table-cell>
          <table:table-cell office:value-type="float" table:style-name="right-top-n-" office:value="757"/>
          <table:table-cell office:value-type="float" table:style-name="right-top-n-" office:value="761"/>
          <table:table-cell office:value-type="float" table:style-name="right-top-n-" office:value="877"/>
          <table:table-cell office:value-type="float" table:style-name="right-top-n-" office:value="740"/>
        </table:table-row>
        <table:table-row table:style-name="ro1">
          <table:table-cell office:value-type="string" table:style-name="left-top-">
            <text:p>Gemeentelijke woonlasten meerpersoonshuishouden (in euro's)</text:p>
          </table:table-cell>
          <table:table-cell office:value-type="string" table:style-name="left-top-">
            <text:p>COELO 2022</text:p>
          </table:table-cell>
          <table:table-cell office:value-type="float" table:style-name="right-top-n-" office:value="828"/>
          <table:table-cell office:value-type="float" table:style-name="right-top-n-" office:value="793"/>
          <table:table-cell office:value-type="float" table:style-name="right-top-n-" office:value="917"/>
          <table:table-cell office:value-type="float" table:style-name="right-top-n-" office:value="800"/>
        </table:table-row>
        <table:table-row table:style-name="ro1">
          <table:table-cell office:value-type="string" table:style-name="left-bottom-" table:number-columns-spanned="5" table:number-rows-spanned="1">
            <text:p><text:span text:style-name="em">Gegevens overgenomen van www.waarstaatjegemeente.nl stand d.d. 14-09-2022</text:span></text:p>
          </table:table-cell>
          <table:covered-table-cell table:number-columns-repeated="4"/>
          <table:table-cell office:value-type="string" table:style-name="left-bottom-"/>
        </table:table-row>
        <table:table-row table:number-rows-repeated="3" table:style-name="ro1"/>
        <table:table-row table:style-name="ro1">
          <table:table-cell office:value-type="string" table:style-name="left-middle-headrow-">
            <text:p>Risico-oorzaak (Als gevolg van...)</text:p>
          </table:table-cell>
          <table:table-cell office:value-type="string" table:style-name="left-middle-headrow-">
            <text:p>Risicogebeurtenis (bestaat de kans dat...)</text:p>
          </table:table-cell>
          <table:table-cell office:value-type="string" table:style-name="left-middle-headrow-">
            <text:p>Risicogevolg (met als gevolg dat...)</text:p>
          </table:table-cell>
          <table:table-cell office:value-type="string" table:style-name="left-middle-headrow-">
            <text:p>Netto Kans</text:p>
          </table:table-cell>
          <table:table-cell office:value-type="string" table:style-name="left-middle-headrow-">
            <text:p>Totaal: Netto Financieel Maximum</text:p>
          </table:table-cell>
          <table:table-cell office:value-type="string" table:style-name="left-middle-headrow-p-">
            <text:p>Impact financieel (%)</text:p>
          </table:table-cell>
          <table:table-cell office:value-type="string" table:style-name="left-middle-headrow-">
            <text:p>Impact (niet financieel)</text:p>
          </table:table-cell>
        </table:table-row>
        <table:table-row table:style-name="ro1">
          <table:table-cell office:value-type="string" table:style-name="left-middle-">
            <text:p>Extern - Het uitbreken van een pandemie en daardoor hoge uitgaven van het Rijk.</text:p>
          </table:table-cell>
          <table:table-cell office:value-type="string" table:style-name="left-middle-">
            <text:p>Het rijk in de toekomst gaat bezuinigen. Door doorwerking hiervan op het gemeentefonds (systeem samen de trap op en samen de trap af) ontvangen wij dan ook een lagere uitkering uit het gemeentefonds.</text:p>
          </table:table-cell>
          <table:table-cell office:value-type="string" table:style-name="left-middle-">
            <text:p>Financieel - Onze gemeente moet gaan bezuinigen.</text:p>
          </table:table-cell>
          <table:table-cell office:value-type="percentage" table:style-name="right-middle-n-p-" office:value="0.5"/>
          <table:table-cell office:value-type="string" table:style-name="left-middle-c1-">
            <text:p>€ 1.000.000</text:p>
          </table:table-cell>
          <table:table-cell office:value-type="percentage" table:style-name="right-middle-n-p-d2-" office:value="0.0512"/>
          <table:table-cell office:value-type="string" table:style-name="right-middle-">
            <text:p>-</text:p>
          </table:table-cell>
        </table:table-row>
        <table:table-row table:style-name="ro1">
          <table:table-cell office:value-type="string" table:style-name="left-middle-">
            <text:p>Extern - Herijking Gemeentefonds.</text:p>
          </table:table-cell>
          <table:table-cell office:value-type="string" table:style-name="left-middle-">
            <text:p>Lagere inkomsten uit gemeentefonds dan geraamd. Herijking gemeentefonds vindt nu op zijn vroegst in 2023 plaats.</text:p>
          </table:table-cell>
          <table:table-cell office:value-type="string" table:style-name="left-middle-">
            <text:p>Financieel - Financiële tekorten, bijstelling van de begroting waardoor er kans bestaat dat activiteiten worden geschrapt en dat de doelstellingen niet worden gehaald.; Niet financieel - Het niet halen van doelstellingen kan leiden tot landelijke reputatieschade.</text:p>
          </table:table-cell>
          <table:table-cell office:value-type="percentage" table:style-name="right-middle-n-p-" office:value="0.7"/>
          <table:table-cell office:value-type="string" table:style-name="left-middle-c1-">
            <text:p>€ 450.000</text:p>
          </table:table-cell>
          <table:table-cell office:value-type="percentage" table:style-name="right-middle-n-p-d2-" office:value="0.0321"/>
          <table:table-cell office:value-type="float" table:style-name="right-middle-n-" office:value="5"/>
        </table:table-row>
        <table:table-row table:style-name="ro1">
          <table:table-cell office:value-type="string" table:style-name="left-middle-">
            <text:p>Extern - Het niet behalen van doelstellingen (uitvoeringsprogramma); Rijksuitgaven in het lopende boekjaar laten een verlaging zien van de algemene uitkering. Dit risico doet zich nu pas weer voor vanaf 2022, daar de accressen voor 2020 en 2021 bevroren zijn. Dit is een Coronamaatregel van het Rijk om onzekerheid bij de gemeenten te verkleinen.</text:p>
          </table:table-cell>
          <table:table-cell office:value-type="string" table:style-name="left-middle-">
            <text:p>Onderuitputting plaatsvindt op de uitgaven in lopend boekjaar bij het Rijk vanaf 2022.</text:p>
          </table:table-cell>
          <table:table-cell office:value-type="string" table:style-name="left-middle-">
            <text:p>Financieel - Lagere algemene uitkering.</text:p>
          </table:table-cell>
          <table:table-cell office:value-type="percentage" table:style-name="right-middle-n-p-" office:value="0.5"/>
          <table:table-cell office:value-type="string" table:style-name="left-middle-c1-">
            <text:p>€ 350.000</text:p>
          </table:table-cell>
          <table:table-cell office:value-type="percentage" table:style-name="right-middle-n-p-d2-" office:value="0.0178"/>
          <table:table-cell office:value-type="string" table:style-name="right-middle-">
            <text:p>-</text:p>
          </table:table-cell>
        </table:table-row>
        <table:table-row table:style-name="ro1">
          <table:table-cell office:value-type="string" table:style-name="left-middle-">
            <text:p>Mens - Sociaal Domein, onzekerheid over het voortbestaan van de extra middelen voor jeugd vanaf 2023.</text:p>
          </table:table-cell>
          <table:table-cell office:value-type="string" table:style-name="left-middle-p-">
            <text:p>Verwachte extra bijdrage jeugd over 2023 tot en met 2025 (BZK/IPO voorstel van 1 juli) is verwerkt in deze MJB conform richtlijnen provincie voor 75 %. Vaststelling vindt echter pas later plaats met kans op gedeeltelijke terugbetaling algemene uitkering.</text:p>
          </table:table-cell>
          <table:table-cell office:value-type="string" table:style-name="left-middle-">
            <text:p>Financieel - Tekorten op het Sociaal Domein.</text:p>
          </table:table-cell>
          <table:table-cell office:value-type="percentage" table:style-name="right-middle-n-p-" office:value="0.3"/>
          <table:table-cell office:value-type="string" table:style-name="left-middle-c1-">
            <text:p>€ 500.000</text:p>
          </table:table-cell>
          <table:table-cell office:value-type="percentage" table:style-name="right-middle-n-p-d2-" office:value="0.015300000000000001"/>
          <table:table-cell office:value-type="string" table:style-name="right-middle-">
            <text:p>-</text:p>
          </table:table-cell>
        </table:table-row>
        <table:table-row table:style-name="ro1">
          <table:table-cell office:value-type="string" table:style-name="left-middle-">
            <text:p>Extern - Het uitbreken van een pandemie, heeft het Rijk toegezegd de kosten van Corona te vergoeden. Onduidelijk is veelal welke kosten, op welke wijze en wanneer vergoed worden.</text:p>
          </table:table-cell>
          <table:table-cell office:value-type="string" table:style-name="left-middle-">
            <text:p>Het rijk de extra kosten, veroorzaakt door Corona, niet (of maar deels) compenseert. Op dit moment zien we dat we gecompenseerd zijn voor de kosten die tot nu toe gemaakt zijn. Onzeker blijft hoe dit vanaf 2022 en verder ontwikkelt. Op dit moment zien we dat we gecompenseerd zijn voor de kosten die tot nu toe gemaakt zijn. Onzeker blijft hoe dit vanaf 2021 en verder plaatsvindt.</text:p>
          </table:table-cell>
          <table:table-cell office:value-type="string" table:style-name="left-middle-">
            <text:p>Financieel - Er financiële tekorten ontstaan.</text:p>
          </table:table-cell>
          <table:table-cell office:value-type="percentage" table:style-name="right-middle-n-p-" office:value="0.5"/>
          <table:table-cell office:value-type="string" table:style-name="left-middle-c1-">
            <text:p>€ 250.000</text:p>
          </table:table-cell>
          <table:table-cell office:value-type="percentage" table:style-name="right-middle-n-p-d2-" office:value="0.0128"/>
          <table:table-cell office:value-type="string" table:style-name="right-middle-">
            <text:p>-</text:p>
          </table:table-cell>
        </table:table-row>
        <table:table-row table:number-rows-repeated="3" table:style-name="ro1"/>
        <table:table-row table:style-name="ro1">
          <table:table-cell office:value-type="string" table:style-name="left-middle-headrow-">
            <text:p>Risico-oorzaak (Als gevolg van...)</text:p>
          </table:table-cell>
          <table:table-cell office:value-type="string" table:style-name="left-middle-headrow-">
            <text:p>Risicogebeurtenis (bestaat de kans dat...)</text:p>
          </table:table-cell>
          <table:table-cell office:value-type="string" table:style-name="left-middle-headrow-">
            <text:p>Risicogevolg (met als gevolg dat...)</text:p>
          </table:table-cell>
          <table:table-cell office:value-type="string" table:style-name="left-middle-headrow-">
            <text:p>Netto Kans</text:p>
          </table:table-cell>
          <table:table-cell office:value-type="string" table:style-name="left-middle-headrow-">
            <text:p>Totaal: Netto Financieel Maximum</text:p>
          </table:table-cell>
          <table:table-cell office:value-type="string" table:style-name="left-middle-headrow-p-">
            <text:p>Impact financieel (%)</text:p>
          </table:table-cell>
          <table:table-cell office:value-type="string" table:style-name="left-middle-headrow-">
            <text:p>Impact (niet financieel)</text:p>
          </table:table-cell>
        </table:table-row>
        <table:table-row table:style-name="ro1">
          <table:table-cell office:value-type="string" table:style-name="left-middle-">
            <text:p>Extern - Het uitbreken van een pandemie, ontstaat een economische recessie waarbij mensen financieel voor uitdagingen komen te staan.</text:p>
          </table:table-cell>
          <table:table-cell office:value-type="string" table:style-name="left-middle-">
            <text:p>Minder inkomsten worden gegenereerd: (on)inbaarheid van gemeentelijke belastingen retributies, OZB, drinkwater, riool, toeristen- &amp; forensenbelasting. Op dit moment zien we dat we gecompenseerd zijn vanuit het Rijk voor de gederfde opbrengsten toeristen-belasting 2020. Onzeker blijft hoe de inkomsten zich in de toekomst (met corona) ontwikkelen, voornamelijk vanaf 2021.</text:p>
          </table:table-cell>
          <table:table-cell office:value-type="string" table:style-name="left-middle-">
            <text:p>Financieel - Er financiële tekorten ontstaan.</text:p>
          </table:table-cell>
          <table:table-cell office:value-type="percentage" table:style-name="right-middle-n-p-" office:value="0.5"/>
          <table:table-cell office:value-type="string" table:style-name="left-middle-c1-">
            <text:p>€ 250.000</text:p>
          </table:table-cell>
          <table:table-cell office:value-type="percentage" table:style-name="right-middle-n-p-d2-" office:value="0.015300000000000001"/>
          <table:table-cell office:value-type="string" table:style-name="right-middle-">
            <text:p>-</text:p>
          </table:table-cell>
        </table:table-row>
        <table:table-row table:style-name="ro1">
          <table:table-cell office:value-type="string" table:style-name="left-middle-">
            <text:p>Mens - Het onvoldoende vermogen van de medewerkers te signaleren en/of het tot hun taak rekenen de leidinggevende te informeren.</text:p>
          </table:table-cell>
          <table:table-cell office:value-type="string" table:style-name="left-middle-">
            <text:p>Keuzes van het management gebaseerd op onjuiste (management) informatie.</text:p>
          </table:table-cell>
          <table:table-cell office:value-type="string" table:style-name="left-middle-">
            <text:p>Financieel - Inzet van middelen op de verkeerde zaken.</text:p>
          </table:table-cell>
          <table:table-cell office:value-type="percentage" table:style-name="right-middle-n-p-" office:value="0.5"/>
          <table:table-cell office:value-type="string" table:style-name="left-middle-c1-">
            <text:p>€ 100.000</text:p>
          </table:table-cell>
          <table:table-cell office:value-type="string" table:style-name="right-middle-p-">
            <text:p>&lt;1,00%</text:p>
          </table:table-cell>
          <table:table-cell office:value-type="string" table:style-name="right-middle-">
            <text:p>-</text:p>
          </table:table-cell>
        </table:table-row>
      </table:table>
      <table:table table:style-name="ta1" table:name="Ons beleid voor overhead ">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Programmabegroting 2023-2026</text:p>
          </table:table-cell>
        </table:table-row>
        <table:table-row table:style-name="ro1"/>
        <table:table-row table:style-name="ro1">
          <table:table-cell office:value-type="string" table:style-name="section-title">
            <text:p>Ons beleid voor overhead </text:p>
          </table:table-cell>
        </table:table-row>
        <table:table-row table:number-rows-repeated="3" table:style-name="ro1"/>
        <table:table-row table:style-name="ro1">
          <table:table-cell office:value-type="string" table:style-name="left-top-headrow-">
            <text:p>Landelijk vastgestelde indicatoren</text:p>
          </table:table-cell>
          <table:table-cell office:value-type="string" table:style-name="left-top-headrow-">
            <text:p>Bron</text:p>
          </table:table-cell>
          <table:table-cell office:value-type="string" table:style-name="right-top-headrow-">
            <text:p>Realisatie 2019</text:p>
          </table:table-cell>
          <table:table-cell office:value-type="string" table:style-name="right-top-headrow-">
            <text:p>Realisatie 2020</text:p>
          </table:table-cell>
          <table:table-cell office:value-type="string" table:style-name="right-top-headrow-">
            <text:p>Realisatie 2021</text:p>
          </table:table-cell>
          <table:table-cell office:value-type="string" table:style-name="right-top-headrow-">
            <text:p>Begroot 2022</text:p>
          </table:table-cell>
          <table:table-cell office:value-type="string" table:style-name="right-top-headrow-">
            <text:p>Begroot 2023</text:p>
          </table:table-cell>
        </table:table-row>
        <table:table-row table:style-name="ro1">
          <table:table-cell office:value-type="string" table:style-name="left-top-">
            <text:p>Formatie (fte per 1.000 inwoners)</text:p>
          </table:table-cell>
          <table:table-cell office:value-type="string" table:style-name="left-top-">
            <text:p>Begroting 2023</text:p>
          </table:table-cell>
          <table:table-cell office:value-type="float" table:style-name="right-top-n-d2-" office:value="7.04"/>
          <table:table-cell office:value-type="float" table:style-name="right-top-n-d2-" office:value="7.57"/>
          <table:table-cell office:value-type="float" table:style-name="right-top-n-d2-" office:value="7.84"/>
          <table:table-cell office:value-type="float" table:style-name="right-top-n-d2-" office:value="7.84"/>
          <table:table-cell office:value-type="string" table:style-name="right-top-"/>
        </table:table-row>
        <table:table-row table:style-name="ro1">
          <table:table-cell office:value-type="string" table:style-name="left-top-">
            <text:p>Bezetting (fte per 1.000 inwoners)</text:p>
          </table:table-cell>
          <table:table-cell office:value-type="string" table:style-name="left-top-">
            <text:p>Begroting 2023</text:p>
          </table:table-cell>
          <table:table-cell office:value-type="float" table:style-name="right-top-n-d2-" office:value="7.21"/>
          <table:table-cell office:value-type="float" table:style-name="right-top-n-d2-" office:value="7.28"/>
          <table:table-cell office:value-type="float" table:style-name="right-top-n-d2-" office:value="7.46"/>
          <table:table-cell office:value-type="float" table:style-name="right-top-n-d2-" office:value="7.40"/>
          <table:table-cell office:value-type="string" table:style-name="right-top-"/>
        </table:table-row>
        <table:table-row table:style-name="ro1">
          <table:table-cell office:value-type="string" table:style-name="left-top-">
            <text:p>Apparaatskosten (kosten per inwoner)</text:p>
          </table:table-cell>
          <table:table-cell office:value-type="string" table:style-name="left-top-">
            <text:p>Begroting 2023</text:p>
          </table:table-cell>
          <table:table-cell office:value-type="float" table:style-name="right-top-n-" office:value="700"/>
          <table:table-cell office:value-type="float" table:style-name="right-top-n-" office:value="706"/>
          <table:table-cell office:value-type="float" table:style-name="right-top-n-" office:value="733"/>
          <table:table-cell office:value-type="float" table:style-name="right-top-n-" office:value="713"/>
          <table:table-cell office:value-type="float" table:style-name="right-top-n-" office:value="766"/>
        </table:table-row>
        <table:table-row table:style-name="ro1">
          <table:table-cell office:value-type="string" table:style-name="left-top-p-">
            <text:p>Externe inhuur (kosten als % van totale loonsom + totale kosten inhuur externen)</text:p>
          </table:table-cell>
          <table:table-cell office:value-type="string" table:style-name="left-top-">
            <text:p>Begroting 2023</text:p>
          </table:table-cell>
          <table:table-cell office:value-type="percentage" table:style-name="right-top-n-p-d1-" office:value="0.11"/>
          <table:table-cell office:value-type="percentage" table:style-name="right-top-n-p-d1-" office:value="0.10099999999999999"/>
          <table:table-cell office:value-type="percentage" table:style-name="right-top-n-p-d1-" office:value="0.096"/>
          <table:table-cell office:value-type="percentage" table:style-name="right-top-n-p-d2-" office:value="0.010700000000000001"/>
          <table:table-cell office:value-type="percentage" table:style-name="right-top-n-p-d2-" office:value="0.009899999999999999"/>
        </table:table-row>
        <table:table-row table:style-name="ro1">
          <table:table-cell office:value-type="string" table:style-name="left-top-p-">
            <text:p>Overhead (% van totale lasten)</text:p>
          </table:table-cell>
          <table:table-cell office:value-type="string" table:style-name="left-top-">
            <text:p>Begroting 2023</text:p>
          </table:table-cell>
          <table:table-cell office:value-type="percentage" table:style-name="right-top-n-p-d1-" office:value="0.111"/>
          <table:table-cell office:value-type="percentage" table:style-name="right-top-n-p-d1-" office:value="0.105"/>
          <table:table-cell office:value-type="percentage" table:style-name="right-top-n-p-d1-" office:value="0.114"/>
          <table:table-cell office:value-type="percentage" table:style-name="right-top-n-p-d1-" office:value="0.12"/>
          <table:table-cell office:value-type="percentage" table:style-name="right-top-n-p-d1-" office:value="0.12300000000000001"/>
        </table:table-row>
        <table:table-row table:number-rows-repeated="3" table:style-name="ro1"/>
        <table:table-row table:style-name="ro1">
          <table:table-cell office:value-type="string" table:style-name="left-middle-headrow-">
            <text:p>Risico-oorzaak (Als gevolg van...)</text:p>
          </table:table-cell>
          <table:table-cell office:value-type="string" table:style-name="left-middle-headrow-">
            <text:p>Risicogebeurtenis (bestaat de kans dat...)</text:p>
          </table:table-cell>
          <table:table-cell office:value-type="string" table:style-name="left-middle-headrow-">
            <text:p>Risicogevolg (met als gevolg dat...)</text:p>
          </table:table-cell>
          <table:table-cell office:value-type="string" table:style-name="left-middle-headrow-">
            <text:p>Netto Kans</text:p>
          </table:table-cell>
          <table:table-cell office:value-type="string" table:style-name="left-middle-headrow-">
            <text:p>Totaal: Netto Financieel Maximum</text:p>
          </table:table-cell>
          <table:table-cell office:value-type="string" table:style-name="left-middle-headrow-p-">
            <text:p>Impact financieel (%)</text:p>
          </table:table-cell>
          <table:table-cell office:value-type="string" table:style-name="left-middle-headrow-">
            <text:p>Impact (niet financieel)</text:p>
          </table:table-cell>
        </table:table-row>
        <table:table-row table:style-name="ro1">
          <table:table-cell office:value-type="string" table:style-name="left-middle-">
            <text:p>Technisch - Gehackt worden, fysiek toegang tot het systeem verschaffen (inbraak op systeem), gijzelsoftware plaatsen (losgeld eis).</text:p>
          </table:table-cell>
          <table:table-cell office:value-type="string" table:style-name="left-middle-">
            <text:p>Er doet zich een beveiligingslek voor waar misbruik van gemaakt wordt.</text:p>
          </table:table-cell>
          <table:table-cell office:value-type="string" table:style-name="left-middle-">
            <text:p>Financieel - Er extra kosten worden gemaakt.; Niet financieel - Een beveiligingslek brengt doorgaans imagoschade met zich mee op landelijk niveau.</text:p>
          </table:table-cell>
          <table:table-cell office:value-type="percentage" table:style-name="right-middle-n-p-" office:value="0.25"/>
          <table:table-cell office:value-type="string" table:style-name="left-middle-c1-">
            <text:p>€ 2.500.000</text:p>
          </table:table-cell>
          <table:table-cell office:value-type="percentage" table:style-name="right-middle-n-p-d2-" office:value="0.0635"/>
          <table:table-cell office:value-type="float" table:style-name="right-middle-n-" office:value="5"/>
        </table:table-row>
        <table:table-row table:style-name="ro1">
          <table:table-cell office:value-type="string" table:style-name="left-middle-">
            <text:p>Extern - Het uitbreken van een pandemie, leidt tot een economische recessie waardoor financiële problemen ontstaan.</text:p>
          </table:table-cell>
          <table:table-cell office:value-type="string" table:style-name="left-middle-">
            <text:p>Faillissement/ surseance/ financiële tegenvallers bij contractpartijen (leveranciers, afnemers).</text:p>
          </table:table-cell>
          <table:table-cell office:value-type="string" table:style-name="left-middle-">
            <text:p>Financieel - Er financiële tekorten ontstaan.; Niet financieel - Doelstellingen komen in gevaar.</text:p>
          </table:table-cell>
          <table:table-cell office:value-type="percentage" table:style-name="right-middle-n-p-" office:value="0.5"/>
          <table:table-cell office:value-type="string" table:style-name="left-middle-c1-">
            <text:p>€ 250.000</text:p>
          </table:table-cell>
          <table:table-cell office:value-type="percentage" table:style-name="right-middle-n-p-d2-" office:value="0.015300000000000001"/>
          <table:table-cell office:value-type="float" table:style-name="right-middle-n-" office:value="4"/>
        </table:table-row>
        <table:table-row table:style-name="ro1">
          <table:table-cell office:value-type="string" table:style-name="left-middle-">
            <text:p>Mens - Misleiding/fraude door de ambtenaar en/of Integriteitskwestie; Organisatie - Personeel past niet meer binnen formatie na reorganisatie; Organisatie - Gebrekkige dossiervorming</text:p>
          </table:table-cell>
          <table:table-cell office:value-type="string" table:style-name="left-middle-">
            <text:p>Werknemer(s) worden ontslagen.</text:p>
          </table:table-cell>
          <table:table-cell office:value-type="string" table:style-name="left-middle-">
            <text:p>Financieel - Wachtgeldverplichting; Niet financieel - Onvrijwillig ontslag kan leiden tot plaatselijke of regionale imagoschade</text:p>
          </table:table-cell>
          <table:table-cell office:value-type="percentage" table:style-name="right-middle-n-p-" office:value="0.5"/>
          <table:table-cell office:value-type="string" table:style-name="left-middle-c1-">
            <text:p>€ 250.000</text:p>
          </table:table-cell>
          <table:table-cell office:value-type="percentage" table:style-name="right-middle-n-p-d2-" office:value="0.0128"/>
          <table:table-cell office:value-type="float" table:style-name="right-middle-n-" office:value="4"/>
        </table:table-row>
        <table:table-row table:style-name="ro1">
          <table:table-cell office:value-type="string" table:style-name="left-middle-">
            <text:p>Technisch - Onbedoeld verstrekken van privacygegevens</text:p>
          </table:table-cell>
          <table:table-cell office:value-type="string" table:style-name="left-middle-">
            <text:p>Er door ten onrechte verstrekte privacygegevens datalekken kunnen ontstaan.</text:p>
          </table:table-cell>
          <table:table-cell office:value-type="string" table:style-name="left-middle-">
            <text:p>Financieel - Er claims kunnen worden ingediend of boetes volgen die leiden tot financiële schade.; Niet financieel - Het openbaar worden van datalekken zijn schadelijk voor het imago van de organisatie op landelijk niveau.</text:p>
          </table:table-cell>
          <table:table-cell office:value-type="percentage" table:style-name="right-middle-n-p-" office:value="0.2"/>
          <table:table-cell office:value-type="string" table:style-name="left-middle-c1-">
            <text:p>€ 500.000</text:p>
          </table:table-cell>
          <table:table-cell office:value-type="percentage" table:style-name="right-middle-n-p-d2-" office:value="0.0102"/>
          <table:table-cell office:value-type="float" table:style-name="right-middle-n-" office:value="5"/>
        </table:table-row>
      </table:table>
      <table:table table:style-name="ta1" table:name="Wat mag het kosten(3)">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Programmabegroting 2023-2026</text:p>
          </table:table-cell>
        </table:table-row>
        <table:table-row table:style-name="ro1"/>
        <table:table-row table:style-name="ro1">
          <table:table-cell office:value-type="string" table:style-name="section-title">
            <text:p>Wat mag het kosten</text:p>
          </table:table-cell>
        </table:table-row>
        <table:table-row table:number-rows-repeated="3" table:style-name="ro1"/>
        <table:table-row table:style-name="ro1">
          <table:table-cell office:value-type="string" table:style-name="table-title">
            <text:p>Overzicht baten en lasten overhead</text:p>
          </table:table-cell>
        </table:table-row>
        <table:table-row table:style-name="ro1"/>
        <table:table-row table:style-name="ro1">
          <table:table-cell office:value-type="string" table:style-name="left-top-headrow-">
            <text:p>Omschrijving</text:p>
          </table:table-cell>
          <table:table-cell office:value-type="string" table:style-name="right-top-headrow-">
            <text:p>Rekening 2021</text:p>
          </table:table-cell>
          <table:table-cell office:value-type="string" table:style-name="right-top-headrow-">
            <text:p>Begroting 2022</text:p>
          </table:table-cell>
          <table:table-cell office:value-type="string" table:style-name="right-top-headrow-">
            <text:p>Begroting 2023</text:p>
          </table:table-cell>
        </table:table-row>
        <table:table-row table:style-name="ro1">
          <table:table-cell office:value-type="string" table:style-name="left-bottom-">
            <text:p><text:span text:style-name="em">Lasten</text:span></text:p>
          </table:table-cell>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Niet in te delen lasten</text:p>
          </table:table-cell>
          <table:table-cell office:value-type="string" table:style-name="right-bottom-">
            <text:p>-</text:p>
          </table:table-cell>
          <table:table-cell office:value-type="float" table:style-name="right-bottom-n-" office:value="264"/>
          <table:table-cell office:value-type="float" table:style-name="right-bottom-n-" office:value="314"/>
        </table:table-row>
        <table:table-row table:style-name="ro1">
          <table:table-cell office:value-type="string" table:style-name="left-bottom-">
            <text:p>Personeelskosten / personeelskosten derden</text:p>
          </table:table-cell>
          <table:table-cell office:value-type="float" table:style-name="right-bottom-n-g-" office:value="6276"/>
          <table:table-cell office:value-type="float" table:style-name="right-bottom-n-g-" office:value="6386"/>
          <table:table-cell office:value-type="float" table:style-name="right-bottom-n-g-" office:value="6141"/>
        </table:table-row>
        <table:table-row table:style-name="ro1">
          <table:table-cell office:value-type="string" table:style-name="left-bottom-">
            <text:p>Energiekosten</text:p>
          </table:table-cell>
          <table:table-cell office:value-type="float" table:style-name="right-bottom-n-" office:value="81"/>
          <table:table-cell office:value-type="float" table:style-name="right-bottom-n-" office:value="42"/>
          <table:table-cell office:value-type="float" table:style-name="right-bottom-n-" office:value="44"/>
        </table:table-row>
        <table:table-row table:style-name="ro1">
          <table:table-cell office:value-type="string" table:style-name="left-bottom-">
            <text:p>Belastingen</text:p>
          </table:table-cell>
          <table:table-cell office:value-type="float" table:style-name="right-bottom-n-" office:value="2"/>
          <table:table-cell office:value-type="float" table:style-name="right-bottom-n-" office:value="9"/>
          <table:table-cell office:value-type="float" table:style-name="right-bottom-n-" office:value="9"/>
        </table:table-row>
        <table:table-row table:style-name="ro1">
          <table:table-cell office:value-type="string" table:style-name="left-bottom-">
            <text:p>Leveringen en diensten</text:p>
          </table:table-cell>
          <table:table-cell office:value-type="float" table:style-name="right-bottom-n-g-" office:value="3380"/>
          <table:table-cell office:value-type="float" table:style-name="right-bottom-n-g-" office:value="3878"/>
          <table:table-cell office:value-type="float" table:style-name="right-bottom-n-g-" office:value="3890"/>
        </table:table-row>
        <table:table-row table:style-name="ro1">
          <table:table-cell office:value-type="string" table:style-name="left-bottom-">
            <text:p>Dotatie voorziening onderhoud</text:p>
          </table:table-cell>
          <table:table-cell office:value-type="float" table:style-name="right-bottom-n-" office:value="228"/>
          <table:table-cell office:value-type="float" table:style-name="right-bottom-n-" office:value="231"/>
          <table:table-cell office:value-type="float" table:style-name="right-bottom-n-" office:value="238"/>
        </table:table-row>
        <table:table-row table:style-name="ro1">
          <table:table-cell office:value-type="string" table:style-name="left-bottom-">
            <text:p>Kapitaallasten</text:p>
          </table:table-cell>
          <table:table-cell office:value-type="float" table:style-name="right-bottom-n-" office:value="732"/>
          <table:table-cell office:value-type="float" table:style-name="right-bottom-n-" office:value="754"/>
          <table:table-cell office:value-type="float" table:style-name="right-bottom-n-" office:value="719"/>
        </table:table-row>
        <table:table-row table:style-name="ro1">
          <table:table-cell office:value-type="string" table:style-name="left-bottom-">
            <text:p><text:span text:style-name="em">Subtotaal lasten</text:span></text:p>
          </table:table-cell>
          <table:table-cell office:value-type="float" table:style-name="right-bottom-n-g-" office:value="10699"/>
          <table:table-cell office:value-type="float" table:style-name="right-bottom-n-g-" office:value="11564"/>
          <table:table-cell office:value-type="float" table:style-name="right-bottom-n-g-" office:value="11355"/>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Doorbelastingen</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strong">Totaal lasten</text:span></text:p>
          </table:table-cell>
          <table:table-cell office:value-type="float" table:style-name="right-bottom-n-g-" office:value="10699"/>
          <table:table-cell office:value-type="float" table:style-name="right-bottom-n-g-" office:value="11564"/>
          <table:table-cell office:value-type="float" table:style-name="right-bottom-n-g-" office:value="11355"/>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em">Baten</text:span></text:p>
          </table:table-cell>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Vergoedingen voor personeel</text:p>
          </table:table-cell>
          <table:table-cell office:value-type="float" table:style-name="right-bottom-n-" office:value="105"/>
          <table:table-cell office:value-type="float" table:style-name="right-bottom-n-" office:value="45"/>
          <table:table-cell office:value-type="float" table:style-name="right-bottom-n-" office:value="40"/>
        </table:table-row>
        <table:table-row table:style-name="ro1">
          <table:table-cell office:value-type="string" table:style-name="left-bottom-">
            <text:p>Huren</text:p>
          </table:table-cell>
          <table:table-cell office:value-type="float" table:style-name="right-bottom-n-" office:value="157"/>
          <table:table-cell office:value-type="float" table:style-name="right-bottom-n-" office:value="177"/>
          <table:table-cell office:value-type="float" table:style-name="right-bottom-n-" office:value="177"/>
        </table:table-row>
        <table:table-row table:style-name="ro1">
          <table:table-cell office:value-type="string" table:style-name="left-bottom-">
            <text:p>Leveringen en diensten</text:p>
          </table:table-cell>
          <table:table-cell office:value-type="float" table:style-name="right-bottom-n-" office:value="50"/>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Verkoop duurzame goederen</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Bijdrage instanties</text:p>
          </table:table-cell>
          <table:table-cell office:value-type="float" table:style-name="right-bottom-n-" office:value="86"/>
          <table:table-cell office:value-type="float" table:style-name="right-bottom-n-" office:value="14"/>
          <table:table-cell office:value-type="float" table:style-name="right-bottom-n-" office:value="14"/>
        </table:table-row>
        <table:table-row table:style-name="ro1">
          <table:table-cell office:value-type="string" table:style-name="left-bottom-">
            <text:p><text:span text:style-name="strong"/></text:p>
          </table:table-cell>
          <table:table-cell office:value-type="float" table:style-name="right-bottom-n-" office:value="398"/>
          <table:table-cell office:value-type="float" table:style-name="right-bottom-n-" office:value="236"/>
          <table:table-cell office:value-type="float" table:style-name="right-bottom-n-" office:value="230"/>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top-">
            <text:p>Saldo Overhead (taakveld 0.4)</text:p>
          </table:table-cell>
          <table:table-cell office:value-type="float" table:style-name="right-bottom-n-g-" office:value="10301"/>
          <table:table-cell office:value-type="float" table:style-name="right-bottom-n-g-" office:value="11329"/>
          <table:table-cell office:value-type="float" table:style-name="right-bottom-n-g-" office:value="11124"/>
        </table:table-row>
        <table:table-row table:style-name="ro1">
          <table:table-cell office:value-type="string" table:style-name="left-bottom-">
            <text:p><text:span text:style-name="strong">Overheadpercentage</text:span></text:p>
          </table:table-cell>
          <table:table-cell office:value-type="percentage" table:style-name="right-bottom-n-p-d1-" office:value="0.105"/>
          <table:table-cell office:value-type="percentage" table:style-name="right-bottom-n-p-d1-" office:value="0.12"/>
          <table:table-cell office:value-type="percentage" table:style-name="right-bottom-n-p-d1-" office:value="0.12300000000000001"/>
        </table:table-row>
        <table:table-row table:style-name="ro1"/>
        <table:table-row table:style-name="ro1">
          <table:table-cell office:value-type="string" table:style-name="table-caption">
            <text:p>- = kosten; + = baten</text:p>
          </table:table-cell>
        </table:table-row>
        <table:table-row table:number-rows-repeated="3" table:style-name="ro1"/>
        <table:table-row table:style-name="ro1">
          <table:table-cell office:value-type="string" table:style-name="left-top-headrow-">
            <text:p>Deel progr.</text:p>
          </table:table-cell>
          <table:table-cell office:value-type="string" table:style-name="left-top-headrow-c1-">
            <text:p>Omschrijving, bedragen in €</text:p>
          </table:table-cell>
          <table:table-cell office:value-type="float" table:style-name="right-bottom-headrow-n-" office:value="2023"/>
          <table:table-cell office:value-type="float" table:style-name="right-bottom-headrow-n-" office:value="2024"/>
          <table:table-cell office:value-type="float" table:style-name="right-bottom-headrow-n-" office:value="2025"/>
          <table:table-cell office:value-type="float" table:style-name="right-bottom-headrow-n-" office:value="2026"/>
        </table:table-row>
        <table:table-row table:style-name="ro1">
          <table:table-cell office:value-type="string" table:style-name="left-bottom-" table:number-columns-spanned="2" table:number-rows-spanned="1">
            <text:p>Nieuw beleid volgens perspectiefnota</text:p>
          </table:table-cell>
          <table:covered-table-cell table:number-columns-repeated="1"/>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top-"/>
          <table:table-cell office:value-type="string" table:style-name="left-top-">
            <text:p>Dekkingsmiddelen Maartbrief 2022</text:p>
          </table:table-cell>
          <table:table-cell office:value-type="float" table:style-name="right-bottom-n-g-" office:value="2320"/>
          <table:table-cell office:value-type="float" table:style-name="right-bottom-n-g-" office:value="3585"/>
          <table:table-cell office:value-type="float" table:style-name="right-bottom-n-g-" office:value="4170"/>
          <table:table-cell office:value-type="float" table:style-name="right-bottom-n-g-" office:value="1430"/>
        </table:table-row>
        <table:table-row table:style-name="ro1">
          <table:table-cell office:value-type="string" table:style-name="left-top-" table:number-columns-spanned="2" table:number-rows-spanned="1">
            <text:p><text:span text:style-name="em">Totaal nieuw beleid volgens perspectiefnota</text:span></text:p>
          </table:table-cell>
          <table:covered-table-cell table:number-columns-repeated="1"/>
          <table:table-cell office:value-type="float" table:style-name="right-bottom-n-g-" office:value="2320"/>
          <table:table-cell office:value-type="float" table:style-name="right-bottom-n-g-" office:value="3585"/>
          <table:table-cell office:value-type="float" table:style-name="right-bottom-n-g-" office:value="4170"/>
          <table:table-cell office:value-type="float" table:style-name="right-bottom-n-g-" office:value="1430"/>
        </table:table-row>
        <table:table-row table:style-name="ro1">
          <table:table-cell office:value-type="string" table:style-name="left-bottom-" table:number-columns-spanned="2" table:number-rows-spanned="1">
            <text:p>Aanvulling Programmabegroting 2023</text:p>
          </table:table-cell>
          <table:covered-table-cell table:number-columns-repeated="1"/>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top-"/>
          <table:table-cell office:value-type="string" table:style-name="left-top-">
            <text:p>Toename Algemene uitkering (boven Maartbrief 2022)</text:p>
          </table:table-cell>
          <table:table-cell office:value-type="float" table:style-name="right-bottom-n-g-" office:value="2387"/>
          <table:table-cell office:value-type="float" table:style-name="right-bottom-n-g-" office:value="4702"/>
          <table:table-cell office:value-type="float" table:style-name="right-bottom-n-g-" office:value="5631"/>
          <table:table-cell office:value-type="float" table:style-name="right-bottom-n-g-" office:value="2246"/>
        </table:table-row>
        <table:table-row table:style-name="ro1">
          <table:table-cell office:value-type="string" table:style-name="left-top-"/>
          <table:table-cell office:value-type="string" table:style-name="left-top-">
            <text:p>Uitgangspunten</text:p>
          </table:table-cell>
          <table:table-cell office:value-type="float" table:style-name="right-bottom-n-" office:value="-343"/>
          <table:table-cell office:value-type="float" table:style-name="right-bottom-n-" office:value="-748"/>
          <table:table-cell office:value-type="float" table:style-name="right-bottom-n-" office:value="-721"/>
          <table:table-cell office:value-type="float" table:style-name="right-bottom-n-" office:value="-808"/>
        </table:table-row>
        <table:table-row table:style-name="ro1">
          <table:table-cell office:value-type="string" table:style-name="left-top-" table:number-columns-spanned="2" table:number-rows-spanned="1">
            <text:p><text:span text:style-name="em">Aanvulling in Programmabegroting 2023-2026</text:span></text:p>
          </table:table-cell>
          <table:covered-table-cell table:number-columns-repeated="1"/>
          <table:table-cell office:value-type="float" table:style-name="right-bottom-n-g-" office:value="2043"/>
          <table:table-cell office:value-type="float" table:style-name="right-bottom-n-g-" office:value="3955"/>
          <table:table-cell office:value-type="float" table:style-name="right-bottom-n-g-" office:value="4910"/>
          <table:table-cell office:value-type="float" table:style-name="right-bottom-n-g-" office:value="1438"/>
        </table:table-row>
        <table:table-row table:style-name="ro1">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bottom-" table:number-columns-spanned="2" table:number-rows-spanned="1">
            <text:p>Totaal structureel</text:p>
          </table:table-cell>
          <table:covered-table-cell table:number-columns-repeated="1"/>
          <table:table-cell office:value-type="float" table:style-name="right-bottom-n-g-" office:value="4363"/>
          <table:table-cell office:value-type="float" table:style-name="right-bottom-n-g-" office:value="7540"/>
          <table:table-cell office:value-type="float" table:style-name="right-bottom-n-g-" office:value="9080"/>
          <table:table-cell office:value-type="float" table:style-name="right-bottom-n-g-" office:value="2868"/>
        </table:table-row>
        <table:table-row table:style-name="ro1">
          <table:table-cell office:value-type="string" table:style-name="left-bottom-" table:number-columns-spanned="2" table:number-rows-spanned="1">
            <text:p>Totaal incidenteel</text:p>
          </table:table-cell>
          <table:covered-table-cell table:number-columns-repeated="1"/>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Saldo</text:p>
          </table:table-cell>
          <table:table-cell office:value-type="string" table:style-name="left-bottom-"/>
          <table:table-cell office:value-type="float" table:style-name="right-bottom-n-g-" office:value="4363"/>
          <table:table-cell office:value-type="float" table:style-name="right-bottom-n-g-" office:value="7540"/>
          <table:table-cell office:value-type="float" table:style-name="right-bottom-n-g-" office:value="9080"/>
          <table:table-cell office:value-type="float" table:style-name="right-bottom-n-g-" office:value="2868"/>
        </table:table-row>
        <table:table-row table:style-name="ro1"/>
        <table:table-row table:style-name="ro1">
          <table:table-cell office:value-type="string" table:style-name="table-caption">
            <text:p>+ = extra inzet van middelen; - = minder inzet van middelen</text:p>
          </table:table-cell>
        </table:table-row>
        <table:table-row table:number-rows-repeated="3" table:style-name="ro1"/>
        <table:table-row table:style-name="ro1">
          <table:table-cell office:value-type="string" table:style-name="left-bottom-headrow-">
            <text:p>Omschrijving</text:p>
          </table:table-cell>
          <table:table-cell office:value-type="string" table:style-name="right-bottom-headrow-">
            <text:p>Investering</text:p>
          </table:table-cell>
          <table:table-cell office:value-type="string" table:style-name="right-bottom-headrow-">
            <text:p>Jaar</text:p>
          </table:table-cell>
          <table:table-cell office:value-type="string" table:style-name="right-bottom-headrow-">
            <text:p>Termijn</text:p>
          </table:table-cell>
          <table:table-cell office:value-type="float" table:style-name="right-bottom-headrow-n-" office:value="2023"/>
          <table:table-cell office:value-type="float" table:style-name="right-bottom-headrow-n-" office:value="2024"/>
          <table:table-cell office:value-type="float" table:style-name="right-bottom-headrow-n-" office:value="2025"/>
          <table:table-cell office:value-type="float" table:style-name="right-bottom-headrow-n-" office:value="2026"/>
        </table:table-row>
        <table:table-row table:style-name="ro1">
          <table:table-cell office:value-type="string" table:style-name="left-top-">
            <text:p>Kassa systeem hal</text:p>
          </table:table-cell>
          <table:table-cell office:value-type="float" table:style-name="right-top-n-g-" office:value="30000"/>
          <table:table-cell office:value-type="float" table:style-name="right-top-n-" office:value="2024"/>
          <table:table-cell office:value-type="float" table:style-name="center-top-n-" office:value="10"/>
          <table:table-cell office:value-type="string" table:style-name="right-top-">
            <text:p>-</text:p>
          </table:table-cell>
          <table:table-cell office:value-type="float" table:style-name="right-top-n-" office:value="225"/>
          <table:table-cell office:value-type="float" table:style-name="right-top-n-g-" office:value="3450"/>
          <table:table-cell office:value-type="float" table:style-name="right-top-n-g-" office:value="3405"/>
        </table:table-row>
        <table:table-row table:style-name="ro1">
          <table:table-cell office:value-type="string" table:style-name="left-top-">
            <text:p>Audio Visuele middelen</text:p>
          </table:table-cell>
          <table:table-cell office:value-type="float" table:style-name="right-top-n-g-" office:value="150000"/>
          <table:table-cell office:value-type="float" table:style-name="right-top-n-" office:value="2025"/>
          <table:table-cell office:value-type="float" table:style-name="center-top-n-" office:value="5"/>
          <table:table-cell office:value-type="string" table:style-name="right-top-">
            <text:p>-</text:p>
          </table:table-cell>
          <table:table-cell office:value-type="string" table:style-name="right-top-">
            <text:p>-</text:p>
          </table:table-cell>
          <table:table-cell office:value-type="float" table:style-name="right-top-n-g-" office:value="1125"/>
          <table:table-cell office:value-type="float" table:style-name="right-top-n-g-" office:value="32250"/>
        </table:table-row>
        <table:table-row table:style-name="ro1">
          <table:table-cell office:value-type="string" table:style-name="left-top-">
            <text:p>Keukeninrichting</text:p>
          </table:table-cell>
          <table:table-cell office:value-type="float" table:style-name="right-top-n-g-" office:value="70000"/>
          <table:table-cell office:value-type="float" table:style-name="right-top-n-" office:value="2025"/>
          <table:table-cell office:value-type="float" table:style-name="center-top-n-" office:value="10"/>
          <table:table-cell office:value-type="string" table:style-name="right-top-">
            <text:p>-</text:p>
          </table:table-cell>
          <table:table-cell office:value-type="string" table:style-name="right-top-">
            <text:p>-</text:p>
          </table:table-cell>
          <table:table-cell office:value-type="float" table:style-name="right-top-n-" office:value="525"/>
          <table:table-cell office:value-type="float" table:style-name="right-top-n-g-" office:value="8050"/>
        </table:table-row>
        <table:table-row table:style-name="ro1">
          <table:table-cell office:value-type="string" table:style-name="left-bottom-">
            <text:p>Overhead</text:p>
          </table:table-cell>
          <table:table-cell office:value-type="float" table:style-name="right-bottom-n-g-" office:value="250000"/>
          <table:table-cell office:value-type="string" table:style-name="left-bottom-"/>
          <table:table-cell office:value-type="string" table:style-name="left-bottom-"/>
          <table:table-cell office:value-type="string" table:style-name="right-bottom-">
            <text:p>-</text:p>
          </table:table-cell>
          <table:table-cell office:value-type="float" table:style-name="right-bottom-n-" office:value="225"/>
          <table:table-cell office:value-type="float" table:style-name="right-bottom-n-g-" office:value="5100"/>
          <table:table-cell office:value-type="float" table:style-name="right-bottom-n-g-" office:value="43705"/>
        </table:table-row>
        <table:table-row table:style-name="ro1"/>
        <table:table-row table:style-name="ro1">
          <table:table-cell office:value-type="string" table:style-name="table-caption">
            <text:p>Bedragen in €</text:p>
          </table:table-cell>
        </table:table-row>
        <table:table-row table:number-rows-repeated="3" table:style-name="ro1"/>
        <table:table-row table:style-name="ro1">
          <table:table-cell office:value-type="string" table:style-name="left-bottom-headrow-c1-">
            <text:p>Omschrijving, bedragen in €</text:p>
          </table:table-cell>
          <table:table-cell office:value-type="string" table:style-name="center-top-headrow-">
            <text:p>AR/BR*</text:p>
          </table:table-cell>
          <table:table-cell office:value-type="float" table:style-name="right-bottom-headrow-n-" office:value="2023"/>
          <table:table-cell office:value-type="float" table:style-name="right-bottom-headrow-n-" office:value="2024"/>
          <table:table-cell office:value-type="float" table:style-name="right-bottom-headrow-n-" office:value="2025"/>
          <table:table-cell office:value-type="float" table:style-name="right-bottom-headrow-n-" office:value="2026"/>
        </table:table-row>
        <table:table-row table:style-name="ro1">
          <table:table-cell office:value-type="string" table:style-name="left-bottom-">
            <text:p>Kapitaallasten Investeringsagenda</text:p>
          </table:table-cell>
          <table:table-cell office:value-type="string" table:style-name="right-bottom-">
            <text:p>BR</text:p>
          </table:table-cell>
          <table:table-cell office:value-type="float" table:style-name="right-bottom-n-" office:value="72"/>
          <table:table-cell office:value-type="float" table:style-name="right-bottom-n-" office:value="343"/>
          <table:table-cell office:value-type="float" table:style-name="right-bottom-n-" office:value="339"/>
          <table:table-cell office:value-type="float" table:style-name="right-bottom-n-" office:value="407"/>
        </table:table-row>
        <table:table-row table:style-name="ro1">
          <table:table-cell office:value-type="string" table:style-name="left-bottom-">
            <text:p>Kapitaallasten Investeringsagenda bijdragen ineens</text:p>
          </table:table-cell>
          <table:table-cell office:value-type="string" table:style-name="right-bottom-">
            <text:p>BR</text:p>
          </table:table-cell>
          <table:table-cell office:value-type="float" table:style-name="right-bottom-n-" office:value="400"/>
          <table:table-cell office:value-type="float" table:style-name="right-bottom-n-" office:value="400"/>
          <table:table-cell office:value-type="float" table:style-name="right-bottom-n-" office:value="400"/>
          <table:table-cell office:value-type="string" table:style-name="right-bottom-">
            <text:p>-</text:p>
          </table:table-cell>
        </table:table-row>
        <table:table-row table:style-name="ro1">
          <table:table-cell office:value-type="string" table:style-name="left-bottom-">
            <text:p>Derving Nuondividend</text:p>
          </table:table-cell>
          <table:table-cell office:value-type="string" table:style-name="right-bottom-">
            <text:p>BR</text:p>
          </table:table-cell>
          <table:table-cell office:value-type="float" table:style-name="right-bottom-n-" office:value="172"/>
          <table:table-cell office:value-type="float" table:style-name="right-bottom-n-" office:value="115"/>
          <table:table-cell office:value-type="float" table:style-name="right-bottom-n-" office:value="57"/>
          <table:table-cell office:value-type="string" table:style-name="right-bottom-">
            <text:p>-</text:p>
          </table:table-cell>
        </table:table-row>
        <table:table-row table:style-name="ro1">
          <table:table-cell office:value-type="string" table:style-name="left-bottom-">
            <text:p>Huisvesting (gemeentehuis)</text:p>
          </table:table-cell>
          <table:table-cell office:value-type="string" table:style-name="right-bottom-">
            <text:p>BR</text:p>
          </table:table-cell>
          <table:table-cell office:value-type="float" table:style-name="right-bottom-n-" office:value="150"/>
          <table:table-cell office:value-type="float" table:style-name="right-bottom-n-" office:value="150"/>
          <table:table-cell office:value-type="float" table:style-name="right-bottom-n-" office:value="150"/>
          <table:table-cell office:value-type="float" table:style-name="right-bottom-n-" office:value="150"/>
        </table:table-row>
        <table:table-row table:style-name="ro1">
          <table:table-cell office:value-type="string" table:style-name="left-bottom-">
            <text:p>Vrijval Iza gelden (20 jr)</text:p>
          </table:table-cell>
          <table:table-cell office:value-type="string" table:style-name="right-bottom-">
            <text:p>BR</text:p>
          </table:table-cell>
          <table:table-cell office:value-type="float" table:style-name="right-bottom-n-" office:value="12"/>
          <table:table-cell office:value-type="float" table:style-name="right-bottom-n-" office:value="12"/>
          <table:table-cell office:value-type="float" table:style-name="right-bottom-n-" office:value="12"/>
          <table:table-cell office:value-type="float" table:style-name="right-bottom-n-" office:value="12"/>
        </table:table-row>
        <table:table-row table:style-name="ro1">
          <table:table-cell office:value-type="string" table:style-name="left-bottom-">
            <text:p>Huisvesting gemeentewerf Hengelo</text:p>
          </table:table-cell>
          <table:table-cell office:value-type="string" table:style-name="right-bottom-">
            <text:p>BR</text:p>
          </table:table-cell>
          <table:table-cell office:value-type="float" table:style-name="right-bottom-n-" office:value="15"/>
          <table:table-cell office:value-type="float" table:style-name="right-bottom-n-" office:value="15"/>
          <table:table-cell office:value-type="float" table:style-name="right-bottom-n-" office:value="15"/>
          <table:table-cell office:value-type="float" table:style-name="right-bottom-n-" office:value="15"/>
        </table:table-row>
        <table:table-row table:style-name="ro1">
          <table:table-cell office:value-type="string" table:style-name="left-bottom-"/>
          <table:table-cell office:value-type="string" table:style-name="left-bottom-"/>
          <table:table-cell office:value-type="float" table:style-name="right-bottom-n-" office:value="822"/>
          <table:table-cell office:value-type="float" table:style-name="right-bottom-n-g-" office:value="1035"/>
          <table:table-cell office:value-type="float" table:style-name="right-bottom-n-" office:value="974"/>
          <table:table-cell office:value-type="float" table:style-name="right-bottom-n-" office:value="585"/>
        </table:table-row>
        <table:table-row table:style-name="ro1"/>
        <table:table-row table:style-name="ro1">
          <table:table-cell office:value-type="string" table:style-name="table-caption">
            <text:p>+ = gebruik van reserve; - = bedrag naar reserve * AR= Algemene reserve, BR = Bestemmingsreserve</text:p>
          </table:table-cell>
        </table:table-row>
      </table:table>
      <table:table table:style-name="ta1" table:name="Baten en lasten 2023-202...">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Programmabegroting 2023-2026</text:p>
          </table:table-cell>
        </table:table-row>
        <table:table-row table:style-name="ro1"/>
        <table:table-row table:style-name="ro1">
          <table:table-cell office:value-type="string" table:style-name="section-title">
            <text:p>Baten en lasten 2023-2026 per programma </text:p>
          </table:table-cell>
        </table:table-row>
        <table:table-row table:number-rows-repeated="3" table:style-name="ro1"/>
        <table:table-row table:style-name="ro1">
          <table:table-cell office:value-type="string" table:style-name="left-top-headrow-"/>
          <table:table-cell office:value-type="string" table:style-name="left-top-headrow-"/>
          <table:table-cell office:value-type="string" table:style-name="right-top-headrow-">
            <text:p>Begroting 2023</text:p>
          </table:table-cell>
          <table:table-cell office:value-type="string" table:style-name="right-top-headrow-">
            <text:p>Begroting 2024</text:p>
          </table:table-cell>
          <table:table-cell office:value-type="string" table:style-name="right-top-headrow-">
            <text:p>Begroting 2025</text:p>
          </table:table-cell>
          <table:table-cell office:value-type="string" table:style-name="right-top-headrow-">
            <text:p>Begroting 2026</text:p>
          </table:table-cell>
        </table:table-row>
        <table:table-row table:style-name="ro1">
          <table:table-cell office:value-type="string" table:style-name="left-top-">
            <text:p><text:span text:style-name="strong">Programma</text:span></text:p>
          </table:table-cell>
          <table:table-cell office:value-type="string" table:style-name="left-top-"/>
          <table:table-cell office:value-type="string" table:style-name="center-top-"/>
          <table:table-cell office:value-type="string" table:style-name="center-top-"/>
          <table:table-cell office:value-type="string" table:style-name="center-top-"/>
          <table:table-cell office:value-type="string" table:style-name="center-top-"/>
        </table:table-row>
        <table:table-row table:style-name="ro1">
          <table:table-cell office:value-type="string" table:style-name="left-bottom-">
            <text:p/>
          </table:table-cell>
          <table:table-cell office:value-type="string" table:style-name="left-bottom-">
            <text:p>baten</text:p>
          </table:table-cell>
          <table:table-cell office:value-type="float" table:style-name="right-bottom-n-g-" office:value="6313"/>
          <table:table-cell office:value-type="float" table:style-name="right-bottom-n-g-" office:value="6279"/>
          <table:table-cell office:value-type="float" table:style-name="right-bottom-n-g-" office:value="6513"/>
          <table:table-cell office:value-type="float" table:style-name="right-bottom-n-g-" office:value="6515"/>
        </table:table-row>
        <table:table-row table:style-name="ro1">
          <table:table-cell office:value-type="string" table:style-name="left-bottom-"/>
          <table:table-cell office:value-type="string" table:style-name="left-bottom-">
            <text:p>lasten</text:p>
          </table:table-cell>
          <table:table-cell office:value-type="float" table:style-name="right-bottom-n-g-" office:value="37075"/>
          <table:table-cell office:value-type="float" table:style-name="right-bottom-n-g-" office:value="37067"/>
          <table:table-cell office:value-type="float" table:style-name="right-bottom-n-g-" office:value="37032"/>
          <table:table-cell office:value-type="float" table:style-name="right-bottom-n-g-" office:value="37019"/>
        </table:table-row>
        <table:table-row table:style-name="ro1">
          <table:table-cell office:value-type="string" table:style-name="left-bottom-"/>
          <table:table-cell office:value-type="string" table:style-name="left-bottom-">
            <text:p><text:span text:style-name="strong">saldo</text:span></text:p>
          </table:table-cell>
          <table:table-cell office:value-type="float" table:style-name="right-bottom-n-g-" office:value="-30762"/>
          <table:table-cell office:value-type="float" table:style-name="right-bottom-n-g-" office:value="-30789"/>
          <table:table-cell office:value-type="float" table:style-name="right-bottom-n-g-" office:value="-30519"/>
          <table:table-cell office:value-type="float" table:style-name="right-bottom-n-g-" office:value="-30504"/>
        </table:table-row>
        <table:table-row table:style-name="ro1">
          <table:table-cell office:value-type="string" table:style-name="left-bottom-">
            <text:p/>
          </table:table-cell>
          <table:table-cell office:value-type="string" table:style-name="left-bottom-">
            <text:p>baten</text:p>
          </table:table-cell>
          <table:table-cell office:value-type="float" table:style-name="right-bottom-n-g-" office:value="9261"/>
          <table:table-cell office:value-type="float" table:style-name="right-bottom-n-g-" office:value="7491"/>
          <table:table-cell office:value-type="float" table:style-name="right-bottom-n-g-" office:value="7514"/>
          <table:table-cell office:value-type="float" table:style-name="right-bottom-n-g-" office:value="7527"/>
        </table:table-row>
        <table:table-row table:style-name="ro1">
          <table:table-cell office:value-type="string" table:style-name="left-bottom-"/>
          <table:table-cell office:value-type="string" table:style-name="left-bottom-">
            <text:p>lasten</text:p>
          </table:table-cell>
          <table:table-cell office:value-type="float" table:style-name="right-bottom-n-g-" office:value="27971"/>
          <table:table-cell office:value-type="float" table:style-name="right-bottom-n-g-" office:value="27545"/>
          <table:table-cell office:value-type="float" table:style-name="right-bottom-n-g-" office:value="27526"/>
          <table:table-cell office:value-type="float" table:style-name="right-bottom-n-g-" office:value="27106"/>
        </table:table-row>
        <table:table-row table:style-name="ro1">
          <table:table-cell office:value-type="string" table:style-name="left-bottom-"/>
          <table:table-cell office:value-type="string" table:style-name="left-bottom-">
            <text:p><text:span text:style-name="strong">saldo</text:span></text:p>
          </table:table-cell>
          <table:table-cell office:value-type="float" table:style-name="right-bottom-n-g-" office:value="-18711"/>
          <table:table-cell office:value-type="float" table:style-name="right-bottom-n-g-" office:value="-20054"/>
          <table:table-cell office:value-type="float" table:style-name="right-bottom-n-g-" office:value="-20012"/>
          <table:table-cell office:value-type="float" table:style-name="right-bottom-n-g-" office:value="-19580"/>
        </table:table-row>
        <table:table-row table:style-name="ro1">
          <table:table-cell office:value-type="string" table:style-name="left-bottom-">
            <text:p/>
          </table:table-cell>
          <table:table-cell office:value-type="string" table:style-name="left-bottom-">
            <text:p>baten</text:p>
          </table:table-cell>
          <table:table-cell office:value-type="float" table:style-name="right-bottom-n-g-" office:value="4451"/>
          <table:table-cell office:value-type="float" table:style-name="right-bottom-n-g-" office:value="4661"/>
          <table:table-cell office:value-type="float" table:style-name="right-bottom-n-g-" office:value="4567"/>
          <table:table-cell office:value-type="float" table:style-name="right-bottom-n-g-" office:value="4559"/>
        </table:table-row>
        <table:table-row table:style-name="ro1">
          <table:table-cell office:value-type="string" table:style-name="left-bottom-"/>
          <table:table-cell office:value-type="string" table:style-name="left-bottom-">
            <text:p>lasten</text:p>
          </table:table-cell>
          <table:table-cell office:value-type="float" table:style-name="right-bottom-n-g-" office:value="6058"/>
          <table:table-cell office:value-type="float" table:style-name="right-bottom-n-g-" office:value="6108"/>
          <table:table-cell office:value-type="float" table:style-name="right-bottom-n-g-" office:value="6030"/>
          <table:table-cell office:value-type="float" table:style-name="right-bottom-n-g-" office:value="6090"/>
        </table:table-row>
        <table:table-row table:style-name="ro1">
          <table:table-cell office:value-type="string" table:style-name="left-bottom-"/>
          <table:table-cell office:value-type="string" table:style-name="left-bottom-">
            <text:p><text:span text:style-name="strong">saldo</text:span></text:p>
          </table:table-cell>
          <table:table-cell office:value-type="float" table:style-name="right-bottom-n-g-" office:value="-1607"/>
          <table:table-cell office:value-type="float" table:style-name="right-bottom-n-g-" office:value="-1447"/>
          <table:table-cell office:value-type="float" table:style-name="right-bottom-n-g-" office:value="-1463"/>
          <table:table-cell office:value-type="float" table:style-name="right-bottom-n-g-" office:value="-1531"/>
        </table:table-row>
        <table:table-row table:style-name="ro1">
          <table:table-cell office:value-type="string" table:style-name="left-bottom-">
            <text:p/>
          </table:table-cell>
          <table:table-cell office:value-type="string" table:style-name="left-bottom-">
            <text:p>baten</text:p>
          </table:table-cell>
          <table:table-cell office:value-type="float" table:style-name="right-bottom-n-" office:value="355"/>
          <table:table-cell office:value-type="float" table:style-name="right-bottom-n-" office:value="355"/>
          <table:table-cell office:value-type="float" table:style-name="right-bottom-n-" office:value="355"/>
          <table:table-cell office:value-type="float" table:style-name="right-bottom-n-" office:value="355"/>
        </table:table-row>
        <table:table-row table:style-name="ro1">
          <table:table-cell office:value-type="string" table:style-name="left-bottom-"/>
          <table:table-cell office:value-type="string" table:style-name="left-bottom-">
            <text:p>lasten</text:p>
          </table:table-cell>
          <table:table-cell office:value-type="float" table:style-name="right-bottom-n-g-" office:value="3473"/>
          <table:table-cell office:value-type="float" table:style-name="right-bottom-n-g-" office:value="3493"/>
          <table:table-cell office:value-type="float" table:style-name="right-bottom-n-g-" office:value="3486"/>
          <table:table-cell office:value-type="float" table:style-name="right-bottom-n-g-" office:value="3485"/>
        </table:table-row>
        <table:table-row table:style-name="ro1">
          <table:table-cell office:value-type="string" table:style-name="left-bottom-"/>
          <table:table-cell office:value-type="string" table:style-name="left-bottom-">
            <text:p><text:span text:style-name="strong">saldo</text:span></text:p>
          </table:table-cell>
          <table:table-cell office:value-type="float" table:style-name="right-bottom-n-g-" office:value="-3119"/>
          <table:table-cell office:value-type="float" table:style-name="right-bottom-n-g-" office:value="-3138"/>
          <table:table-cell office:value-type="float" table:style-name="right-bottom-n-g-" office:value="-3131"/>
          <table:table-cell office:value-type="float" table:style-name="right-bottom-n-g-" office:value="-3131"/>
        </table:table-row>
        <table:table-row table:style-name="ro1">
          <table:table-cell office:value-type="string" table:style-name="left-bottom-">
            <text:p><text:span text:style-name="strong">Totaal programma's</text:span></text:p>
          </table:table-cell>
          <table:table-cell office:value-type="string" table:style-name="left-bottom-"/>
          <table:table-cell office:value-type="float" table:style-name="right-bottom-n-g-" office:value="-54199"/>
          <table:table-cell office:value-type="float" table:style-name="right-bottom-n-g-" office:value="-55428"/>
          <table:table-cell office:value-type="float" table:style-name="right-bottom-n-g-" office:value="-55125"/>
          <table:table-cell office:value-type="float" table:style-name="right-bottom-n-g-" office:value="-54744"/>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 Lokale heffingen</text:p>
          </table:table-cell>
          <table:table-cell office:value-type="string" table:style-name="left-bottom-">
            <text:p>baten</text:p>
          </table:table-cell>
          <table:table-cell office:value-type="float" table:style-name="right-bottom-n-g-" office:value="8569"/>
          <table:table-cell office:value-type="float" table:style-name="right-bottom-n-g-" office:value="8569"/>
          <table:table-cell office:value-type="float" table:style-name="right-bottom-n-g-" office:value="8569"/>
          <table:table-cell office:value-type="float" table:style-name="right-bottom-n-g-" office:value="8569"/>
        </table:table-row>
        <table:table-row table:style-name="ro1">
          <table:table-cell office:value-type="string" table:style-name="left-bottom-"/>
          <table:table-cell office:value-type="string" table:style-name="left-bottom-">
            <text:p>lasten</text:p>
          </table:table-cell>
          <table:table-cell office:value-type="float" table:style-name="right-bottom-n-" office:value="551"/>
          <table:table-cell office:value-type="float" table:style-name="right-bottom-n-" office:value="551"/>
          <table:table-cell office:value-type="float" table:style-name="right-bottom-n-" office:value="551"/>
          <table:table-cell office:value-type="float" table:style-name="right-bottom-n-" office:value="551"/>
        </table:table-row>
        <table:table-row table:style-name="ro1">
          <table:table-cell office:value-type="string" table:style-name="left-bottom-"/>
          <table:table-cell office:value-type="string" table:style-name="left-bottom-">
            <text:p><text:span text:style-name="strong">saldo</text:span></text:p>
          </table:table-cell>
          <table:table-cell office:value-type="float" table:style-name="right-bottom-n-g-" office:value="8018"/>
          <table:table-cell office:value-type="float" table:style-name="right-bottom-n-g-" office:value="8018"/>
          <table:table-cell office:value-type="float" table:style-name="right-bottom-n-g-" office:value="8018"/>
          <table:table-cell office:value-type="float" table:style-name="right-bottom-n-g-" office:value="8018"/>
        </table:table-row>
        <table:table-row table:style-name="ro1">
          <table:table-cell office:value-type="string" table:style-name="left-bottom-">
            <text:p>- Algemene uitkering</text:p>
          </table:table-cell>
          <table:table-cell office:value-type="string" table:style-name="left-bottom-">
            <text:p>baten</text:p>
          </table:table-cell>
          <table:table-cell office:value-type="float" table:style-name="right-bottom-n-g-" office:value="62330"/>
          <table:table-cell office:value-type="float" table:style-name="right-bottom-n-g-" office:value="63341"/>
          <table:table-cell office:value-type="float" table:style-name="right-bottom-n-g-" office:value="64590"/>
          <table:table-cell office:value-type="float" table:style-name="right-bottom-n-g-" office:value="59246"/>
        </table:table-row>
        <table:table-row table:style-name="ro1">
          <table:table-cell office:value-type="string" table:style-name="left-bottom-"/>
          <table:table-cell office:value-type="string" table:style-name="left-bottom-">
            <text:p>lasten</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able:table-cell office:value-type="string" table:style-name="left-bottom-">
            <text:p><text:span text:style-name="strong">saldo</text:span></text:p>
          </table:table-cell>
          <table:table-cell office:value-type="float" table:style-name="right-bottom-n-g-" office:value="62330"/>
          <table:table-cell office:value-type="float" table:style-name="right-bottom-n-g-" office:value="63341"/>
          <table:table-cell office:value-type="float" table:style-name="right-bottom-n-g-" office:value="64590"/>
          <table:table-cell office:value-type="float" table:style-name="right-bottom-n-g-" office:value="59246"/>
        </table:table-row>
        <table:table-row table:style-name="ro1">
          <table:table-cell office:value-type="string" table:style-name="left-bottom-">
            <text:p>- Dividenden</text:p>
          </table:table-cell>
          <table:table-cell office:value-type="string" table:style-name="left-bottom-">
            <text:p>baten</text:p>
          </table:table-cell>
          <table:table-cell office:value-type="float" table:style-name="right-bottom-n-" office:value="475"/>
          <table:table-cell office:value-type="float" table:style-name="right-bottom-n-" office:value="475"/>
          <table:table-cell office:value-type="float" table:style-name="right-bottom-n-" office:value="475"/>
          <table:table-cell office:value-type="float" table:style-name="right-bottom-n-" office:value="475"/>
        </table:table-row>
        <table:table-row table:style-name="ro1">
          <table:table-cell office:value-type="string" table:style-name="left-bottom-"/>
          <table:table-cell office:value-type="string" table:style-name="left-bottom-">
            <text:p>lasten</text:p>
          </table:table-cell>
          <table:table-cell office:value-type="float" table:style-name="right-bottom-n-" office:value="4"/>
          <table:table-cell office:value-type="float" table:style-name="right-bottom-n-" office:value="4"/>
          <table:table-cell office:value-type="float" table:style-name="right-bottom-n-" office:value="4"/>
          <table:table-cell office:value-type="float" table:style-name="right-bottom-n-" office:value="4"/>
        </table:table-row>
        <table:table-row table:style-name="ro1">
          <table:table-cell office:value-type="string" table:style-name="left-bottom-"/>
          <table:table-cell office:value-type="string" table:style-name="left-bottom-">
            <text:p><text:span text:style-name="strong">saldo</text:span></text:p>
          </table:table-cell>
          <table:table-cell office:value-type="float" table:style-name="right-bottom-n-" office:value="471"/>
          <table:table-cell office:value-type="float" table:style-name="right-bottom-n-" office:value="471"/>
          <table:table-cell office:value-type="float" table:style-name="right-bottom-n-" office:value="471"/>
          <table:table-cell office:value-type="float" table:style-name="right-bottom-n-" office:value="471"/>
        </table:table-row>
        <table:table-row table:style-name="ro1">
          <table:table-cell office:value-type="string" table:style-name="left-bottom-">
            <text:p>- Saldo financieringsfunctie</text:p>
          </table:table-cell>
          <table:table-cell office:value-type="string" table:style-name="left-bottom-">
            <text:p>baten</text:p>
          </table:table-cell>
          <table:table-cell office:value-type="float" table:style-name="right-bottom-n-" office:value="695"/>
          <table:table-cell office:value-type="float" table:style-name="right-bottom-n-" office:value="704"/>
          <table:table-cell office:value-type="float" table:style-name="right-bottom-n-" office:value="677"/>
          <table:table-cell office:value-type="float" table:style-name="right-bottom-n-" office:value="651"/>
        </table:table-row>
        <table:table-row table:style-name="ro1">
          <table:table-cell office:value-type="string" table:style-name="left-bottom-"/>
          <table:table-cell office:value-type="string" table:style-name="left-bottom-">
            <text:p>lasten</text:p>
          </table:table-cell>
          <table:table-cell office:value-type="float" table:style-name="right-bottom-n-" office:value="654"/>
          <table:table-cell office:value-type="float" table:style-name="right-bottom-n-" office:value="612"/>
          <table:table-cell office:value-type="float" table:style-name="right-bottom-n-" office:value="545"/>
          <table:table-cell office:value-type="float" table:style-name="right-bottom-n-" office:value="456"/>
        </table:table-row>
        <table:table-row table:style-name="ro1">
          <table:table-cell office:value-type="string" table:style-name="left-bottom-"/>
          <table:table-cell office:value-type="string" table:style-name="left-bottom-">
            <text:p><text:span text:style-name="strong">saldo</text:span></text:p>
          </table:table-cell>
          <table:table-cell office:value-type="float" table:style-name="right-bottom-n-" office:value="41"/>
          <table:table-cell office:value-type="float" table:style-name="right-bottom-n-" office:value="92"/>
          <table:table-cell office:value-type="float" table:style-name="right-bottom-n-" office:value="132"/>
          <table:table-cell office:value-type="float" table:style-name="right-bottom-n-" office:value="195"/>
        </table:table-row>
        <table:table-row table:style-name="ro1">
          <table:table-cell office:value-type="string" table:style-name="left-bottom-">
            <text:p>- Overige algemene dekkingsmiddelen</text:p>
          </table:table-cell>
          <table:table-cell office:value-type="string" table:style-name="left-bottom-">
            <text:p>baten</text:p>
          </table:table-cell>
          <table:table-cell office:value-type="float" table:style-name="right-bottom-n-" office:value="20"/>
          <table:table-cell office:value-type="float" table:style-name="right-bottom-n-" office:value="20"/>
          <table:table-cell office:value-type="float" table:style-name="right-bottom-n-" office:value="20"/>
          <table:table-cell office:value-type="float" table:style-name="right-bottom-n-" office:value="20"/>
        </table:table-row>
        <table:table-row table:style-name="ro1">
          <table:table-cell office:value-type="string" table:style-name="left-bottom-"/>
          <table:table-cell office:value-type="string" table:style-name="left-bottom-">
            <text:p>lasten</text:p>
          </table:table-cell>
          <table:table-cell office:value-type="float" table:style-name="right-bottom-n-g-" office:value="3300"/>
          <table:table-cell office:value-type="float" table:style-name="right-bottom-n-g-" office:value="1416"/>
          <table:table-cell office:value-type="float" table:style-name="right-bottom-n-g-" office:value="1416"/>
          <table:table-cell office:value-type="float" table:style-name="right-bottom-n-g-" office:value="2216"/>
        </table:table-row>
        <table:table-row table:style-name="ro1">
          <table:table-cell office:value-type="string" table:style-name="left-bottom-"/>
          <table:table-cell office:value-type="string" table:style-name="left-bottom-">
            <text:p><text:span text:style-name="strong">saldo</text:span></text:p>
          </table:table-cell>
          <table:table-cell office:value-type="float" table:style-name="right-bottom-n-g-" office:value="-3280"/>
          <table:table-cell office:value-type="float" table:style-name="right-bottom-n-g-" office:value="-1396"/>
          <table:table-cell office:value-type="float" table:style-name="right-bottom-n-g-" office:value="-1396"/>
          <table:table-cell office:value-type="float" table:style-name="right-bottom-n-g-" office:value="-2196"/>
        </table:table-row>
        <table:table-row table:style-name="ro1">
          <table:table-cell office:value-type="string" table:style-name="left-bottom-">
            <text:p><text:span text:style-name="strong">Totaal algemene dekkingsmiddelen</text:span></text:p>
          </table:table-cell>
          <table:table-cell office:value-type="string" table:style-name="left-bottom-"/>
          <table:table-cell office:value-type="float" table:style-name="right-bottom-n-g-" office:value="67580"/>
          <table:table-cell office:value-type="float" table:style-name="right-bottom-n-g-" office:value="70526"/>
          <table:table-cell office:value-type="float" table:style-name="right-bottom-n-g-" office:value="71815"/>
          <table:table-cell office:value-type="float" table:style-name="right-bottom-n-g-" office:value="65734"/>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
          </table:table-cell>
          <table:table-cell office:value-type="string" table:style-name="left-bottom-">
            <text:p>baten</text:p>
          </table:table-cell>
          <table:table-cell office:value-type="float" table:style-name="right-bottom-n-" office:value="230"/>
          <table:table-cell office:value-type="float" table:style-name="right-bottom-n-" office:value="230"/>
          <table:table-cell office:value-type="float" table:style-name="right-bottom-n-" office:value="230"/>
          <table:table-cell office:value-type="float" table:style-name="right-bottom-n-" office:value="230"/>
        </table:table-row>
        <table:table-row table:style-name="ro1">
          <table:table-cell office:value-type="string" table:style-name="left-bottom-"/>
          <table:table-cell office:value-type="string" table:style-name="left-bottom-">
            <text:p>lasten</text:p>
          </table:table-cell>
          <table:table-cell office:value-type="float" table:style-name="right-bottom-n-g-" office:value="11355"/>
          <table:table-cell office:value-type="float" table:style-name="right-bottom-n-g-" office:value="11446"/>
          <table:table-cell office:value-type="float" table:style-name="right-bottom-n-g-" office:value="11437"/>
          <table:table-cell office:value-type="float" table:style-name="right-bottom-n-g-" office:value="11439"/>
        </table:table-row>
        <table:table-row table:style-name="ro1">
          <table:table-cell office:value-type="string" table:style-name="left-bottom-"/>
          <table:table-cell office:value-type="string" table:style-name="left-bottom-">
            <text:p><text:span text:style-name="strong">saldo</text:span></text:p>
          </table:table-cell>
          <table:table-cell office:value-type="float" table:style-name="right-bottom-n-g-" office:value="-11124"/>
          <table:table-cell office:value-type="float" table:style-name="right-bottom-n-g-" office:value="-11216"/>
          <table:table-cell office:value-type="float" table:style-name="right-bottom-n-g-" office:value="-11207"/>
          <table:table-cell office:value-type="float" table:style-name="right-bottom-n-g-" office:value="-11209"/>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strong">Heffing VPB</text:span></text:p>
          </table:table-cell>
          <table:table-cell office:value-type="string" table:style-name="left-bottom-">
            <text:p><text:span text:style-name="strong">saldo</text:span></text:p>
          </table:table-cell>
          <table:table-cell office:value-type="string" table:style-name="right-bottom-">
            <text:p><text:span text:style-name="strong">-</text:span></text:p>
          </table:table-cell>
          <table:table-cell office:value-type="string" table:style-name="right-bottom-">
            <text:p><text:span text:style-name="strong">-</text:span></text:p>
          </table:table-cell>
          <table:table-cell office:value-type="string" table:style-name="right-bottom-">
            <text:p><text:span text:style-name="strong">-</text:span></text:p>
          </table:table-cell>
          <table:table-cell office:value-type="string" table:style-name="right-bottom-">
            <text:p><text:span text:style-name="strong">-</text:span></text:p>
          </table:table-cell>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strong">Onvoorzien</text:span></text:p>
          </table:table-cell>
          <table:table-cell office:value-type="string" table:style-name="left-bottom-">
            <text:p>baten</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able:table-cell office:value-type="string" table:style-name="left-bottom-">
            <text:p>lasten</text:p>
          </table:table-cell>
          <table:table-cell office:value-type="float" table:style-name="right-bottom-n-" office:value="123"/>
          <table:table-cell office:value-type="float" table:style-name="right-bottom-n-" office:value="123"/>
          <table:table-cell office:value-type="float" table:style-name="right-bottom-n-" office:value="123"/>
          <table:table-cell office:value-type="float" table:style-name="right-bottom-n-" office:value="123"/>
        </table:table-row>
        <table:table-row table:style-name="ro1">
          <table:table-cell office:value-type="string" table:style-name="left-bottom-"/>
          <table:table-cell office:value-type="string" table:style-name="left-bottom-">
            <text:p><text:span text:style-name="strong">saldo</text:span></text:p>
          </table:table-cell>
          <table:table-cell office:value-type="float" table:style-name="right-bottom-n-" office:value="-123"/>
          <table:table-cell office:value-type="float" table:style-name="right-bottom-n-" office:value="-123"/>
          <table:table-cell office:value-type="float" table:style-name="right-bottom-n-" office:value="-123"/>
          <table:table-cell office:value-type="float" table:style-name="right-bottom-n-" office:value="-123"/>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strong">Saldo van baten en lasten (A)</text:span></text:p>
          </table:table-cell>
          <table:table-cell office:value-type="string" table:style-name="left-bottom-"/>
          <table:table-cell office:value-type="float" table:style-name="right-bottom-n-g-" office:value="2134"/>
          <table:table-cell office:value-type="float" table:style-name="right-bottom-n-g-" office:value="3760"/>
          <table:table-cell office:value-type="float" table:style-name="right-bottom-n-g-" office:value="5361"/>
          <table:table-cell office:value-type="float" table:style-name="right-bottom-n-" office:value="-342"/>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oevoeging aan reserves</text:p>
          </table:table-cell>
          <table:table-cell office:value-type="string" table:style-name="left-bottom-"/>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Onttrekking aan de reserves</text:p>
          </table:table-cell>
          <table:table-cell office:value-type="string" table:style-name="left-bottom-"/>
          <table:table-cell office:value-type="float" table:style-name="right-bottom-n-" office:value="822"/>
          <table:table-cell office:value-type="float" table:style-name="right-bottom-n-g-" office:value="1035"/>
          <table:table-cell office:value-type="float" table:style-name="right-bottom-n-" office:value="974"/>
          <table:table-cell office:value-type="float" table:style-name="right-bottom-n-" office:value="585"/>
        </table:table-row>
        <table:table-row table:style-name="ro1">
          <table:table-cell office:value-type="string" table:style-name="left-bottom-" table:number-columns-spanned="2" table:number-rows-spanned="1">
            <text:p><text:span text:style-name="strong">Saldo onttrekkingen / toevoegingen aan reserves (B)</text:span></text:p>
          </table:table-cell>
          <table:covered-table-cell table:number-columns-repeated="1"/>
          <table:table-cell office:value-type="float" table:style-name="right-bottom-n-" office:value="822"/>
          <table:table-cell office:value-type="float" table:style-name="right-bottom-n-g-" office:value="1035"/>
          <table:table-cell office:value-type="float" table:style-name="right-bottom-n-" office:value="974"/>
          <table:table-cell office:value-type="float" table:style-name="right-bottom-n-" office:value="585"/>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strong">Geraamd resultaat (A + B)</text:spa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Begrotingstekort</text:p>
          </table:table-cell>
          <table:table-cell office:value-type="string" table:style-name="left-bottom-"/>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top-">
            <text:p>Begrotingsoverschot</text:p>
          </table:table-cell>
          <table:table-cell office:value-type="string" table:style-name="left-top-"/>
          <table:table-cell office:value-type="float" table:style-name="right-top-n-g-" office:value="2956"/>
          <table:table-cell office:value-type="float" table:style-name="right-top-n-g-" office:value="4795"/>
          <table:table-cell office:value-type="float" table:style-name="right-top-n-g-" office:value="6335"/>
          <table:table-cell office:value-type="float" table:style-name="right-top-n-" office:value="243"/>
        </table:table-row>
      </table:table>
      <table:table table:style-name="ta1" table:name="Overzicht incidentele ba...">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Programmabegroting 2023-2026</text:p>
          </table:table-cell>
        </table:table-row>
        <table:table-row table:style-name="ro1"/>
        <table:table-row table:style-name="ro1">
          <table:table-cell office:value-type="string" table:style-name="section-title">
            <text:p>Overzicht incidentele baten en lasten 2023-2026 per programma</text:p>
          </table:table-cell>
        </table:table-row>
        <table:table-row table:number-rows-repeated="3" table:style-name="ro1"/>
        <table:table-row table:style-name="ro1">
          <table:table-cell office:value-type="string" table:style-name="left-top-headrow-">
            <text:p>Omschrijving</text:p>
          </table:table-cell>
          <table:table-cell office:value-type="float" table:style-name="right-top-headrow-n-" office:value="2023"/>
          <table:table-cell office:value-type="float" table:style-name="right-top-headrow-n-" office:value="2024"/>
          <table:table-cell office:value-type="float" table:style-name="right-top-headrow-n-" office:value="2025"/>
          <table:table-cell office:value-type="float" table:style-name="right-top-headrow-n-" office:value="2026"/>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em">Wonen en leefomgeving</text:spa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Winstneming grondenexploitatie</text:p>
          </table:table-cell>
          <table:table-cell office:value-type="float" table:style-name="right-bottom-n-" office:value="-57"/>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Ontwikkeling woningbouwlokaties, ontwikkelingskosten</text:p>
          </table:table-cell>
          <table:table-cell office:value-type="float" table:style-name="right-bottom-n-" office:value="515"/>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Ontwikkeling woningbouwlokaties, doorbelasting</text:p>
          </table:table-cell>
          <table:table-cell office:value-type="float" table:style-name="right-bottom-n-" office:value="-515"/>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Grondverkoop woningbouw Toldijk</text:p>
          </table:table-cell>
          <table:table-cell office:value-type="float" table:style-name="right-bottom-n-" office:value="-200"/>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Grondverkoop woningbouw Wichmond</text:p>
          </table:table-cell>
          <table:table-cell office:value-type="float" table:style-name="right-bottom-n-" office:value="-300"/>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Grondverkoop woningbouw Vorden</text:p>
          </table:table-cell>
          <table:table-cell office:value-type="float" table:style-name="right-bottom-n-" office:value="-500"/>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Grondverkoop woningbouw Vorden, kosten</text:p>
          </table:table-cell>
          <table:table-cell office:value-type="float" table:style-name="right-bottom-n-" office:value="93"/>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Grondverkoop woningbouw Steenderen</text:p>
          </table:table-cell>
          <table:table-cell office:value-type="float" table:style-name="right-bottom-n-" office:value="-100"/>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Grondverkoop woningbouw Velswijk, kosten</text:p>
          </table:table-cell>
          <table:table-cell office:value-type="float" table:style-name="right-bottom-n-" office:value="93"/>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Sport, stimulering en ondersteuning</text:p>
          </table:table-cell>
          <table:table-cell office:value-type="float" table:style-name="right-bottom-n-" office:value="400"/>
          <table:table-cell office:value-type="float" table:style-name="right-bottom-n-" office:value="400"/>
          <table:table-cell office:value-type="float" table:style-name="right-bottom-n-" office:value="400"/>
          <table:table-cell office:value-type="string" table:style-name="left-bottom-"/>
        </table:table-row>
        <table:table-row table:style-name="ro1">
          <table:table-cell office:value-type="string" table:style-name="left-top-">
            <text:p><text:span text:style-name="strong">Programma 2 Wonen en leefomgeving</text:span></text:p>
          </table:table-cell>
          <table:table-cell office:value-type="float" table:style-name="right-top-n-" office:value="-572"/>
          <table:table-cell office:value-type="float" table:style-name="right-top-n-" office:value="400"/>
          <table:table-cell office:value-type="float" table:style-name="right-top-n-" office:value="400"/>
          <table:table-cell office:value-type="string" table:style-name="right-top-">
            <text:p><text:span text:style-name="strong">-</text:span></text:p>
          </table:table-cell>
        </table:table-row>
        <table:table-row table:style-name="ro1">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bottom-">
            <text:p><text:span text:style-name="em">Algemene dekkingsmiddelen</text:spa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Stelpost Jeugdzorg, incidenteel (Rijksgeld)</text:p>
          </table:table-cell>
          <table:table-cell office:value-type="float" table:style-name="right-bottom-n-g-" office:value="1897"/>
          <table:table-cell office:value-type="string" table:style-name="left-bottom-"/>
          <table:table-cell office:value-type="string" table:style-name="left-bottom-"/>
          <table:table-cell office:value-type="float" table:style-name="right-bottom-n-" office:value="800"/>
        </table:table-row>
        <table:table-row table:style-name="ro1">
          <table:table-cell office:value-type="string" table:style-name="left-bottom-">
            <text:p>BR IA bijdragen ineens, sport</text:p>
          </table:table-cell>
          <table:table-cell office:value-type="float" table:style-name="right-bottom-n-" office:value="-400"/>
          <table:table-cell office:value-type="float" table:style-name="right-bottom-n-" office:value="-400"/>
          <table:table-cell office:value-type="float" table:style-name="right-bottom-n-" office:value="-400"/>
          <table:table-cell office:value-type="string" table:style-name="right-bottom-">
            <text:p>-</text:p>
          </table:table-cell>
        </table:table-row>
        <table:table-row table:style-name="ro1">
          <table:table-cell office:value-type="string" table:style-name="left-bottom-">
            <text:p>Derving Nuondividend</text:p>
          </table:table-cell>
          <table:table-cell office:value-type="float" table:style-name="right-bottom-n-" office:value="-172"/>
          <table:table-cell office:value-type="float" table:style-name="right-bottom-n-" office:value="-115"/>
          <table:table-cell office:value-type="float" table:style-name="right-bottom-n-" office:value="-57"/>
          <table:table-cell office:value-type="string" table:style-name="right-bottom-">
            <text:p>-</text:p>
          </table:table-cell>
        </table:table-row>
        <table:table-row table:style-name="ro1">
          <table:table-cell office:value-type="string" table:style-name="left-top-">
            <text:p><text:span text:style-name="strong">Algemene dekkingsmiddelen</text:span></text:p>
          </table:table-cell>
          <table:table-cell office:value-type="float" table:style-name="right-top-n-g-" office:value="1325"/>
          <table:table-cell office:value-type="float" table:style-name="right-top-n-" office:value="-515"/>
          <table:table-cell office:value-type="float" table:style-name="right-top-n-" office:value="-457"/>
          <table:table-cell office:value-type="float" table:style-name="right-top-n-" office:value="800"/>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top-">
            <text:p>Saldo incidentele middelen</text:p>
          </table:table-cell>
          <table:table-cell office:value-type="float" table:style-name="right-top-n-" office:value="753"/>
          <table:table-cell office:value-type="float" table:style-name="right-top-n-" office:value="-115"/>
          <table:table-cell office:value-type="float" table:style-name="right-top-n-" office:value="-57"/>
          <table:table-cell office:value-type="float" table:style-name="right-top-n-" office:value="800"/>
        </table:table-row>
        <table:table-row table:style-name="ro1"/>
        <table:table-row table:style-name="ro1">
          <table:table-cell office:value-type="string" table:style-name="table-caption">
            <text:p>+ = inzet van incidentele middelen; - = bijdrage van derden aan incidentele middelen</text:p>
          </table:table-cell>
        </table:table-row>
      </table:table>
      <table:table table:style-name="ta1" table:name="Overzicht berekening aan...">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Programmabegroting 2023-2026</text:p>
          </table:table-cell>
        </table:table-row>
        <table:table-row table:style-name="ro1"/>
        <table:table-row table:style-name="ro1">
          <table:table-cell office:value-type="string" table:style-name="section-title">
            <text:p>Overzicht berekening aandeel EMU-saldo</text:p>
          </table:table-cell>
        </table:table-row>
        <table:table-row table:number-rows-repeated="3" table:style-name="ro1"/>
        <table:table-row table:style-name="ro1">
          <table:table-cell office:value-type="string" table:style-name="left-top-headrow-"/>
          <table:table-cell office:value-type="string" table:style-name="left-top-headrow-">
            <text:p>Berekening EMU-saldo</text:p>
          </table:table-cell>
          <table:table-cell office:value-type="string" table:style-name="right-top-headrow-"/>
          <table:table-cell office:value-type="float" table:style-name="right-top-headrow-n-" office:value="2023"/>
          <table:table-cell office:value-type="float" table:style-name="right-top-headrow-n-" office:value="2024"/>
          <table:table-cell office:value-type="float" table:style-name="right-top-headrow-n-" office:value="2025"/>
          <table:table-cell office:value-type="float" table:style-name="right-top-headrow-n-" office:value="2026"/>
        </table:table-row>
        <table:table-row table:style-name="ro1">
          <table:table-cell office:value-type="float" table:style-name="left-top-n-" office:value="1"/>
          <table:table-cell office:value-type="string" table:style-name="left-top-">
            <text:p>Exploitatiesaldo vóór toevoeging aan c.q. onttrekking uit reserves (zie BBV, artikel 17c)</text:p>
          </table:table-cell>
          <table:table-cell office:value-type="string" table:style-name="right-top-">
            <text:p>+</text:p>
          </table:table-cell>
          <table:table-cell office:value-type="float" table:style-name="right-top-n-g-" office:value="2134"/>
          <table:table-cell office:value-type="float" table:style-name="right-top-n-g-" office:value="3760"/>
          <table:table-cell office:value-type="float" table:style-name="right-top-n-g-" office:value="5361"/>
          <table:table-cell office:value-type="float" table:style-name="right-top-n-" office:value="-342"/>
        </table:table-row>
        <table:table-row table:style-name="ro1">
          <table:table-cell office:value-type="float" table:style-name="left-top-n-" office:value="2"/>
          <table:table-cell office:value-type="string" table:style-name="left-top-">
            <text:p>Afschrijvingen ten laste van de exploitatie</text:p>
          </table:table-cell>
          <table:table-cell office:value-type="string" table:style-name="right-top-">
            <text:p>+</text:p>
          </table:table-cell>
          <table:table-cell office:value-type="float" table:style-name="right-top-n-g-" office:value="2889"/>
          <table:table-cell office:value-type="float" table:style-name="right-top-n-g-" office:value="3207"/>
          <table:table-cell office:value-type="float" table:style-name="right-top-n-g-" office:value="3211"/>
          <table:table-cell office:value-type="float" table:style-name="right-top-n-g-" office:value="3185"/>
        </table:table-row>
        <table:table-row table:style-name="ro1">
          <table:table-cell office:value-type="float" table:style-name="left-top-n-" office:value="3"/>
          <table:table-cell office:value-type="string" table:style-name="left-top-">
            <text:p>Bruto dotaties aan de post voorzieningen ten laste van de exploitatie</text:p>
          </table:table-cell>
          <table:table-cell office:value-type="string" table:style-name="right-top-">
            <text:p>+</text:p>
          </table:table-cell>
          <table:table-cell office:value-type="float" table:style-name="right-top-n-g-" office:value="1885"/>
          <table:table-cell office:value-type="float" table:style-name="right-top-n-g-" office:value="1708"/>
          <table:table-cell office:value-type="float" table:style-name="right-top-n-g-" office:value="1613"/>
          <table:table-cell office:value-type="float" table:style-name="right-top-n-g-" office:value="1557"/>
        </table:table-row>
        <table:table-row table:style-name="ro1">
          <table:table-cell office:value-type="float" table:style-name="left-top-n-" office:value="4"/>
          <table:table-cell office:value-type="string" table:style-name="left-top-">
            <text:p>Investeringen in (im)materiële vaste activa die op de balans worden geactiveerd</text:p>
          </table:table-cell>
          <table:table-cell office:value-type="string" table:style-name="right-top-">
            <text:p>-</text:p>
          </table:table-cell>
          <table:table-cell office:value-type="float" table:style-name="right-top-n-g-" office:value="18732"/>
          <table:table-cell office:value-type="float" table:style-name="right-top-n-g-" office:value="2540"/>
          <table:table-cell office:value-type="float" table:style-name="right-top-n-g-" office:value="2024"/>
          <table:table-cell office:value-type="float" table:style-name="right-top-n-g-" office:value="18853"/>
        </table:table-row>
        <table:table-row table:style-name="ro1">
          <table:table-cell office:value-type="float" table:style-name="left-top-n-" office:value="5"/>
          <table:table-cell office:value-type="string" table:style-name="left-top-">
            <text:p>Baten uit bijdragen van andere overheden, de Europese Unie en overigen, die niet op de exploitatie zijn verantwoord en niet al in mindering zijn gebracht bij post 4</text:p>
          </table:table-cell>
          <table:table-cell office:value-type="string" table:style-name="right-top-">
            <text:p>+</text:p>
          </table:table-cell>
          <table:table-cell office:value-type="float" table:style-name="right-top-n-" office:value="272"/>
          <table:table-cell office:value-type="float" table:style-name="right-top-n-" office:value="293"/>
          <table:table-cell office:value-type="float" table:style-name="right-top-n-" office:value="316"/>
          <table:table-cell office:value-type="float" table:style-name="right-top-n-" office:value="329"/>
        </table:table-row>
        <table:table-row table:style-name="ro1">
          <table:table-cell office:value-type="float" table:style-name="left-top-n-" office:value="6"/>
          <table:table-cell office:value-type="string" table:style-name="left-top-">
            <text:p>Desinvesteringen in (im)materiële vaste activa: Baten uit desinvesteringen in (im)materiële vaste activa (tegen verkoopprijs), voor zover niet op exploitatie verantwoord</text:p>
          </table:table-cell>
          <table:table-cell office:value-type="string" table:style-name="right-top-">
            <text:p>+</text:p>
          </table:table-cell>
          <table:table-cell office:value-type="string" table:style-name="right-top-"/>
          <table:table-cell office:value-type="string" table:style-name="right-top-"/>
          <table:table-cell office:value-type="string" table:style-name="right-top-"/>
          <table:table-cell office:value-type="string" table:style-name="right-top-"/>
        </table:table-row>
        <table:table-row table:style-name="ro1">
          <table:table-cell office:value-type="float" table:style-name="left-top-n-" office:value="7"/>
          <table:table-cell office:value-type="string" table:style-name="left-top-">
            <text:p>Aankoop van grond en de uitgaven aan bouw-, woonrijp maken e.d. (alleen transacties met derden die niet op de exploitatie staan)</text:p>
          </table:table-cell>
          <table:table-cell office:value-type="string" table:style-name="right-top-">
            <text:p>-</text:p>
          </table:table-cell>
          <table:table-cell office:value-type="string" table:style-name="right-top-"/>
          <table:table-cell office:value-type="string" table:style-name="right-top-"/>
          <table:table-cell office:value-type="string" table:style-name="right-top-"/>
          <table:table-cell office:value-type="string" table:style-name="right-top-"/>
        </table:table-row>
        <table:table-row table:style-name="ro1">
          <table:table-cell office:value-type="float" table:style-name="left-top-n-" office:value="8"/>
          <table:table-cell office:value-type="string" table:style-name="left-top-">
            <text:p>Baten bouwgrondexploitatie: Baten voor zover transacties niet op exploitatie verantwoord</text:p>
          </table:table-cell>
          <table:table-cell office:value-type="string" table:style-name="right-top-">
            <text:p>+</text:p>
          </table:table-cell>
          <table:table-cell office:value-type="string" table:style-name="right-top-"/>
          <table:table-cell office:value-type="string" table:style-name="right-top-"/>
          <table:table-cell office:value-type="string" table:style-name="right-top-"/>
          <table:table-cell office:value-type="string" table:style-name="right-top-"/>
        </table:table-row>
        <table:table-row table:style-name="ro1">
          <table:table-cell office:value-type="float" table:style-name="left-top-n-" office:value="9"/>
          <table:table-cell office:value-type="string" table:style-name="left-top-">
            <text:p>Lasten op balanspost Voorzieningen voor zover deze transacties met derden betreffen</text:p>
          </table:table-cell>
          <table:table-cell office:value-type="string" table:style-name="right-top-">
            <text:p>-</text:p>
          </table:table-cell>
          <table:table-cell office:value-type="float" table:style-name="right-top-n-g-" office:value="1009"/>
          <table:table-cell office:value-type="float" table:style-name="right-top-n-g-" office:value="1311"/>
          <table:table-cell office:value-type="float" table:style-name="right-top-n-g-" office:value="1132"/>
          <table:table-cell office:value-type="float" table:style-name="right-top-n-" office:value="504"/>
        </table:table-row>
        <table:table-row table:style-name="ro1">
          <table:table-cell office:value-type="float" table:style-name="left-top-n-" office:value="10"/>
          <table:table-cell office:value-type="string" table:style-name="left-top-">
            <text:p>Lasten ivm transacties met derden, die niet via de onder post 1 genoemde exploitatie lopen, maar rechtstreeks ten laste van de reserves (inclusief fondsen en dergelijke) worden gebracht en die nog niet vallen onder één van bovenstaande posten</text:p>
          </table:table-cell>
          <table:table-cell office:value-type="string" table:style-name="right-top-">
            <text:p>-</text:p>
          </table:table-cell>
          <table:table-cell office:value-type="float" table:style-name="right-top-n-" office:value="155"/>
          <table:table-cell office:value-type="float" table:style-name="right-top-n-" office:value="5"/>
          <table:table-cell office:value-type="float" table:style-name="right-top-n-" office:value="5"/>
          <table:table-cell office:value-type="float" table:style-name="right-top-n-" office:value="117"/>
        </table:table-row>
        <table:table-row table:style-name="ro1">
          <table:table-cell office:value-type="float" table:style-name="left-top-n-" office:value="11"/>
          <table:table-cell office:value-type="string" table:style-name="left-top-">
            <text:p>Verkoop effecten:</text:p>
          </table:table-cell>
          <table:table-cell office:value-type="string" table:style-name="right-top-"/>
          <table:table-cell office:value-type="string" table:style-name="right-top-"/>
          <table:table-cell office:value-type="string" table:style-name="right-top-"/>
          <table:table-cell office:value-type="string" table:style-name="right-top-"/>
          <table:table-cell office:value-type="string" table:style-name="right-top-"/>
        </table:table-row>
        <table:table-row table:style-name="ro1">
          <table:table-cell office:value-type="string" table:style-name="left-top-">
            <text:p>11a</text:p>
          </table:table-cell>
          <table:table-cell office:value-type="string" table:style-name="left-top-">
            <text:p>Gaat u effecten verkopen? (ja/nee)</text:p>
          </table:table-cell>
          <table:table-cell office:value-type="string" table:style-name="right-top-"/>
          <table:table-cell office:value-type="string" table:style-name="right-top-">
            <text:p>nee</text:p>
          </table:table-cell>
          <table:table-cell office:value-type="string" table:style-name="right-top-">
            <text:p>nee</text:p>
          </table:table-cell>
          <table:table-cell office:value-type="string" table:style-name="right-top-">
            <text:p>nee</text:p>
          </table:table-cell>
          <table:table-cell office:value-type="string" table:style-name="right-top-">
            <text:p>nee</text:p>
          </table:table-cell>
        </table:table-row>
        <table:table-row table:style-name="ro1">
          <table:table-cell office:value-type="string" table:style-name="left-top-">
            <text:p>11b</text:p>
          </table:table-cell>
          <table:table-cell office:value-type="string" table:style-name="left-top-">
            <text:p>Zo ja wat is bij verkoop de te verwachten boekwinst op de exploitatie?</text:p>
          </table:table-cell>
          <table:table-cell office:value-type="string" table:style-name="right-top-">
            <text:p>-</text:p>
          </table:table-cell>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able:number-columns-spanned="2" table:number-rows-spanned="1">
            <text:p>Berekening EMU - saldo</text:p>
          </table:table-cell>
          <table:covered-table-cell table:number-columns-repeated="1"/>
          <table:table-cell office:value-type="string" table:style-name="right-top-"/>
          <table:table-cell office:value-type="float" table:style-name="right-top-n-g-" office:value="-12716"/>
          <table:table-cell office:value-type="float" table:style-name="right-top-n-g-" office:value="5113"/>
          <table:table-cell office:value-type="float" table:style-name="right-top-n-g-" office:value="7339"/>
          <table:table-cell office:value-type="float" table:style-name="right-top-n-g-" office:value="-14744"/>
        </table:table-row>
        <table:table-row table:style-name="ro1"/>
        <table:table-row table:style-name="ro1">
          <table:table-cell office:value-type="string" table:style-name="table-caption">
            <text:p>+ = ruimte binnen norm; - = overschrijding van norm</text:p>
          </table:table-cell>
        </table:table-row>
      </table:table>
      <table:table table:style-name="ta1" table:name="We volgen welke kosten w...">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Programmabegroting 2023-2026</text:p>
          </table:table-cell>
        </table:table-row>
        <table:table-row table:style-name="ro1"/>
        <table:table-row table:style-name="ro1">
          <table:table-cell office:value-type="string" table:style-name="section-title">
            <text:p>We volgen welke kosten we maken</text:p>
          </table:table-cell>
        </table:table-row>
        <table:table-row table:number-rows-repeated="3" table:style-name="ro1"/>
        <table:table-row table:style-name="ro1">
          <table:table-cell office:value-type="string" table:style-name="table-title">
            <text:p>Rekening van baten en lasten</text:p>
          </table:table-cell>
        </table:table-row>
        <table:table-row table:style-name="ro1"/>
        <table:table-row table:style-name="ro1">
          <table:table-cell office:value-type="string" table:style-name="left-top-headrow-">
            <text:p>Kostensoorten</text:p>
          </table:table-cell>
          <table:table-cell office:value-type="string" table:style-name="right-top-headrow-">
            <text:p>Jaarrekening 2021</text:p>
          </table:table-cell>
          <table:table-cell office:value-type="string" table:style-name="right-top-headrow-">
            <text:p>Begroting 2022</text:p>
          </table:table-cell>
          <table:table-cell office:value-type="string" table:style-name="right-top-headrow-">
            <text:p>Begroting 2022 jaarschijf 2023</text:p>
          </table:table-cell>
          <table:table-cell office:value-type="string" table:style-name="right-top-headrow-">
            <text:p>Begroting 2023</text:p>
          </table:table-cell>
        </table:table-row>
        <table:table-row table:style-name="ro1">
          <table:table-cell office:value-type="string" table:style-name="left-top-">
            <text:p><text:span text:style-name="strong">Baten</text:span></text:p>
          </table:table-cell>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ext:p>Algemene uitkering</text:p>
          </table:table-cell>
          <table:table-cell office:value-type="float" table:style-name="right-top-n-g-" office:value="58052"/>
          <table:table-cell office:value-type="float" table:style-name="right-top-n-g-" office:value="57534"/>
          <table:table-cell office:value-type="float" table:style-name="right-top-n-g-" office:value="53688"/>
          <table:table-cell office:value-type="float" table:style-name="right-top-n-g-" office:value="62330"/>
        </table:table-row>
        <table:table-row table:style-name="ro1">
          <table:table-cell office:value-type="string" table:style-name="left-top-">
            <text:p>Overige inkomensoverdrachten</text:p>
          </table:table-cell>
          <table:table-cell office:value-type="float" table:style-name="right-top-n-g-" office:value="10733"/>
          <table:table-cell office:value-type="float" table:style-name="right-top-n-g-" office:value="7100"/>
          <table:table-cell office:value-type="float" table:style-name="right-top-n-g-" office:value="6048"/>
          <table:table-cell office:value-type="float" table:style-name="right-top-n-g-" office:value="6027"/>
        </table:table-row>
        <table:table-row table:style-name="ro1">
          <table:table-cell office:value-type="string" table:style-name="left-top-">
            <text:p>Belastingen</text:p>
          </table:table-cell>
          <table:table-cell office:value-type="float" table:style-name="right-top-n-g-" office:value="13143"/>
          <table:table-cell office:value-type="float" table:style-name="right-top-n-g-" office:value="13008"/>
          <table:table-cell office:value-type="float" table:style-name="right-top-n-g-" office:value="13008"/>
          <table:table-cell office:value-type="float" table:style-name="right-top-n-g-" office:value="13472"/>
        </table:table-row>
        <table:table-row table:style-name="ro1">
          <table:table-cell office:value-type="string" table:style-name="left-top-">
            <text:p>Overige opbr., huren en pachten, leges</text:p>
          </table:table-cell>
          <table:table-cell office:value-type="float" table:style-name="right-top-n-g-" office:value="8913"/>
          <table:table-cell office:value-type="float" table:style-name="right-top-n-g-" office:value="9208"/>
          <table:table-cell office:value-type="float" table:style-name="right-top-n-g-" office:value="8526"/>
          <table:table-cell office:value-type="float" table:style-name="right-top-n-g-" office:value="8403"/>
        </table:table-row>
        <table:table-row table:style-name="ro1">
          <table:table-cell office:value-type="string" table:style-name="left-top-">
            <text:p>Dividend, winstuitkering</text:p>
          </table:table-cell>
          <table:table-cell office:value-type="float" table:style-name="right-top-n-" office:value="501"/>
          <table:table-cell office:value-type="float" table:style-name="right-top-n-" office:value="559"/>
          <table:table-cell office:value-type="float" table:style-name="right-top-n-" office:value="475"/>
          <table:table-cell office:value-type="float" table:style-name="right-top-n-" office:value="475"/>
        </table:table-row>
        <table:table-row table:style-name="ro1">
          <table:table-cell office:value-type="string" table:style-name="left-top-">
            <text:p>Verkoop grond en overige duurzame goederen</text:p>
          </table:table-cell>
          <table:table-cell office:value-type="float" table:style-name="right-top-n-g-" office:value="1443"/>
          <table:table-cell office:value-type="float" table:style-name="right-top-n-g-" office:value="4682"/>
          <table:table-cell office:value-type="float" table:style-name="right-top-n-" office:value="20"/>
          <table:table-cell office:value-type="float" table:style-name="right-top-n-g-" office:value="1239"/>
        </table:table-row>
        <table:table-row table:style-name="ro1">
          <table:table-cell office:value-type="string" table:style-name="left-top-">
            <text:p><text:span text:style-name="strong">Totaal baten</text:span></text:p>
          </table:table-cell>
          <table:table-cell office:value-type="float" table:style-name="right-top-n-g-" office:value="92786"/>
          <table:table-cell office:value-type="float" table:style-name="right-top-n-g-" office:value="92091"/>
          <table:table-cell office:value-type="float" table:style-name="right-top-n-g-" office:value="81766"/>
          <table:table-cell office:value-type="float" table:style-name="right-top-n-g-" office:value="91946"/>
        </table:table-row>
        <table:table-row table:style-name="ro1">
          <table:table-cell office:value-type="string" table:style-name="left-top-"/>
          <table:table-cell office:value-type="string" table:style-name="right-top-"/>
          <table:table-cell office:value-type="string" table:style-name="right-top-"/>
          <table:table-cell office:value-type="string" table:style-name="right-top-"/>
          <table:table-cell office:value-type="string" table:style-name="right-top-"/>
        </table:table-row>
        <table:table-row table:style-name="ro1">
          <table:table-cell office:value-type="string" table:style-name="left-top-">
            <text:p><text:span text:style-name="strong">Lasten</text:span></text:p>
          </table:table-cell>
          <table:table-cell office:value-type="string" table:style-name="right-top-"/>
          <table:table-cell office:value-type="string" table:style-name="right-top-"/>
          <table:table-cell office:value-type="string" table:style-name="right-top-"/>
          <table:table-cell office:value-type="string" table:style-name="right-top-"/>
        </table:table-row>
        <table:table-row table:style-name="ro1">
          <table:table-cell office:value-type="string" table:style-name="left-top-">
            <text:p>Personeelskosten</text:p>
          </table:table-cell>
          <table:table-cell office:value-type="float" table:style-name="right-top-n-g-" office:value="25142"/>
          <table:table-cell office:value-type="float" table:style-name="right-top-n-g-" office:value="24987"/>
          <table:table-cell office:value-type="float" table:style-name="right-top-n-g-" office:value="24281"/>
          <table:table-cell office:value-type="float" table:style-name="right-top-n-g-" office:value="25645"/>
        </table:table-row>
        <table:table-row table:style-name="ro1">
          <table:table-cell office:value-type="string" table:style-name="left-top-">
            <text:p>Afschrijvingen</text:p>
          </table:table-cell>
          <table:table-cell office:value-type="float" table:style-name="right-top-n-g-" office:value="2924"/>
          <table:table-cell office:value-type="float" table:style-name="right-top-n-g-" office:value="3707"/>
          <table:table-cell office:value-type="float" table:style-name="right-top-n-g-" office:value="3385"/>
          <table:table-cell office:value-type="float" table:style-name="right-top-n-g-" office:value="2889"/>
        </table:table-row>
        <table:table-row table:style-name="ro1">
          <table:table-cell office:value-type="string" table:style-name="left-top-">
            <text:p>Inkomensoverdrachten</text:p>
          </table:table-cell>
          <table:table-cell office:value-type="float" table:style-name="right-top-n-g-" office:value="40274"/>
          <table:table-cell office:value-type="float" table:style-name="right-top-n-g-" office:value="36574"/>
          <table:table-cell office:value-type="float" table:style-name="right-top-n-g-" office:value="34754"/>
          <table:table-cell office:value-type="float" table:style-name="right-top-n-g-" office:value="36178"/>
        </table:table-row>
        <table:table-row table:style-name="ro1">
          <table:table-cell office:value-type="string" table:style-name="left-top-">
            <text:p>Kosten derden</text:p>
          </table:table-cell>
          <table:table-cell office:value-type="float" table:style-name="right-top-n-g-" office:value="18685"/>
          <table:table-cell office:value-type="float" table:style-name="right-top-n-g-" office:value="25759"/>
          <table:table-cell office:value-type="float" table:style-name="right-top-n-g-" office:value="17417"/>
          <table:table-cell office:value-type="float" table:style-name="right-top-n-g-" office:value="22601"/>
        </table:table-row>
        <table:table-row table:style-name="ro1">
          <table:table-cell office:value-type="string" table:style-name="left-top-">
            <text:p>Dotaties voorzieningen</text:p>
          </table:table-cell>
          <table:table-cell office:value-type="float" table:style-name="right-top-n-g-" office:value="1906"/>
          <table:table-cell office:value-type="float" table:style-name="right-top-n-g-" office:value="2022"/>
          <table:table-cell office:value-type="float" table:style-name="right-top-n-g-" office:value="1890"/>
          <table:table-cell office:value-type="float" table:style-name="right-top-n-g-" office:value="1885"/>
        </table:table-row>
        <table:table-row table:style-name="ro1">
          <table:table-cell office:value-type="string" table:style-name="left-top-">
            <text:p>Aankoop grond en overige duurzame goederen</text:p>
          </table:table-cell>
          <table:table-cell office:value-type="float" table:style-name="right-top-n-" office:value="246"/>
          <table:table-cell office:value-type="float" table:style-name="right-top-n-g-" office:value="2902"/>
          <table:table-cell office:value-type="string" table:style-name="right-top-">
            <text:p>-</text:p>
          </table:table-cell>
          <table:table-cell office:value-type="string" table:style-name="right-top-">
            <text:p>-</text:p>
          </table:table-cell>
        </table:table-row>
        <table:table-row table:style-name="ro1">
          <table:table-cell office:value-type="string" table:style-name="left-top-"/>
          <table:table-cell office:value-type="string" table:style-name="right-top-"/>
          <table:table-cell office:value-type="string" table:style-name="right-top-"/>
          <table:table-cell office:value-type="string" table:style-name="right-top-"/>
          <table:table-cell office:value-type="string" table:style-name="right-top-"/>
        </table:table-row>
        <table:table-row table:style-name="ro1">
          <table:table-cell office:value-type="string" table:style-name="left-top-">
            <text:p><text:span text:style-name="strong">Totaal lasten</text:span></text:p>
          </table:table-cell>
          <table:table-cell office:value-type="float" table:style-name="right-top-n-g-" office:value="89177"/>
          <table:table-cell office:value-type="float" table:style-name="right-top-n-g-" office:value="95951"/>
          <table:table-cell office:value-type="float" table:style-name="right-top-n-g-" office:value="81727"/>
          <table:table-cell office:value-type="float" table:style-name="right-top-n-g-" office:value="89199"/>
        </table:table-row>
        <table:table-row table:style-name="ro1">
          <table:table-cell office:value-type="string" table:style-name="left-top-"/>
          <table:table-cell office:value-type="string" table:style-name="right-top-"/>
          <table:table-cell office:value-type="string" table:style-name="right-top-"/>
          <table:table-cell office:value-type="string" table:style-name="right-top-"/>
          <table:table-cell office:value-type="string" table:style-name="right-top-"/>
        </table:table-row>
        <table:table-row table:style-name="ro1">
          <table:table-cell office:value-type="string" table:style-name="left-top-">
            <text:p><text:span text:style-name="strong">Rente</text:span></text:p>
          </table:table-cell>
          <table:table-cell office:value-type="string" table:style-name="right-top-"/>
          <table:table-cell office:value-type="string" table:style-name="right-top-"/>
          <table:table-cell office:value-type="string" table:style-name="right-top-"/>
          <table:table-cell office:value-type="string" table:style-name="right-top-"/>
        </table:table-row>
        <table:table-row table:style-name="ro1">
          <table:table-cell office:value-type="string" table:style-name="left-top-">
            <text:p>Rente baten</text:p>
          </table:table-cell>
          <table:table-cell office:value-type="float" table:style-name="right-top-n-" office:value="42"/>
          <table:table-cell office:value-type="float" table:style-name="right-top-n-" office:value="131"/>
          <table:table-cell office:value-type="float" table:style-name="right-top-n-" office:value="86"/>
          <table:table-cell office:value-type="float" table:style-name="right-top-n-" office:value="123"/>
        </table:table-row>
        <table:table-row table:style-name="ro1">
          <table:table-cell office:value-type="string" table:style-name="left-top-">
            <text:p>Rente lasten</text:p>
          </table:table-cell>
          <table:table-cell office:value-type="float" table:style-name="right-top-n-" office:value="735"/>
          <table:table-cell office:value-type="float" table:style-name="right-top-n-" office:value="706"/>
          <table:table-cell office:value-type="float" table:style-name="right-top-n-" office:value="689"/>
          <table:table-cell office:value-type="float" table:style-name="right-top-n-" office:value="674"/>
        </table:table-row>
        <table:table-row table:style-name="ro1">
          <table:table-cell office:value-type="string" table:style-name="left-top-">
            <text:p><text:span text:style-name="strong">Saldo rente lasten</text:span></text:p>
          </table:table-cell>
          <table:table-cell office:value-type="float" table:style-name="right-top-n-" office:value="693"/>
          <table:table-cell office:value-type="float" table:style-name="right-top-n-" office:value="575"/>
          <table:table-cell office:value-type="float" table:style-name="right-top-n-" office:value="603"/>
          <table:table-cell office:value-type="float" table:style-name="right-top-n-" office:value="551"/>
        </table:table-row>
        <table:table-row table:style-name="ro1">
          <table:table-cell office:value-type="string" table:style-name="left-top-"/>
          <table:table-cell office:value-type="string" table:style-name="right-top-"/>
          <table:table-cell office:value-type="string" table:style-name="right-top-"/>
          <table:table-cell office:value-type="string" table:style-name="right-top-"/>
          <table:table-cell office:value-type="string" table:style-name="right-top-"/>
        </table:table-row>
        <table:table-row table:style-name="ro1">
          <table:table-cell office:value-type="string" table:style-name="left-top-">
            <text:p><text:span text:style-name="strong">Activering mutaties grondexploitaties</text:span></text:p>
          </table:table-cell>
          <table:table-cell office:value-type="float" table:style-name="right-top-n-" office:value="644"/>
          <table:table-cell office:value-type="float" table:style-name="right-top-n-" office:value="293"/>
          <table:table-cell office:value-type="string" table:style-name="right-top-">
            <text:p><text:span text:style-name="strong">-</text:span></text:p>
          </table:table-cell>
          <table:table-cell office:value-type="float" table:style-name="right-top-n-" office:value="62"/>
        </table:table-row>
        <table:table-row table:style-name="ro1">
          <table:table-cell office:value-type="string" table:style-name="left-top-"/>
          <table:table-cell office:value-type="string" table:style-name="right-top-"/>
          <table:table-cell office:value-type="string" table:style-name="right-top-"/>
          <table:table-cell office:value-type="string" table:style-name="right-top-"/>
          <table:table-cell office:value-type="string" table:style-name="right-top-"/>
        </table:table-row>
        <table:table-row table:style-name="ro1">
          <table:table-cell office:value-type="string" table:style-name="left-top-">
            <text:p><text:span text:style-name="strong">Saldo van baten en lasten</text:span></text:p>
          </table:table-cell>
          <table:table-cell office:value-type="float" table:style-name="right-top-n-g-" office:value="2271"/>
          <table:table-cell office:value-type="float" table:style-name="right-top-n-g-" office:value="-4729"/>
          <table:table-cell office:value-type="float" table:style-name="right-top-n-" office:value="-564"/>
          <table:table-cell office:value-type="float" table:style-name="right-top-n-g-" office:value="2134"/>
        </table:table-row>
        <table:table-row table:style-name="ro1">
          <table:table-cell office:value-type="string" table:style-name="left-top-"/>
          <table:table-cell office:value-type="string" table:style-name="right-top-"/>
          <table:table-cell office:value-type="string" table:style-name="right-top-"/>
          <table:table-cell office:value-type="string" table:style-name="right-top-"/>
          <table:table-cell office:value-type="string" table:style-name="right-top-"/>
        </table:table-row>
        <table:table-row table:style-name="ro1">
          <table:table-cell office:value-type="string" table:style-name="left-top-">
            <text:p><text:span text:style-name="strong">Toevoegingen en onttrekkingen reserves</text:span></text:p>
          </table:table-cell>
          <table:table-cell office:value-type="string" table:style-name="right-top-"/>
          <table:table-cell office:value-type="string" table:style-name="right-top-"/>
          <table:table-cell office:value-type="string" table:style-name="right-top-"/>
          <table:table-cell office:value-type="string" table:style-name="right-top-"/>
        </table:table-row>
        <table:table-row table:style-name="ro1">
          <table:table-cell office:value-type="string" table:style-name="left-top-">
            <text:p>Toevoeging reserves</text:p>
          </table:table-cell>
          <table:table-cell office:value-type="float" table:style-name="right-top-n-" office:value="459"/>
          <table:table-cell office:value-type="float" table:style-name="right-top-n-g-" office:value="1000"/>
          <table:table-cell office:value-type="string" table:style-name="right-top-">
            <text:p>-</text:p>
          </table:table-cell>
          <table:table-cell office:value-type="string" table:style-name="right-top-">
            <text:p>-</text:p>
          </table:table-cell>
        </table:table-row>
        <table:table-row table:style-name="ro1">
          <table:table-cell office:value-type="string" table:style-name="left-top-">
            <text:p>Onttrekking reserves</text:p>
          </table:table-cell>
          <table:table-cell office:value-type="float" table:style-name="right-top-n-g-" office:value="7612"/>
          <table:table-cell office:value-type="float" table:style-name="right-top-n-g-" office:value="6088"/>
          <table:table-cell office:value-type="float" table:style-name="right-top-n-" office:value="878"/>
          <table:table-cell office:value-type="float" table:style-name="right-top-n-" office:value="822"/>
        </table:table-row>
        <table:table-row table:style-name="ro1">
          <table:table-cell office:value-type="string" table:style-name="left-top-"/>
          <table:table-cell office:value-type="string" table:style-name="right-top-"/>
          <table:table-cell office:value-type="string" table:style-name="right-top-"/>
          <table:table-cell office:value-type="string" table:style-name="right-top-"/>
          <table:table-cell office:value-type="string" table:style-name="right-top-"/>
        </table:table-row>
        <table:table-row table:style-name="ro1">
          <table:table-cell office:value-type="string" table:style-name="left-bottom-">
            <text:p>Geraamd resultaat</text:p>
          </table:table-cell>
          <table:table-cell office:value-type="float" table:style-name="right-bottom-n-g-" office:value="9424"/>
          <table:table-cell office:value-type="float" table:style-name="right-bottom-n-" office:value="359"/>
          <table:table-cell office:value-type="float" table:style-name="right-bottom-n-" office:value="313"/>
          <table:table-cell office:value-type="float" table:style-name="right-bottom-n-g-" office:value="2956"/>
        </table:table-row>
        <table:table-row table:style-name="ro1"/>
        <table:table-row table:style-name="ro1">
          <table:table-cell office:value-type="string" table:style-name="table-caption">
            <text:p>+ = begrotingsoverschot; - = begrotingstekort</text:p>
          </table:table-cell>
        </table:table-row>
      </table:table>
      <table:table table:style-name="ta1" table:name="Wat geven we anders uit ...">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Programmabegroting 2023-2026</text:p>
          </table:table-cell>
        </table:table-row>
        <table:table-row table:style-name="ro1"/>
        <table:table-row table:style-name="ro1">
          <table:table-cell office:value-type="string" table:style-name="section-title">
            <text:p>Wat geven we anders uit dan verwacht voor 2023</text:p>
          </table:table-cell>
        </table:table-row>
        <table:table-row table:number-rows-repeated="3" table:style-name="ro1"/>
        <table:table-row table:style-name="ro1">
          <table:table-cell office:value-type="string" table:style-name="left-top-headrow-">
            <text:p>Algemene uitkering</text:p>
          </table:table-cell>
          <table:table-cell office:value-type="string" table:style-name="right-top-headrow-">
            <text:p>Jaarschijf 2023 uit MJB 2022-2025</text:p>
          </table:table-cell>
          <table:table-cell office:value-type="string" table:style-name="right-top-headrow-">
            <text:p>Begroting 2023</text:p>
          </table:table-cell>
        </table:table-row>
        <table:table-row table:style-name="ro1">
          <table:table-cell office:value-type="string" table:style-name="left-top-">
            <text:p>Algemene uitkering gemeentefonds</text:p>
          </table:table-cell>
          <table:table-cell office:value-type="float" table:style-name="right-top-n-g-" office:value="53688"/>
          <table:table-cell office:value-type="float" table:style-name="right-top-n-g-" office:value="62330"/>
        </table:table-row>
        <table:table-row table:style-name="ro1">
          <table:table-cell office:value-type="string" table:style-name="left-top-">
            <text:p>Totaal Algemene uitkering</text:p>
          </table:table-cell>
          <table:table-cell office:value-type="float" table:style-name="right-top-n-g-" office:value="53688"/>
          <table:table-cell office:value-type="float" table:style-name="right-top-n-g-" office:value="62330"/>
        </table:table-row>
        <table:table-row table:number-rows-repeated="3" table:style-name="ro1"/>
        <table:table-row table:style-name="ro1">
          <table:table-cell office:value-type="string" table:style-name="left-top-headrow-">
            <text:p>Overige inkomensoverdrachten</text:p>
          </table:table-cell>
          <table:table-cell office:value-type="string" table:style-name="right-top-headrow-">
            <text:p>Jaarschijf 2023 uit MJB 2022-2025</text:p>
          </table:table-cell>
          <table:table-cell office:value-type="string" table:style-name="right-top-headrow-">
            <text:p>Begroting 2023</text:p>
          </table:table-cell>
        </table:table-row>
        <table:table-row table:style-name="ro1">
          <table:table-cell office:value-type="string" table:style-name="left-bottom-">
            <text:p>Bijdragen Rijk</text:p>
          </table:table-cell>
          <table:table-cell office:value-type="float" table:style-name="right-top-n-g-" office:value="5172"/>
          <table:table-cell office:value-type="float" table:style-name="right-top-n-g-" office:value="5210"/>
        </table:table-row>
        <table:table-row table:style-name="ro1">
          <table:table-cell office:value-type="string" table:style-name="left-bottom-">
            <text:p>Verhaal</text:p>
          </table:table-cell>
          <table:table-cell office:value-type="float" table:style-name="right-top-n-" office:value="407"/>
          <table:table-cell office:value-type="float" table:style-name="right-top-n-" office:value="407"/>
        </table:table-row>
        <table:table-row table:style-name="ro1">
          <table:table-cell office:value-type="string" table:style-name="left-bottom-">
            <text:p>Eigen bijdragen</text:p>
          </table:table-cell>
          <table:table-cell office:value-type="float" table:style-name="right-top-n-" office:value="208"/>
          <table:table-cell office:value-type="float" table:style-name="right-top-n-" office:value="356"/>
        </table:table-row>
        <table:table-row table:style-name="ro1">
          <table:table-cell office:value-type="string" table:style-name="left-bottom-">
            <text:p>Overige bijdragen overheidsinstanties</text:p>
          </table:table-cell>
          <table:table-cell office:value-type="float" table:style-name="right-top-n-" office:value="261"/>
          <table:table-cell office:value-type="float" table:style-name="right-top-n-" office:value="54"/>
        </table:table-row>
        <table:table-row table:style-name="ro1">
          <table:table-cell office:value-type="string" table:style-name="left-top-">
            <text:p>Totaal overige inkomensoverdrachten</text:p>
          </table:table-cell>
          <table:table-cell office:value-type="float" table:style-name="right-top-n-g-" office:value="6048"/>
          <table:table-cell office:value-type="float" table:style-name="right-top-n-g-" office:value="6027"/>
        </table:table-row>
        <table:table-row table:number-rows-repeated="3" table:style-name="ro1"/>
        <table:table-row table:style-name="ro1">
          <table:table-cell office:value-type="string" table:style-name="left-top-headrow-">
            <text:p>Belastingen</text:p>
          </table:table-cell>
          <table:table-cell office:value-type="string" table:style-name="right-top-headrow-">
            <text:p>Jaarschijf 2023 uit MJB 2022-2025</text:p>
          </table:table-cell>
          <table:table-cell office:value-type="string" table:style-name="right-top-headrow-">
            <text:p>Begroting 2023</text:p>
          </table:table-cell>
        </table:table-row>
        <table:table-row table:style-name="ro1">
          <table:table-cell office:value-type="string" table:style-name="left-bottom-">
            <text:p>Onroerende zaakbelastingen:</text:p>
          </table:table-cell>
          <table:table-cell office:value-type="string" table:style-name="right-top-"/>
          <table:table-cell office:value-type="string" table:style-name="right-top-"/>
        </table:table-row>
        <table:table-row table:style-name="ro1">
          <table:table-cell office:value-type="string" table:style-name="left-bottom-">
            <text:p>- woningen</text:p>
          </table:table-cell>
          <table:table-cell office:value-type="float" table:style-name="right-top-n-g-" office:value="5668"/>
          <table:table-cell office:value-type="float" table:style-name="right-top-n-g-" office:value="5838"/>
        </table:table-row>
        <table:table-row table:style-name="ro1">
          <table:table-cell office:value-type="string" table:style-name="left-bottom-">
            <text:p>- niet woningen, eigenaren</text:p>
          </table:table-cell>
          <table:table-cell office:value-type="float" table:style-name="right-top-n-g-" office:value="1570"/>
          <table:table-cell office:value-type="float" table:style-name="right-top-n-g-" office:value="1617"/>
        </table:table-row>
        <table:table-row table:style-name="ro1">
          <table:table-cell office:value-type="string" table:style-name="left-bottom-">
            <text:p>- niet woningen, gebruikers</text:p>
          </table:table-cell>
          <table:table-cell office:value-type="float" table:style-name="right-top-n-" office:value="960"/>
          <table:table-cell office:value-type="float" table:style-name="right-top-n-" office:value="988"/>
        </table:table-row>
        <table:table-row table:style-name="ro1">
          <table:table-cell office:value-type="string" table:style-name="left-bottom-">
            <text:p>Toeristenbelasting</text:p>
          </table:table-cell>
          <table:table-cell office:value-type="float" table:style-name="right-top-n-" office:value="260"/>
          <table:table-cell office:value-type="float" table:style-name="right-top-n-" office:value="340"/>
        </table:table-row>
        <table:table-row table:style-name="ro1">
          <table:table-cell office:value-type="string" table:style-name="left-bottom-">
            <text:p>Forensenbelasting</text:p>
          </table:table-cell>
          <table:table-cell office:value-type="float" table:style-name="right-top-n-" office:value="65"/>
          <table:table-cell office:value-type="float" table:style-name="right-top-n-" office:value="67"/>
        </table:table-row>
        <table:table-row table:style-name="ro1">
          <table:table-cell office:value-type="string" table:style-name="left-bottom-">
            <text:p>Reclamebelasting</text:p>
          </table:table-cell>
          <table:table-cell office:value-type="float" table:style-name="right-top-n-" office:value="125"/>
          <table:table-cell office:value-type="float" table:style-name="right-top-n-" office:value="125"/>
        </table:table-row>
        <table:table-row table:style-name="ro1">
          <table:table-cell office:value-type="string" table:style-name="left-bottom-">
            <text:p>Rioolheffing:</text:p>
          </table:table-cell>
          <table:table-cell office:value-type="string" table:style-name="right-top-"/>
          <table:table-cell office:value-type="string" table:style-name="right-top-"/>
        </table:table-row>
        <table:table-row table:style-name="ro1">
          <table:table-cell office:value-type="string" table:style-name="left-bottom-">
            <text:p>- woningen</text:p>
          </table:table-cell>
          <table:table-cell office:value-type="float" table:style-name="right-top-n-g-" office:value="3929"/>
          <table:table-cell office:value-type="float" table:style-name="right-top-n-g-" office:value="4052"/>
        </table:table-row>
        <table:table-row table:style-name="ro1">
          <table:table-cell office:value-type="string" table:style-name="left-bottom-">
            <text:p>- niet woningen</text:p>
          </table:table-cell>
          <table:table-cell office:value-type="float" table:style-name="right-top-n-" office:value="431"/>
          <table:table-cell office:value-type="float" table:style-name="right-top-n-" office:value="444"/>
        </table:table-row>
        <table:table-row table:style-name="ro1">
          <table:table-cell office:value-type="string" table:style-name="left-top-">
            <text:p>Totaal belastingen</text:p>
          </table:table-cell>
          <table:table-cell office:value-type="float" table:style-name="right-top-n-g-" office:value="13008"/>
          <table:table-cell office:value-type="float" table:style-name="right-top-n-g-" office:value="13472"/>
        </table:table-row>
        <table:table-row table:number-rows-repeated="3" table:style-name="ro1"/>
        <table:table-row table:style-name="ro1">
          <table:table-cell office:value-type="string" table:style-name="left-top-headrow-">
            <text:p>Huren en pachten, leges en overige opbrengsten</text:p>
          </table:table-cell>
          <table:table-cell office:value-type="string" table:style-name="right-top-headrow-">
            <text:p>Jaarschijf 2023 uit MJB 2022-2025</text:p>
          </table:table-cell>
          <table:table-cell office:value-type="string" table:style-name="right-top-headrow-">
            <text:p>Begroting 2023</text:p>
          </table:table-cell>
        </table:table-row>
        <table:table-row table:style-name="ro1">
          <table:table-cell office:value-type="string" table:style-name="left-bottom-">
            <text:p><text:span text:style-name="strong">Pachten</text:span></text:p>
          </table:table-cell>
          <table:table-cell office:value-type="float" table:style-name="right-top-n-" office:value="28"/>
          <table:table-cell office:value-type="float" table:style-name="right-top-n-" office:value="28"/>
        </table:table-row>
        <table:table-row table:style-name="ro1">
          <table:table-cell office:value-type="string" table:style-name="left-bottom-">
            <text:p><text:span text:style-name="strong">Huren:</text:span></text:p>
          </table:table-cell>
          <table:table-cell office:value-type="string" table:style-name="right-top-"/>
          <table:table-cell office:value-type="string" table:style-name="right-top-"/>
        </table:table-row>
        <table:table-row table:style-name="ro1">
          <table:table-cell office:value-type="string" table:style-name="left-bottom-">
            <text:p>- woningen</text:p>
          </table:table-cell>
          <table:table-cell office:value-type="float" table:style-name="right-top-n-" office:value="26"/>
          <table:table-cell office:value-type="float" table:style-name="right-top-n-" office:value="27"/>
        </table:table-row>
        <table:table-row table:style-name="ro1">
          <table:table-cell office:value-type="string" table:style-name="left-bottom-">
            <text:p>- overige gebouwen</text:p>
          </table:table-cell>
          <table:table-cell office:value-type="float" table:style-name="right-top-n-" office:value="762"/>
          <table:table-cell office:value-type="float" table:style-name="right-top-n-" office:value="744"/>
        </table:table-row>
        <table:table-row table:style-name="ro1">
          <table:table-cell office:value-type="string" table:style-name="left-bottom-">
            <text:p>- gronden</text:p>
          </table:table-cell>
          <table:table-cell office:value-type="float" table:style-name="right-top-n-" office:value="10"/>
          <table:table-cell office:value-type="float" table:style-name="right-top-n-" office:value="11"/>
        </table:table-row>
        <table:table-row table:style-name="ro1">
          <table:table-cell office:value-type="string" table:style-name="left-bottom-">
            <text:p><text:span text:style-name="strong">Leges:</text:span></text:p>
          </table:table-cell>
          <table:table-cell office:value-type="string" table:style-name="right-top-"/>
          <table:table-cell office:value-type="string" table:style-name="right-top-"/>
        </table:table-row>
        <table:table-row table:style-name="ro1">
          <table:table-cell office:value-type="string" table:style-name="left-bottom-">
            <text:p>- bestemmingsplannen, bouw, sloop en vrijstellingen</text:p>
          </table:table-cell>
          <table:table-cell office:value-type="float" table:style-name="right-top-n-g-" office:value="1341"/>
          <table:table-cell office:value-type="float" table:style-name="right-top-n-g-" office:value="1381"/>
        </table:table-row>
        <table:table-row table:style-name="ro1">
          <table:table-cell office:value-type="string" table:style-name="left-bottom-">
            <text:p>- rijbewijzen en reisdocumenten</text:p>
          </table:table-cell>
          <table:table-cell office:value-type="float" table:style-name="right-top-n-" office:value="243"/>
          <table:table-cell office:value-type="float" table:style-name="right-top-n-" office:value="251"/>
        </table:table-row>
        <table:table-row table:style-name="ro1">
          <table:table-cell office:value-type="string" table:style-name="left-bottom-">
            <text:p>- overige leges</text:p>
          </table:table-cell>
          <table:table-cell office:value-type="float" table:style-name="right-top-n-" office:value="122"/>
          <table:table-cell office:value-type="float" table:style-name="right-top-n-" office:value="126"/>
        </table:table-row>
        <table:table-row table:style-name="ro1">
          <table:table-cell office:value-type="string" table:style-name="left-bottom-">
            <text:p><text:span text:style-name="strong">Overige opbrengsten:</text:span></text:p>
          </table:table-cell>
          <table:table-cell office:value-type="string" table:style-name="right-top-"/>
          <table:table-cell office:value-type="string" table:style-name="right-top-"/>
        </table:table-row>
        <table:table-row table:style-name="ro1">
          <table:table-cell office:value-type="string" table:style-name="left-bottom-">
            <text:p>- afvalstoffenheffing</text:p>
          </table:table-cell>
          <table:table-cell office:value-type="float" table:style-name="right-top-n-g-" office:value="3792"/>
          <table:table-cell office:value-type="float" table:style-name="right-top-n-g-" office:value="3680"/>
        </table:table-row>
        <table:table-row table:style-name="ro1">
          <table:table-cell office:value-type="string" table:style-name="left-bottom-">
            <text:p>- opbrengst grondstoffen (naast afvalstoffenheffing)</text:p>
          </table:table-cell>
          <table:table-cell office:value-type="float" table:style-name="right-top-n-" office:value="313"/>
          <table:table-cell office:value-type="float" table:style-name="right-top-n-" office:value="286"/>
        </table:table-row>
        <table:table-row table:style-name="ro1">
          <table:table-cell office:value-type="string" table:style-name="left-bottom-">
            <text:p>- lijkbezorgingsrechten</text:p>
          </table:table-cell>
          <table:table-cell office:value-type="float" table:style-name="right-top-n-" office:value="583"/>
          <table:table-cell office:value-type="float" table:style-name="right-top-n-" office:value="589"/>
        </table:table-row>
        <table:table-row table:style-name="ro1">
          <table:table-cell office:value-type="string" table:style-name="left-bottom-">
            <text:p>- overig</text:p>
          </table:table-cell>
          <table:table-cell office:value-type="float" table:style-name="right-top-n-" office:value="446"/>
          <table:table-cell office:value-type="float" table:style-name="right-top-n-" office:value="741"/>
        </table:table-row>
        <table:table-row table:style-name="ro1">
          <table:table-cell office:value-type="string" table:style-name="left-top-">
            <text:p>- detacheringen wsw-ers</text:p>
          </table:table-cell>
          <table:table-cell office:value-type="float" table:style-name="right-top-n-" office:value="815"/>
          <table:table-cell office:value-type="float" table:style-name="right-top-n-" office:value="500"/>
        </table:table-row>
        <table:table-row table:style-name="ro1">
          <table:table-cell office:value-type="string" table:style-name="left-top-">
            <text:p>- detacheringen overig</text:p>
          </table:table-cell>
          <table:table-cell office:value-type="float" table:style-name="right-top-n-" office:value="45"/>
          <table:table-cell office:value-type="float" table:style-name="right-top-n-" office:value="40"/>
        </table:table-row>
        <table:table-row table:style-name="ro1">
          <table:table-cell office:value-type="string" table:style-name="left-top-">
            <text:p>Totaal overige opbrengsten en leges</text:p>
          </table:table-cell>
          <table:table-cell office:value-type="float" table:style-name="right-top-n-g-" office:value="8526"/>
          <table:table-cell office:value-type="float" table:style-name="right-top-n-g-" office:value="8403"/>
        </table:table-row>
        <table:table-row table:number-rows-repeated="3" table:style-name="ro1"/>
        <table:table-row table:style-name="ro1">
          <table:table-cell office:value-type="string" table:style-name="left-top-headrow-">
            <text:p>Dividend, winstuitkering</text:p>
          </table:table-cell>
          <table:table-cell office:value-type="string" table:style-name="right-top-headrow-">
            <text:p>Jaarschijf 2023 uit MJB 2022-2025</text:p>
          </table:table-cell>
          <table:table-cell office:value-type="string" table:style-name="right-top-headrow-">
            <text:p>Begroting 2023</text:p>
          </table:table-cell>
        </table:table-row>
        <table:table-row table:style-name="ro1">
          <table:table-cell office:value-type="string" table:style-name="left-bottom-">
            <text:p>Bank Nederlandse Gemeenten</text:p>
          </table:table-cell>
          <table:table-cell office:value-type="float" table:style-name="right-top-n-" office:value="120"/>
          <table:table-cell office:value-type="float" table:style-name="right-top-n-" office:value="120"/>
        </table:table-row>
        <table:table-row table:style-name="ro1">
          <table:table-cell office:value-type="string" table:style-name="left-bottom-">
            <text:p>Alliander</text:p>
          </table:table-cell>
          <table:table-cell office:value-type="float" table:style-name="right-top-n-" office:value="355"/>
          <table:table-cell office:value-type="float" table:style-name="right-top-n-" office:value="355"/>
        </table:table-row>
        <table:table-row table:style-name="ro1">
          <table:table-cell office:value-type="string" table:style-name="left-top-">
            <text:p>Totaal dividend</text:p>
          </table:table-cell>
          <table:table-cell office:value-type="float" table:style-name="right-top-n-" office:value="475"/>
          <table:table-cell office:value-type="float" table:style-name="right-top-n-" office:value="475"/>
        </table:table-row>
        <table:table-row table:number-rows-repeated="3" table:style-name="ro1"/>
        <table:table-row table:style-name="ro1">
          <table:table-cell office:value-type="string" table:style-name="left-top-headrow-">
            <text:p>Personeelskosten</text:p>
          </table:table-cell>
          <table:table-cell office:value-type="string" table:style-name="right-top-headrow-">
            <text:p>Jaarschijf 2023 uit MJB 2022-2025</text:p>
          </table:table-cell>
          <table:table-cell office:value-type="string" table:style-name="right-top-headrow-">
            <text:p>Begroting 2023</text:p>
          </table:table-cell>
        </table:table-row>
        <table:table-row table:style-name="ro1">
          <table:table-cell office:value-type="string" table:style-name="left-bottom-">
            <text:p>Vergoeding raads- en commissieleden</text:p>
          </table:table-cell>
          <table:table-cell office:value-type="float" table:style-name="right-top-n-" office:value="385"/>
          <table:table-cell office:value-type="float" table:style-name="right-top-n-" office:value="398"/>
        </table:table-row>
        <table:table-row table:style-name="ro1">
          <table:table-cell office:value-type="string" table:style-name="left-bottom-">
            <text:p>College</text:p>
          </table:table-cell>
          <table:table-cell office:value-type="float" table:style-name="right-top-n-" office:value="462"/>
          <table:table-cell office:value-type="float" table:style-name="right-top-n-" office:value="574"/>
        </table:table-row>
        <table:table-row table:style-name="ro1">
          <table:table-cell office:value-type="string" table:style-name="left-bottom-">
            <text:p>Griffie</text:p>
          </table:table-cell>
          <table:table-cell office:value-type="float" table:style-name="right-top-n-" office:value="270"/>
          <table:table-cell office:value-type="float" table:style-name="right-top-n-" office:value="294"/>
        </table:table-row>
        <table:table-row table:style-name="ro1">
          <table:table-cell office:value-type="string" table:style-name="left-bottom-">
            <text:p>Ambtenaren burgerlijke stand</text:p>
          </table:table-cell>
          <table:table-cell office:value-type="float" table:style-name="right-top-n-" office:value="8"/>
          <table:table-cell office:value-type="float" table:style-name="right-top-n-" office:value="9"/>
        </table:table-row>
        <table:table-row table:style-name="ro1">
          <table:table-cell office:value-type="string" table:style-name="left-bottom-">
            <text:p>Gemeentelijke organisatie</text:p>
          </table:table-cell>
          <table:table-cell office:value-type="float" table:style-name="right-top-n-g-" office:value="20669"/>
          <table:table-cell office:value-type="float" table:style-name="right-top-n-g-" office:value="21798"/>
        </table:table-row>
        <table:table-row table:style-name="ro1">
          <table:table-cell office:value-type="string" table:style-name="left-bottom-">
            <text:p>Wsw</text:p>
          </table:table-cell>
          <table:table-cell office:value-type="float" table:style-name="right-top-n-g-" office:value="2487"/>
          <table:table-cell office:value-type="float" table:style-name="right-top-n-g-" office:value="2573"/>
        </table:table-row>
        <table:table-row table:style-name="ro1">
          <table:table-cell office:value-type="string" table:style-name="left-top-">
            <text:p>Totaal personeelskosten</text:p>
          </table:table-cell>
          <table:table-cell office:value-type="float" table:style-name="right-top-n-g-" office:value="24281"/>
          <table:table-cell office:value-type="float" table:style-name="right-top-n-g-" office:value="25645"/>
        </table:table-row>
        <table:table-row table:number-rows-repeated="3" table:style-name="ro1"/>
        <table:table-row table:style-name="ro1">
          <table:table-cell office:value-type="string" table:style-name="left-top-headrow-">
            <text:p>Afschrijvingen</text:p>
          </table:table-cell>
          <table:table-cell office:value-type="string" table:style-name="right-top-headrow-">
            <text:p>Jaarschijf 2023 uit MJB 2022-2025</text:p>
          </table:table-cell>
          <table:table-cell office:value-type="string" table:style-name="right-top-headrow-">
            <text:p>Begroting 2023</text:p>
          </table:table-cell>
        </table:table-row>
        <table:table-row table:style-name="ro1">
          <table:table-cell office:value-type="string" table:style-name="left-bottom-">
            <text:p>Programma 1 Zorg en ondersteuning</text:p>
          </table:table-cell>
          <table:table-cell office:value-type="float" table:style-name="right-top-n-" office:value="2"/>
          <table:table-cell office:value-type="float" table:style-name="right-top-n-" office:value="2"/>
        </table:table-row>
        <table:table-row table:style-name="ro1">
          <table:table-cell office:value-type="string" table:style-name="left-bottom-">
            <text:p>Programma 2 Wonen en leefomgeving</text:p>
          </table:table-cell>
          <table:table-cell office:value-type="float" table:style-name="right-top-n-g-" office:value="2461"/>
          <table:table-cell office:value-type="float" table:style-name="right-top-n-g-" office:value="2093"/>
        </table:table-row>
        <table:table-row table:style-name="ro1">
          <table:table-cell office:value-type="string" table:style-name="left-bottom-">
            <text:p>Programma 3 Bedrijvigheid en ontwikkeling</text:p>
          </table:table-cell>
          <table:table-cell office:value-type="float" table:style-name="right-top-n-" office:value="234"/>
          <table:table-cell office:value-type="float" table:style-name="right-top-n-" office:value="217"/>
        </table:table-row>
        <table:table-row table:style-name="ro1">
          <table:table-cell office:value-type="string" table:style-name="left-bottom-">
            <text:p>Overhead</text:p>
          </table:table-cell>
          <table:table-cell office:value-type="float" table:style-name="right-top-n-" office:value="688"/>
          <table:table-cell office:value-type="float" table:style-name="right-top-n-" office:value="577"/>
        </table:table-row>
        <table:table-row table:style-name="ro1">
          <table:table-cell office:value-type="string" table:style-name="left-top-">
            <text:p>Totaal afschrijvingen</text:p>
          </table:table-cell>
          <table:table-cell office:value-type="float" table:style-name="right-top-n-g-" office:value="3385"/>
          <table:table-cell office:value-type="float" table:style-name="right-top-n-g-" office:value="2889"/>
        </table:table-row>
        <table:table-row table:number-rows-repeated="3" table:style-name="ro1"/>
        <table:table-row table:style-name="ro1">
          <table:table-cell office:value-type="string" table:style-name="left-top-headrow-">
            <text:p>Inkomensoverdrachten</text:p>
          </table:table-cell>
          <table:table-cell office:value-type="string" table:style-name="right-top-headrow-">
            <text:p>Jaarschijf 2023 uit MJB 2022-2025</text:p>
          </table:table-cell>
          <table:table-cell office:value-type="string" table:style-name="right-top-headrow-">
            <text:p>Begroting 2023</text:p>
          </table:table-cell>
        </table:table-row>
        <table:table-row table:style-name="ro1">
          <table:table-cell office:value-type="string" table:style-name="left-bottom-">
            <text:p>Afdracht leges</text:p>
          </table:table-cell>
          <table:table-cell office:value-type="float" table:style-name="right-top-n-" office:value="104"/>
          <table:table-cell office:value-type="float" table:style-name="right-top-n-" office:value="104"/>
        </table:table-row>
        <table:table-row table:style-name="ro1">
          <table:table-cell office:value-type="string" table:style-name="left-bottom-">
            <text:p>Sociale uitkeringen in geld</text:p>
          </table:table-cell>
          <table:table-cell office:value-type="float" table:style-name="right-top-n-g-" office:value="7267"/>
          <table:table-cell office:value-type="float" table:style-name="right-top-n-g-" office:value="6755"/>
        </table:table-row>
        <table:table-row table:style-name="ro1">
          <table:table-cell office:value-type="string" table:style-name="left-bottom-">
            <text:p>Sociale uitkeringen in natura</text:p>
          </table:table-cell>
          <table:table-cell office:value-type="float" table:style-name="right-top-n-g-" office:value="15834"/>
          <table:table-cell office:value-type="float" table:style-name="right-top-n-g-" office:value="17326"/>
        </table:table-row>
        <table:table-row table:style-name="ro1">
          <table:table-cell office:value-type="string" table:style-name="left-bottom-"/>
          <table:table-cell office:value-type="string" table:style-name="right-top-"/>
          <table:table-cell office:value-type="string" table:style-name="right-top-"/>
        </table:table-row>
        <table:table-row table:style-name="ro1">
          <table:table-cell office:value-type="string" table:style-name="left-bottom-">
            <text:p><text:span text:style-name="strong">Subsidies:</text:span></text:p>
          </table:table-cell>
          <table:table-cell office:value-type="string" table:style-name="right-top-"/>
          <table:table-cell office:value-type="string" table:style-name="right-top-"/>
        </table:table-row>
        <table:table-row table:style-name="ro1">
          <table:table-cell office:value-type="string" table:style-name="left-bottom-">
            <text:p>- raadsfracties</text:p>
          </table:table-cell>
          <table:table-cell office:value-type="float" table:style-name="right-top-n-" office:value="7"/>
          <table:table-cell office:value-type="float" table:style-name="right-top-n-" office:value="7"/>
        </table:table-row>
        <table:table-row table:style-name="ro1">
          <table:table-cell office:value-type="string" table:style-name="left-bottom-">
            <text:p>- overige marktpartijen</text:p>
          </table:table-cell>
          <table:table-cell office:value-type="float" table:style-name="right-top-n-" office:value="8"/>
          <table:table-cell office:value-type="float" table:style-name="right-top-n-" office:value="8"/>
        </table:table-row>
        <table:table-row table:style-name="ro1">
          <table:table-cell office:value-type="string" table:style-name="left-bottom-">
            <text:p>- dierenopvang</text:p>
          </table:table-cell>
          <table:table-cell office:value-type="float" table:style-name="right-top-n-" office:value="51"/>
          <table:table-cell office:value-type="float" table:style-name="right-top-n-" office:value="52"/>
        </table:table-row>
        <table:table-row table:style-name="ro1">
          <table:table-cell office:value-type="string" table:style-name="left-bottom-">
            <text:p>- peuterspeelzalen</text:p>
          </table:table-cell>
          <table:table-cell office:value-type="float" table:style-name="right-top-n-" office:value="89"/>
          <table:table-cell office:value-type="float" table:style-name="right-top-n-" office:value="66"/>
        </table:table-row>
        <table:table-row table:style-name="ro1">
          <table:table-cell office:value-type="string" table:style-name="left-bottom-">
            <text:p>- VVV</text:p>
          </table:table-cell>
          <table:table-cell office:value-type="float" table:style-name="right-top-n-" office:value="120"/>
          <table:table-cell office:value-type="float" table:style-name="right-top-n-" office:value="124"/>
        </table:table-row>
        <table:table-row table:style-name="ro1">
          <table:table-cell office:value-type="string" table:style-name="left-bottom-">
            <text:p>- Yunio</text:p>
          </table:table-cell>
          <table:table-cell office:value-type="float" table:style-name="right-top-n-" office:value="480"/>
          <table:table-cell office:value-type="float" table:style-name="right-top-n-" office:value="501"/>
        </table:table-row>
        <table:table-row table:style-name="ro1">
          <table:table-cell office:value-type="string" table:style-name="left-bottom-">
            <text:p>- bibliotheken</text:p>
          </table:table-cell>
          <table:table-cell office:value-type="float" table:style-name="right-top-n-" office:value="647"/>
          <table:table-cell office:value-type="float" table:style-name="right-top-n-" office:value="647"/>
        </table:table-row>
        <table:table-row table:style-name="ro1">
          <table:table-cell office:value-type="string" table:style-name="left-bottom-">
            <text:p>- overige subsidies</text:p>
          </table:table-cell>
          <table:table-cell office:value-type="float" table:style-name="right-top-n-g-" office:value="2419"/>
          <table:table-cell office:value-type="float" table:style-name="right-top-n-g-" office:value="2518"/>
        </table:table-row>
        <table:table-row table:style-name="ro1">
          <table:table-cell office:value-type="string" table:style-name="left-bottom-"/>
          <table:table-cell office:value-type="string" table:style-name="right-top-"/>
          <table:table-cell office:value-type="string" table:style-name="right-top-"/>
        </table:table-row>
        <table:table-row table:style-name="ro1">
          <table:table-cell office:value-type="string" table:style-name="left-bottom-">
            <text:p><text:span text:style-name="strong">Bijdragen gemeenschappelijke regelingen:</text:span></text:p>
          </table:table-cell>
          <table:table-cell office:value-type="string" table:style-name="right-top-"/>
          <table:table-cell office:value-type="string" table:style-name="right-top-"/>
        </table:table-row>
        <table:table-row table:style-name="ro1">
          <table:table-cell office:value-type="string" table:style-name="left-bottom-">
            <text:p>- Regio Achterhoek</text:p>
          </table:table-cell>
          <table:table-cell office:value-type="float" table:style-name="right-top-n-" office:value="248"/>
          <table:table-cell office:value-type="float" table:style-name="right-top-n-" office:value="257"/>
        </table:table-row>
        <table:table-row table:style-name="ro1">
          <table:table-cell office:value-type="string" table:style-name="left-bottom-">
            <text:p>- VNOG</text:p>
          </table:table-cell>
          <table:table-cell office:value-type="float" table:style-name="right-top-n-g-" office:value="2316"/>
          <table:table-cell office:value-type="float" table:style-name="right-top-n-g-" office:value="2374"/>
        </table:table-row>
        <table:table-row table:style-name="ro1">
          <table:table-cell office:value-type="string" table:style-name="left-bottom-">
            <text:p>- GGD</text:p>
          </table:table-cell>
          <table:table-cell office:value-type="float" table:style-name="right-top-n-" office:value="611"/>
          <table:table-cell office:value-type="float" table:style-name="right-top-n-" office:value="685"/>
        </table:table-row>
        <table:table-row table:style-name="ro1">
          <table:table-cell office:value-type="string" table:style-name="left-bottom-">
            <text:p>- Laborijn</text:p>
          </table:table-cell>
          <table:table-cell office:value-type="float" table:style-name="right-top-n-g-" office:value="1400"/>
          <table:table-cell office:value-type="float" table:style-name="right-top-n-g-" office:value="1645"/>
        </table:table-row>
        <table:table-row table:style-name="ro1">
          <table:table-cell office:value-type="string" table:style-name="left-bottom-">
            <text:p>- ECAL</text:p>
          </table:table-cell>
          <table:table-cell office:value-type="float" table:style-name="right-top-n-" office:value="257"/>
          <table:table-cell office:value-type="float" table:style-name="right-top-n-" office:value="273"/>
        </table:table-row>
        <table:table-row table:style-name="ro1">
          <table:table-cell office:value-type="string" table:style-name="left-bottom-">
            <text:p>- overige bijdragen</text:p>
          </table:table-cell>
          <table:table-cell office:value-type="float" table:style-name="right-top-n-" office:value="41"/>
          <table:table-cell office:value-type="float" table:style-name="right-top-n-" office:value="10"/>
        </table:table-row>
        <table:table-row table:style-name="ro1">
          <table:table-cell office:value-type="string" table:style-name="left-bottom-">
            <text:p><text:span text:style-name="strong">Gemeentelijke bijdragen:</text:span></text:p>
          </table:table-cell>
          <table:table-cell office:value-type="string" table:style-name="right-top-"/>
          <table:table-cell office:value-type="string" table:style-name="right-top-"/>
        </table:table-row>
        <table:table-row table:style-name="ro1">
          <table:table-cell office:value-type="string" table:style-name="left-bottom-">
            <text:p>- VNG</text:p>
          </table:table-cell>
          <table:table-cell office:value-type="float" table:style-name="right-top-n-" office:value="158"/>
          <table:table-cell office:value-type="float" table:style-name="right-top-n-" office:value="165"/>
        </table:table-row>
        <table:table-row table:style-name="ro1">
          <table:table-cell office:value-type="string" table:style-name="left-bottom-">
            <text:p>- Circulus-Berkel B.V.</text:p>
          </table:table-cell>
          <table:table-cell office:value-type="float" table:style-name="right-top-n-g-" office:value="2541"/>
          <table:table-cell office:value-type="float" table:style-name="right-top-n-g-" office:value="2505"/>
        </table:table-row>
        <table:table-row table:style-name="ro1">
          <table:table-cell office:value-type="string" table:style-name="left-bottom-">
            <text:p>- overige gemeentelijke bijdragen</text:p>
          </table:table-cell>
          <table:table-cell office:value-type="string" table:style-name="right-top-">
            <text:p>-</text:p>
          </table:table-cell>
          <table:table-cell office:value-type="string" table:style-name="right-top-">
            <text:p>-</text:p>
          </table:table-cell>
        </table:table-row>
        <table:table-row table:style-name="ro1">
          <table:table-cell office:value-type="string" table:style-name="left-bottom-">
            <text:p>- kwijtschelding gemeentelijke belastingen</text:p>
          </table:table-cell>
          <table:table-cell office:value-type="float" table:style-name="right-top-n-" office:value="155"/>
          <table:table-cell office:value-type="float" table:style-name="right-top-n-" office:value="155"/>
        </table:table-row>
        <table:table-row table:style-name="ro1">
          <table:table-cell office:value-type="string" table:style-name="left-top-">
            <text:p>Totaal inkomensoverdrachten</text:p>
          </table:table-cell>
          <table:table-cell office:value-type="float" table:style-name="right-top-n-g-" office:value="34754"/>
          <table:table-cell office:value-type="float" table:style-name="right-top-n-g-" office:value="36178"/>
        </table:table-row>
        <table:table-row table:number-rows-repeated="3" table:style-name="ro1"/>
        <table:table-row table:style-name="ro1">
          <table:table-cell office:value-type="string" table:style-name="left-top-headrow-">
            <text:p>Kosten derden</text:p>
          </table:table-cell>
          <table:table-cell office:value-type="string" table:style-name="right-top-headrow-">
            <text:p>Jaarschijf 2023 uit MJB 2022-2025</text:p>
          </table:table-cell>
          <table:table-cell office:value-type="string" table:style-name="right-top-headrow-">
            <text:p>Begroting 2023</text:p>
          </table:table-cell>
        </table:table-row>
        <table:table-row table:style-name="ro1">
          <table:table-cell office:value-type="string" table:style-name="left-top-">
            <text:p>Zorg en ondersteuning</text:p>
          </table:table-cell>
          <table:table-cell office:value-type="float" table:style-name="right-top-n-g-" office:value="2026"/>
          <table:table-cell office:value-type="float" table:style-name="right-top-n-g-" office:value="2026"/>
        </table:table-row>
        <table:table-row table:style-name="ro1">
          <table:table-cell office:value-type="string" table:style-name="left-top-">
            <text:p>Wonen en leefomgeving</text:p>
          </table:table-cell>
          <table:table-cell office:value-type="float" table:style-name="right-top-n-g-" office:value="7534"/>
          <table:table-cell office:value-type="float" table:style-name="right-top-n-g-" office:value="9404"/>
        </table:table-row>
        <table:table-row table:style-name="ro1">
          <table:table-cell office:value-type="string" table:style-name="left-top-">
            <text:p>Wonen en leefomgeving (riolering)</text:p>
          </table:table-cell>
          <table:table-cell office:value-type="float" table:style-name="right-top-n-" office:value="946"/>
          <table:table-cell office:value-type="float" table:style-name="right-top-n-g-" office:value="1311"/>
        </table:table-row>
        <table:table-row table:style-name="ro1">
          <table:table-cell office:value-type="string" table:style-name="left-top-">
            <text:p>Bedrijvigheid en ontwikkeling</text:p>
          </table:table-cell>
          <table:table-cell office:value-type="float" table:style-name="right-top-n-g-" office:value="1433"/>
          <table:table-cell office:value-type="float" table:style-name="right-top-n-g-" office:value="1673"/>
        </table:table-row>
        <table:table-row table:style-name="ro1">
          <table:table-cell office:value-type="string" table:style-name="left-top-">
            <text:p>Bedrijvigheid en ontwikkeling (afval)</text:p>
          </table:table-cell>
          <table:table-cell office:value-type="float" table:style-name="right-top-n-" office:value="350"/>
          <table:table-cell office:value-type="float" table:style-name="right-top-n-" office:value="361"/>
        </table:table-row>
        <table:table-row table:style-name="ro1">
          <table:table-cell office:value-type="string" table:style-name="left-top-">
            <text:p>Besturen</text:p>
          </table:table-cell>
          <table:table-cell office:value-type="float" table:style-name="right-top-n-" office:value="656"/>
          <table:table-cell office:value-type="float" table:style-name="right-top-n-" office:value="699"/>
        </table:table-row>
        <table:table-row table:style-name="ro1">
          <table:table-cell office:value-type="string" table:style-name="left-top-">
            <text:p>Algemene dekkingsmiddelen</text:p>
          </table:table-cell>
          <table:table-cell office:value-type="float" table:style-name="right-top-n-" office:value="605"/>
          <table:table-cell office:value-type="float" table:style-name="right-top-n-g-" office:value="2758"/>
        </table:table-row>
        <table:table-row table:style-name="ro1">
          <table:table-cell office:value-type="string" table:style-name="left-top-">
            <text:p>Overhead</text:p>
          </table:table-cell>
          <table:table-cell office:value-type="float" table:style-name="right-top-n-g-" office:value="3745"/>
          <table:table-cell office:value-type="float" table:style-name="right-top-n-g-" office:value="4246"/>
        </table:table-row>
        <table:table-row table:style-name="ro1">
          <table:table-cell office:value-type="string" table:style-name="left-top-">
            <text:p>Onvoorzien</text:p>
          </table:table-cell>
          <table:table-cell office:value-type="float" table:style-name="right-top-n-" office:value="123"/>
          <table:table-cell office:value-type="float" table:style-name="right-top-n-" office:value="123"/>
        </table:table-row>
        <table:table-row table:style-name="ro1">
          <table:table-cell office:value-type="string" table:style-name="left-top-">
            <text:p>Totaal kosten derden</text:p>
          </table:table-cell>
          <table:table-cell office:value-type="float" table:style-name="right-top-n-g-" office:value="17417"/>
          <table:table-cell office:value-type="float" table:style-name="right-top-n-g-" office:value="22601"/>
        </table:table-row>
        <table:table-row table:number-rows-repeated="3" table:style-name="ro1"/>
        <table:table-row table:style-name="ro1">
          <table:table-cell office:value-type="string" table:style-name="left-top-headrow-">
            <text:p>Dotaties voorzieningen</text:p>
          </table:table-cell>
          <table:table-cell office:value-type="string" table:style-name="right-top-headrow-">
            <text:p>Jaarschijf 2023 uit MJB 2022-2025</text:p>
          </table:table-cell>
          <table:table-cell office:value-type="string" table:style-name="right-top-headrow-">
            <text:p>Begroting 2023</text:p>
          </table:table-cell>
        </table:table-row>
        <table:table-row table:style-name="ro1">
          <table:table-cell office:value-type="string" table:style-name="left-bottom-">
            <text:p>Pensioen- en wachtgeldverplichtingen</text:p>
          </table:table-cell>
          <table:table-cell office:value-type="float" table:style-name="right-top-n-" office:value="107"/>
          <table:table-cell office:value-type="float" table:style-name="right-top-n-" office:value="107"/>
        </table:table-row>
        <table:table-row table:style-name="ro1">
          <table:table-cell office:value-type="string" table:style-name="left-bottom-">
            <text:p>Sportaccommodaties</text:p>
          </table:table-cell>
          <table:table-cell office:value-type="float" table:style-name="right-top-n-" office:value="324"/>
          <table:table-cell office:value-type="float" table:style-name="right-top-n-" office:value="334"/>
        </table:table-row>
        <table:table-row table:style-name="ro1">
          <table:table-cell office:value-type="string" table:style-name="left-bottom-">
            <text:p>Gemeentelijke gebouwen</text:p>
          </table:table-cell>
          <table:table-cell office:value-type="float" table:style-name="right-top-n-" office:value="541"/>
          <table:table-cell office:value-type="float" table:style-name="right-top-n-" office:value="557"/>
        </table:table-row>
        <table:table-row table:style-name="ro1">
          <table:table-cell office:value-type="string" table:style-name="left-bottom-">
            <text:p>Vervangingsinvesteringen riolering</text:p>
          </table:table-cell>
          <table:table-cell office:value-type="float" table:style-name="right-top-n-" office:value="918"/>
          <table:table-cell office:value-type="float" table:style-name="right-top-n-" office:value="887"/>
        </table:table-row>
        <table:table-row table:style-name="ro1">
          <table:table-cell office:value-type="string" table:style-name="left-top-">
            <text:p>Totaal dotaties gebouwen</text:p>
          </table:table-cell>
          <table:table-cell office:value-type="float" table:style-name="right-top-n-g-" office:value="1890"/>
          <table:table-cell office:value-type="float" table:style-name="right-top-n-g-" office:value="1885"/>
        </table:table-row>
        <table:table-row table:number-rows-repeated="3" table:style-name="ro1"/>
        <table:table-row table:style-name="ro1">
          <table:table-cell office:value-type="string" table:style-name="left-top-headrow-">
            <text:p>Rentebaten</text:p>
          </table:table-cell>
          <table:table-cell office:value-type="string" table:style-name="right-top-headrow-">
            <text:p>Jaarschijf 2023 uit MJB 2022-2025</text:p>
          </table:table-cell>
          <table:table-cell office:value-type="string" table:style-name="right-top-headrow-">
            <text:p>Begroting 2023</text:p>
          </table:table-cell>
        </table:table-row>
        <table:table-row table:style-name="ro1">
          <table:table-cell office:value-type="string" table:style-name="left-bottom-">
            <text:p>Rente baten</text:p>
          </table:table-cell>
          <table:table-cell office:value-type="float" table:style-name="right-top-n-" office:value="74"/>
          <table:table-cell office:value-type="float" table:style-name="right-top-n-" office:value="119"/>
        </table:table-row>
        <table:table-row table:style-name="ro1">
          <table:table-cell office:value-type="string" table:style-name="left-bottom-">
            <text:p>Personeelshypotheken</text:p>
          </table:table-cell>
          <table:table-cell office:value-type="float" table:style-name="right-top-n-" office:value="12"/>
          <table:table-cell office:value-type="float" table:style-name="right-top-n-" office:value="4"/>
        </table:table-row>
        <table:table-row table:style-name="ro1">
          <table:table-cell office:value-type="string" table:style-name="left-top-">
            <text:p>Rente baten</text:p>
          </table:table-cell>
          <table:table-cell office:value-type="float" table:style-name="right-top-n-" office:value="86"/>
          <table:table-cell office:value-type="float" table:style-name="right-top-n-" office:value="123"/>
        </table:table-row>
        <table:table-row table:number-rows-repeated="3" table:style-name="ro1"/>
        <table:table-row table:style-name="ro1">
          <table:table-cell office:value-type="string" table:style-name="left-top-headrow-">
            <text:p>Rentelasten</text:p>
          </table:table-cell>
          <table:table-cell office:value-type="string" table:style-name="right-top-headrow-">
            <text:p>Jaarschijf 2023 uit MJB 2022-2025</text:p>
          </table:table-cell>
          <table:table-cell office:value-type="string" table:style-name="right-top-headrow-">
            <text:p>Begroting 2023</text:p>
          </table:table-cell>
        </table:table-row>
        <table:table-row table:style-name="ro1">
          <table:table-cell office:value-type="string" table:style-name="left-bottom-">
            <text:p>Leningportefeuille</text:p>
          </table:table-cell>
          <table:table-cell office:value-type="float" table:style-name="right-top-n-" office:value="547"/>
          <table:table-cell office:value-type="float" table:style-name="right-top-n-" office:value="548"/>
        </table:table-row>
        <table:table-row table:style-name="ro1">
          <table:table-cell office:value-type="string" table:style-name="left-bottom-">
            <text:p>Rekening-courant, kortlopende leningen en kosten</text:p>
          </table:table-cell>
          <table:table-cell office:value-type="float" table:style-name="right-top-n-" office:value="39"/>
          <table:table-cell office:value-type="float" table:style-name="right-top-n-" office:value="20"/>
        </table:table-row>
        <table:table-row table:style-name="ro1">
          <table:table-cell office:value-type="string" table:style-name="left-bottom-">
            <text:p>Beheerkosten SvN</text:p>
          </table:table-cell>
          <table:table-cell office:value-type="float" table:style-name="right-top-n-" office:value="26"/>
          <table:table-cell office:value-type="float" table:style-name="right-top-n-" office:value="26"/>
        </table:table-row>
        <table:table-row table:style-name="ro1">
          <table:table-cell office:value-type="string" table:style-name="left-bottom-">
            <text:p>Toevoeging rente voorziening afkoop onderhoud graven</text:p>
          </table:table-cell>
          <table:table-cell office:value-type="float" table:style-name="right-top-n-" office:value="76"/>
          <table:table-cell office:value-type="float" table:style-name="right-top-n-" office:value="80"/>
        </table:table-row>
        <table:table-row table:style-name="ro1">
          <table:table-cell office:value-type="string" table:style-name="left-top-">
            <text:p>Rente lasten</text:p>
          </table:table-cell>
          <table:table-cell office:value-type="float" table:style-name="right-top-n-" office:value="689"/>
          <table:table-cell office:value-type="float" table:style-name="right-top-n-" office:value="674"/>
        </table:table-row>
      </table:table>
      <table:table table:style-name="ta1" table:name="Wat is vandaag ons begro...">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Programmabegroting 2023-2026</text:p>
          </table:table-cell>
        </table:table-row>
        <table:table-row table:style-name="ro1"/>
        <table:table-row table:style-name="ro1">
          <table:table-cell office:value-type="string" table:style-name="section-title">
            <text:p>Wat is vandaag ons begrotingsbeeld</text:p>
          </table:table-cell>
        </table:table-row>
        <table:table-row table:number-rows-repeated="3" table:style-name="ro1"/>
        <table:table-row table:style-name="ro1">
          <table:table-cell office:value-type="string" table:style-name="table-title">
            <text:p>Begrotingsruimte</text:p>
          </table:table-cell>
        </table:table-row>
        <table:table-row table:style-name="ro1"/>
        <table:table-row table:style-name="ro1">
          <table:table-cell office:value-type="string" table:style-name="left-top-headrow-">
            <text:p>Ontwikkeling financiële positie</text:p>
          </table:table-cell>
          <table:table-cell office:value-type="float" table:style-name="right-top-headrow-n-" office:value="2023"/>
          <table:table-cell office:value-type="float" table:style-name="right-top-headrow-n-" office:value="2024"/>
          <table:table-cell office:value-type="float" table:style-name="right-top-headrow-n-" office:value="2025"/>
          <table:table-cell office:value-type="float" table:style-name="right-top-headrow-n-" office:value="2026"/>
        </table:table-row>
        <table:table-row table:style-name="ro1">
          <table:table-cell office:value-type="string" table:style-name="left-bottom-">
            <text:p><text:span text:style-name="strong">Beeld bij Perspectiefnota 2023-2026</text:span></text:p>
          </table:table-cell>
          <table:table-cell office:value-type="float" table:style-name="right-bottom-n-g-" office:value="1349"/>
          <table:table-cell office:value-type="float" table:style-name="right-bottom-n-" office:value="910"/>
          <table:table-cell office:value-type="float" table:style-name="right-bottom-n-g-" office:value="1480"/>
          <table:table-cell office:value-type="float" table:style-name="right-bottom-n-g-" office:value="-1427"/>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1e tussenrapportage 2022</text:p>
          </table:table-cell>
          <table:table-cell office:value-type="float" table:style-name="right-bottom-n-" office:value="-436"/>
          <table:table-cell office:value-type="float" table:style-name="right-bottom-n-" office:value="-70"/>
          <table:table-cell office:value-type="float" table:style-name="right-bottom-n-" office:value="-55"/>
          <table:table-cell office:value-type="float" table:style-name="right-bottom-n-" office:value="231"/>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Indexering prijzen</text:p>
          </table:table-cell>
          <table:table-cell office:value-type="float" table:style-name="right-bottom-n-" office:value="200"/>
          <table:table-cell office:value-type="float" table:style-name="right-bottom-n-" office:value="194"/>
          <table:table-cell office:value-type="float" table:style-name="right-bottom-n-" office:value="194"/>
          <table:table-cell office:value-type="float" table:style-name="right-bottom-n-" office:value="194"/>
        </table:table-row>
        <table:table-row table:style-name="ro1">
          <table:table-cell office:value-type="string" table:style-name="left-bottom-">
            <text:p>Indexering salarissen</text:p>
          </table:table-cell>
          <table:table-cell office:value-type="float" table:style-name="right-bottom-n-" office:value="-815"/>
          <table:table-cell office:value-type="float" table:style-name="right-bottom-n-" office:value="-795"/>
          <table:table-cell office:value-type="float" table:style-name="right-bottom-n-" office:value="-795"/>
          <table:table-cell office:value-type="float" table:style-name="right-bottom-n-" office:value="-795"/>
        </table:table-row>
        <table:table-row table:style-name="ro1">
          <table:table-cell office:value-type="string" table:style-name="left-bottom-">
            <text:p>Extra Algemene uitkering (bedrag boven Maartbrief 2022)</text:p>
          </table:table-cell>
          <table:table-cell office:value-type="float" table:style-name="right-bottom-n-g-" office:value="2387"/>
          <table:table-cell office:value-type="float" table:style-name="right-bottom-n-g-" office:value="4702"/>
          <table:table-cell office:value-type="float" table:style-name="right-bottom-n-g-" office:value="5631"/>
          <table:table-cell office:value-type="float" table:style-name="right-bottom-n-g-" office:value="2246"/>
        </table:table-row>
        <table:table-row table:style-name="ro1">
          <table:table-cell office:value-type="string" table:style-name="left-bottom-">
            <text:p>Investeringslasten</text:p>
          </table:table-cell>
          <table:table-cell office:value-type="float" table:style-name="right-bottom-n-" office:value="449"/>
          <table:table-cell office:value-type="float" table:style-name="right-bottom-n-" office:value="46"/>
          <table:table-cell office:value-type="float" table:style-name="right-bottom-n-" office:value="90"/>
          <table:table-cell office:value-type="float" table:style-name="right-bottom-n-" office:value="21"/>
        </table:table-row>
        <table:table-row table:style-name="ro1">
          <table:table-cell office:value-type="string" table:style-name="left-bottom-">
            <text:p>Bijdragen samenwerkingsverbanden</text:p>
          </table:table-cell>
          <table:table-cell office:value-type="float" table:style-name="right-bottom-n-" office:value="-177"/>
          <table:table-cell office:value-type="float" table:style-name="right-bottom-n-" office:value="-192"/>
          <table:table-cell office:value-type="float" table:style-name="right-bottom-n-" office:value="-210"/>
          <table:table-cell office:value-type="float" table:style-name="right-bottom-n-" office:value="-228"/>
        </table:table-row>
        <table:table-row table:style-name="ro1">
          <table:table-cell office:value-type="string" table:style-name="left-bottom-">
            <text:p><text:span text:style-name="strong"/></text:p>
          </table:table-cell>
          <table:table-cell office:value-type="float" table:style-name="right-bottom-n-g-" office:value="2043"/>
          <table:table-cell office:value-type="float" table:style-name="right-bottom-n-g-" office:value="3955"/>
          <table:table-cell office:value-type="float" table:style-name="right-bottom-n-g-" office:value="4910"/>
          <table:table-cell office:value-type="float" table:style-name="right-bottom-n-g-" office:value="1438"/>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strong">Begrotingsruimte Programmabegroting 2023</text:span></text:p>
          </table:table-cell>
          <table:table-cell office:value-type="float" table:style-name="right-bottom-n-g-" office:value="2956"/>
          <table:table-cell office:value-type="float" table:style-name="right-bottom-n-g-" office:value="4795"/>
          <table:table-cell office:value-type="float" table:style-name="right-bottom-n-g-" office:value="6335"/>
          <table:table-cell office:value-type="float" table:style-name="right-bottom-n-" office:value="243"/>
        </table:table-row>
        <table:table-row table:style-name="ro1"/>
        <table:table-row table:style-name="ro1">
          <table:table-cell office:value-type="string" table:style-name="table-caption">
            <text:p>+ = begrotingsoverschot; - = begrotingstekort</text:p>
          </table:table-cell>
        </table:table-row>
      </table:table>
      <table:table table:style-name="ta1" table:name="Een paar aanpassingen in...">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Programmabegroting 2023-2026</text:p>
          </table:table-cell>
        </table:table-row>
        <table:table-row table:style-name="ro1"/>
        <table:table-row table:style-name="ro1">
          <table:table-cell office:value-type="string" table:style-name="section-title">
            <text:p>Een paar aanpassingen in budgetten</text:p>
          </table:table-cell>
        </table:table-row>
        <table:table-row table:number-rows-repeated="3" table:style-name="ro1"/>
        <table:table-row table:style-name="ro1">
          <table:table-cell office:value-type="string" table:style-name="left-bottom-headrow-">
            <text:p>Autonome aanpassingen 2023-2026</text:p>
          </table:table-cell>
          <table:table-cell office:value-type="float" table:style-name="right-bottom-headrow-n-" office:value="2023"/>
          <table:table-cell office:value-type="float" table:style-name="right-bottom-headrow-n-" office:value="2024"/>
          <table:table-cell office:value-type="float" table:style-name="right-bottom-headrow-n-" office:value="2025"/>
          <table:table-cell office:value-type="float" table:style-name="right-bottom-headrow-n-" office:value="2026"/>
        </table:table-row>
        <table:table-row table:style-name="ro1">
          <table:table-cell office:value-type="string" table:style-name="left-bottom-">
            <text:p>Indexering uitgaven</text:p>
          </table:table-cell>
          <table:table-cell office:value-type="float" table:style-name="right-bottom-n-" office:value="-141"/>
          <table:table-cell office:value-type="float" table:style-name="right-bottom-n-" office:value="-125"/>
          <table:table-cell office:value-type="float" table:style-name="right-bottom-n-" office:value="-125"/>
          <table:table-cell office:value-type="float" table:style-name="right-bottom-n-" office:value="-125"/>
        </table:table-row>
        <table:table-row table:style-name="ro1">
          <table:table-cell office:value-type="string" table:style-name="left-bottom-">
            <text:p>Indexering inkomsten</text:p>
          </table:table-cell>
          <table:table-cell office:value-type="float" table:style-name="right-bottom-n-" office:value="341"/>
          <table:table-cell office:value-type="float" table:style-name="right-bottom-n-" office:value="318"/>
          <table:table-cell office:value-type="float" table:style-name="right-bottom-n-" office:value="318"/>
          <table:table-cell office:value-type="float" table:style-name="right-bottom-n-" office:value="318"/>
        </table:table-row>
        <table:table-row table:style-name="ro1">
          <table:table-cell office:value-type="string" table:style-name="left-bottom-">
            <text:p>Salarissen</text:p>
          </table:table-cell>
          <table:table-cell office:value-type="float" table:style-name="right-bottom-n-" office:value="-815"/>
          <table:table-cell office:value-type="float" table:style-name="right-bottom-n-" office:value="-795"/>
          <table:table-cell office:value-type="float" table:style-name="right-bottom-n-" office:value="-795"/>
          <table:table-cell office:value-type="float" table:style-name="right-bottom-n-" office:value="-795"/>
        </table:table-row>
        <table:table-row table:style-name="ro1">
          <table:table-cell office:value-type="string" table:style-name="left-bottom-">
            <text:p><text:span text:style-name="strong">Actualisatie indexatie</text:span></text:p>
          </table:table-cell>
          <table:table-cell office:value-type="float" table:style-name="right-bottom-n-" office:value="-615"/>
          <table:table-cell office:value-type="float" table:style-name="right-bottom-n-" office:value="-601"/>
          <table:table-cell office:value-type="float" table:style-name="right-bottom-n-" office:value="-601"/>
          <table:table-cell office:value-type="float" table:style-name="right-bottom-n-" office:value="-601"/>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em">Extra ruimte Algemene uitkering Meicirculaire 2022</text:span></text:p>
          </table:table-cell>
          <table:table-cell office:value-type="float" table:style-name="right-bottom-n-g-" office:value="5819"/>
          <table:table-cell office:value-type="float" table:style-name="right-bottom-n-g-" office:value="9399"/>
          <table:table-cell office:value-type="float" table:style-name="right-bottom-n-g-" office:value="10916"/>
          <table:table-cell office:value-type="float" table:style-name="right-bottom-n-g-" office:value="4790"/>
        </table:table-row>
        <table:table-row table:style-name="ro1">
          <table:table-cell office:value-type="string" table:style-name="left-bottom-">
            <text:p>Vrije middelen Algemene uitkering voor indexatie</text:p>
          </table:table-cell>
          <table:table-cell office:value-type="float" table:style-name="right-bottom-n-g-" office:value="-1112"/>
          <table:table-cell office:value-type="float" table:style-name="right-bottom-n-g-" office:value="-1112"/>
          <table:table-cell office:value-type="float" table:style-name="right-bottom-n-g-" office:value="-1114"/>
          <table:table-cell office:value-type="float" table:style-name="right-bottom-n-g-" office:value="-1114"/>
        </table:table-row>
        <table:table-row table:style-name="ro1">
          <table:table-cell office:value-type="string" table:style-name="left-bottom-">
            <text:p>Vrije middelen Algemene uitkering Maartbrief in Perspectiefnota</text:p>
          </table:table-cell>
          <table:table-cell office:value-type="float" table:style-name="right-bottom-n-g-" office:value="-2320"/>
          <table:table-cell office:value-type="float" table:style-name="right-bottom-n-g-" office:value="-3585"/>
          <table:table-cell office:value-type="float" table:style-name="right-bottom-n-g-" office:value="-4171"/>
          <table:table-cell office:value-type="float" table:style-name="right-bottom-n-g-" office:value="-1430"/>
        </table:table-row>
        <table:table-row table:style-name="ro1">
          <table:table-cell office:value-type="string" table:style-name="left-bottom-">
            <text:p><text:span text:style-name="strong">Vrije middelen Algemene uitkering boven Maartbrief</text:span></text:p>
          </table:table-cell>
          <table:table-cell office:value-type="float" table:style-name="right-bottom-n-g-" office:value="2387"/>
          <table:table-cell office:value-type="float" table:style-name="right-bottom-n-g-" office:value="4702"/>
          <table:table-cell office:value-type="float" table:style-name="right-bottom-n-g-" office:value="5631"/>
          <table:table-cell office:value-type="float" table:style-name="right-bottom-n-g-" office:value="2246"/>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Investeringsplan</text:p>
          </table:table-cell>
          <table:table-cell office:value-type="float" table:style-name="right-bottom-n-" office:value="505"/>
          <table:table-cell office:value-type="float" table:style-name="right-bottom-n-" office:value="31"/>
          <table:table-cell office:value-type="float" table:style-name="right-bottom-n-" office:value="22"/>
          <table:table-cell office:value-type="float" table:style-name="right-bottom-n-" office:value="4"/>
        </table:table-row>
        <table:table-row table:style-name="ro1">
          <table:table-cell office:value-type="string" table:style-name="left-bottom-">
            <text:p>Investeringsagenda</text:p>
          </table:table-cell>
          <table:table-cell office:value-type="float" table:style-name="right-bottom-n-" office:value="-56"/>
          <table:table-cell office:value-type="float" table:style-name="right-bottom-n-" office:value="15"/>
          <table:table-cell office:value-type="float" table:style-name="right-bottom-n-" office:value="68"/>
          <table:table-cell office:value-type="float" table:style-name="right-bottom-n-" office:value="17"/>
        </table:table-row>
        <table:table-row table:style-name="ro1">
          <table:table-cell office:value-type="string" table:style-name="left-bottom-">
            <text:p><text:span text:style-name="strong">Investeringslasten</text:span></text:p>
          </table:table-cell>
          <table:table-cell office:value-type="float" table:style-name="right-bottom-n-" office:value="449"/>
          <table:table-cell office:value-type="float" table:style-name="right-bottom-n-" office:value="46"/>
          <table:table-cell office:value-type="float" table:style-name="right-bottom-n-" office:value="90"/>
          <table:table-cell office:value-type="float" table:style-name="right-bottom-n-" office:value="21"/>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Samenwerkingsverbanden</text:p>
          </table:table-cell>
          <table:table-cell office:value-type="float" table:style-name="right-bottom-n-" office:value="-177"/>
          <table:table-cell office:value-type="float" table:style-name="right-bottom-n-" office:value="-192"/>
          <table:table-cell office:value-type="float" table:style-name="right-bottom-n-" office:value="-210"/>
          <table:table-cell office:value-type="float" table:style-name="right-bottom-n-" office:value="-228"/>
        </table:table-row>
        <table:table-row table:style-name="ro1">
          <table:table-cell office:value-type="string" table:style-name="left-bottom-">
            <text:p><text:span text:style-name="strong">Overig</text:span></text:p>
          </table:table-cell>
          <table:table-cell office:value-type="float" table:style-name="right-bottom-n-" office:value="-177"/>
          <table:table-cell office:value-type="float" table:style-name="right-bottom-n-" office:value="-192"/>
          <table:table-cell office:value-type="float" table:style-name="right-bottom-n-" office:value="-210"/>
          <table:table-cell office:value-type="float" table:style-name="right-bottom-n-" office:value="-228"/>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Autonome aanpassingen</text:p>
          </table:table-cell>
          <table:table-cell office:value-type="float" table:style-name="right-bottom-n-g-" office:value="2043"/>
          <table:table-cell office:value-type="float" table:style-name="right-bottom-n-g-" office:value="3955"/>
          <table:table-cell office:value-type="float" table:style-name="right-bottom-n-g-" office:value="4910"/>
          <table:table-cell office:value-type="float" table:style-name="right-bottom-n-g-" office:value="1438"/>
        </table:table-row>
        <table:table-row table:style-name="ro1"/>
        <table:table-row table:style-name="ro1">
          <table:table-cell office:value-type="string" table:style-name="table-caption">
            <text:p>positief = minder uitgaven; negatief = meer uitgaven</text:p>
          </table:table-cell>
        </table:table-row>
        <table:table-row table:number-rows-repeated="3" table:style-name="ro1"/>
        <table:table-row table:style-name="ro1">
          <table:table-cell office:value-type="string" table:style-name="table-title">
            <text:p>Geplande investeringen (exclusief Investeringsagenda)</text:p>
          </table:table-cell>
        </table:table-row>
        <table:table-row table:style-name="ro1"/>
        <table:table-row table:style-name="ro1">
          <table:table-cell office:value-type="string" table:style-name="left-top-headrow-">
            <text:p>Programmanaam</text:p>
          </table:table-cell>
          <table:table-cell office:value-type="string" table:style-name="right-top-headrow-">
            <text:p>Investering</text:p>
          </table:table-cell>
          <table:table-cell office:value-type="float" table:style-name="right-top-headrow-n-" office:value="2023"/>
          <table:table-cell office:value-type="float" table:style-name="right-top-headrow-n-" office:value="2024"/>
          <table:table-cell office:value-type="float" table:style-name="right-top-headrow-n-" office:value="2025"/>
        </table:table-row>
        <table:table-row table:style-name="ro1">
          <table:table-cell office:value-type="string" table:style-name="left-bottom-">
            <text:p>Zorg en ondersteuning</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Wonen en leefomgeving</text:p>
          </table:table-cell>
          <table:table-cell office:value-type="float" table:style-name="right-bottom-n-g-" office:value="27044"/>
          <table:table-cell office:value-type="float" table:style-name="right-bottom-n-" office:value="116"/>
          <table:table-cell office:value-type="float" table:style-name="right-bottom-n-" office:value="597"/>
          <table:table-cell office:value-type="float" table:style-name="right-bottom-n-" office:value="743"/>
        </table:table-row>
        <table:table-row table:style-name="ro1">
          <table:table-cell office:value-type="string" table:style-name="left-bottom-">
            <text:p>Bedrijvigheid en ontwikkeling</text:p>
          </table:table-cell>
          <table:table-cell office:value-type="float" table:style-name="right-bottom-n-" office:value="185"/>
          <table:table-cell office:value-type="float" table:style-name="right-bottom-n-" office:value="1"/>
          <table:table-cell office:value-type="float" table:style-name="right-bottom-n-" office:value="13"/>
          <table:table-cell office:value-type="float" table:style-name="right-bottom-n-" office:value="18"/>
        </table:table-row>
        <table:table-row table:style-name="ro1">
          <table:table-cell office:value-type="string" table:style-name="left-bottom-">
            <text:p>Bestuur</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Middelen en overhead</text:p>
          </table:table-cell>
          <table:table-cell office:value-type="float" table:style-name="right-bottom-n-" office:value="250"/>
          <table:table-cell office:value-type="string" table:style-name="right-bottom-">
            <text:p>-</text:p>
          </table:table-cell>
          <table:table-cell office:value-type="string" table:style-name="right-bottom-">
            <text:p>-</text:p>
          </table:table-cell>
          <table:table-cell office:value-type="float" table:style-name="right-bottom-n-" office:value="5"/>
        </table:table-row>
        <table:table-row table:style-name="ro1">
          <table:table-cell office:value-type="string" table:style-name="left-top-">
            <text:p>Totaal kapitaallasten investeringen</text:p>
          </table:table-cell>
          <table:table-cell office:value-type="float" table:style-name="right-top-n-g-" office:value="27479"/>
          <table:table-cell office:value-type="float" table:style-name="right-top-n-" office:value="116"/>
          <table:table-cell office:value-type="float" table:style-name="right-top-n-" office:value="611"/>
          <table:table-cell office:value-type="float" table:style-name="right-top-n-" office:value="766"/>
        </table:table-row>
        <table:table-row table:style-name="ro1"/>
        <table:table-row table:style-name="ro1">
          <table:table-cell office:value-type="string" table:style-name="table-caption">
            <text:p>+ = stijging budget; - = daling budget</text:p>
          </table:table-cell>
        </table:table-row>
        <table:table-row table:number-rows-repeated="3" table:style-name="ro1"/>
        <table:table-row table:style-name="ro1">
          <table:table-cell office:value-type="string" table:style-name="table-title">
            <text:p>Geplande projecten</text:p>
          </table:table-cell>
        </table:table-row>
        <table:table-row table:style-name="ro1"/>
        <table:table-row table:style-name="ro1">
          <table:table-cell office:value-type="string" table:style-name="left-top-headrow-">
            <text:p>Programmanaam</text:p>
          </table:table-cell>
          <table:table-cell office:value-type="float" table:style-name="right-top-headrow-n-" office:value="2023"/>
          <table:table-cell office:value-type="float" table:style-name="right-top-headrow-n-" office:value="2024"/>
          <table:table-cell office:value-type="float" table:style-name="right-top-headrow-n-" office:value="2025"/>
          <table:table-cell office:value-type="float" table:style-name="right-top-headrow-n-" office:value="2026"/>
        </table:table-row>
        <table:table-row table:style-name="ro1">
          <table:table-cell office:value-type="string" table:style-name="left-bottom-">
            <text:p>Zorg en ondersteuning</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Wonen en leefomgeving</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Bedrijvigheid en ontwikkeling</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Bestuur</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Middelen en overhead</text:p>
          </table:table-cell>
          <table:table-cell office:value-type="float" table:style-name="right-bottom-n-" office:value="822"/>
          <table:table-cell office:value-type="float" table:style-name="right-bottom-n-g-" office:value="1035"/>
          <table:table-cell office:value-type="float" table:style-name="right-bottom-n-" office:value="974"/>
          <table:table-cell office:value-type="float" table:style-name="right-bottom-n-" office:value="585"/>
        </table:table-row>
        <table:table-row table:style-name="ro1">
          <table:table-cell office:value-type="string" table:style-name="left-top-">
            <text:p>Totaal projecten</text:p>
          </table:table-cell>
          <table:table-cell office:value-type="float" table:style-name="right-top-n-" office:value="822"/>
          <table:table-cell office:value-type="float" table:style-name="right-top-n-g-" office:value="1035"/>
          <table:table-cell office:value-type="float" table:style-name="right-top-n-" office:value="974"/>
          <table:table-cell office:value-type="float" table:style-name="right-top-n-" office:value="585"/>
        </table:table-row>
        <table:table-row table:style-name="ro1"/>
        <table:table-row table:style-name="ro1">
          <table:table-cell office:value-type="string" table:style-name="table-caption">
            <text:p>+ = gebruik van reserve; - = bedrag naar reserve</text:p>
          </table:table-cell>
        </table:table-row>
      </table:table>
      <table:table table:style-name="ta1" table:name="De Investeringsagenda ">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Programmabegroting 2023-2026</text:p>
          </table:table-cell>
        </table:table-row>
        <table:table-row table:style-name="ro1"/>
        <table:table-row table:style-name="ro1">
          <table:table-cell office:value-type="string" table:style-name="section-title">
            <text:p>De Investeringsagenda </text:p>
          </table:table-cell>
        </table:table-row>
        <table:table-row table:number-rows-repeated="3" table:style-name="ro1"/>
        <table:table-row table:style-name="ro1">
          <table:table-cell office:value-type="string" table:style-name="left-top-headrow-c1-">
            <text:p>Investeringsagenda x € 1.000</text:p>
          </table:table-cell>
          <table:table-cell office:value-type="string" table:style-name="left-top-headrow-">
            <text:p>Ruimte Investeringsagenda</text:p>
          </table:table-cell>
          <table:table-cell office:value-type="string" table:style-name="left-top-headrow-">
            <text:p>Besluiten 2021 (t/m 1-8-2021)</text:p>
          </table:table-cell>
          <table:table-cell office:value-type="string" table:style-name="left-top-headrow-">
            <text:p>Resterende ruimte</text:p>
          </table:table-cell>
        </table:table-row>
        <table:table-row table:style-name="ro1">
          <table:table-cell office:value-type="string" table:style-name="left-top-">
            <text:p>VO Vorden</text:p>
          </table:table-cell>
          <table:table-cell office:value-type="string" table:style-name="right-top-"/>
          <table:table-cell office:value-type="float" table:style-name="right-top-n-g-" office:value="10700"/>
          <table:table-cell office:value-type="string" table:style-name="right-top-"/>
        </table:table-row>
        <table:table-row table:style-name="ro1">
          <table:table-cell office:value-type="string" table:style-name="left-top-">
            <text:p>Nog te investeren</text:p>
          </table:table-cell>
          <table:table-cell office:value-type="string" table:style-name="right-top-"/>
          <table:table-cell office:value-type="string" table:style-name="right-top-"/>
          <table:table-cell office:value-type="float" table:style-name="right-top-n-g-" office:value="2500"/>
        </table:table-row>
        <table:table-row table:style-name="ro1">
          <table:table-cell office:value-type="string" table:style-name="left-top-">
            <text:p><text:span text:style-name="em">Investeren in Onderwijs (2B)</text:span></text:p>
          </table:table-cell>
          <table:table-cell office:value-type="float" table:style-name="right-top-n-g-" office:value="13200"/>
          <table:table-cell office:value-type="float" table:style-name="right-top-n-g-" office:value="10700"/>
          <table:table-cell office:value-type="float" table:style-name="right-top-n-g-" office:value="2500"/>
        </table:table-row>
        <table:table-row table:style-name="ro1">
          <table:table-cell office:value-type="string" table:style-name="left-top-"/>
          <table:table-cell office:value-type="string" table:style-name="right-top-"/>
          <table:table-cell office:value-type="string" table:style-name="right-top-"/>
          <table:table-cell office:value-type="string" table:style-name="right-top-"/>
        </table:table-row>
        <table:table-row table:style-name="ro1">
          <table:table-cell office:value-type="string" table:style-name="left-top-">
            <text:p>Multifunctioneel sportcomplex Bronckhorst Midden (Keijenborg)</text:p>
          </table:table-cell>
          <table:table-cell office:value-type="string" table:style-name="right-top-"/>
          <table:table-cell office:value-type="float" table:style-name="right-top-n-g-" office:value="1400"/>
          <table:table-cell office:value-type="string" table:style-name="right-top-"/>
        </table:table-row>
        <table:table-row table:style-name="ro1">
          <table:table-cell office:value-type="string" table:style-name="left-top-">
            <text:p>Nog te investeren</text:p>
          </table:table-cell>
          <table:table-cell office:value-type="string" table:style-name="right-top-"/>
          <table:table-cell office:value-type="string" table:style-name="right-top-"/>
          <table:table-cell office:value-type="float" table:style-name="right-top-n-g-" office:value="6600"/>
        </table:table-row>
        <table:table-row table:style-name="ro1">
          <table:table-cell office:value-type="string" table:style-name="left-top-">
            <text:p><text:span text:style-name="em">Investeren in Sport (2B)</text:span></text:p>
          </table:table-cell>
          <table:table-cell office:value-type="float" table:style-name="right-top-n-g-" office:value="8000"/>
          <table:table-cell office:value-type="float" table:style-name="right-top-n-g-" office:value="1400"/>
          <table:table-cell office:value-type="float" table:style-name="right-top-n-g-" office:value="6600"/>
        </table:table-row>
        <table:table-row table:style-name="ro1">
          <table:table-cell office:value-type="string" table:style-name="left-top-"/>
          <table:table-cell office:value-type="string" table:style-name="right-top-"/>
          <table:table-cell office:value-type="string" table:style-name="right-top-"/>
          <table:table-cell office:value-type="string" table:style-name="right-top-"/>
        </table:table-row>
        <table:table-row table:style-name="ro1">
          <table:table-cell office:value-type="string" table:style-name="left-top-">
            <text:p>Oltmansstraat Steenderen</text:p>
          </table:table-cell>
          <table:table-cell office:value-type="string" table:style-name="right-top-"/>
          <table:table-cell office:value-type="float" table:style-name="right-top-n-g-" office:value="1195"/>
          <table:table-cell office:value-type="string" table:style-name="right-top-"/>
        </table:table-row>
        <table:table-row table:style-name="ro1">
          <table:table-cell office:value-type="string" table:style-name="left-top-">
            <text:p>Vermindering Oltmansstraat Steenderen</text:p>
          </table:table-cell>
          <table:table-cell office:value-type="string" table:style-name="right-top-"/>
          <table:table-cell office:value-type="float" table:style-name="right-top-n-" office:value="-495"/>
          <table:table-cell office:value-type="string" table:style-name="right-top-"/>
        </table:table-row>
        <table:table-row table:style-name="ro1">
          <table:table-cell office:value-type="string" table:style-name="left-top-">
            <text:p>Marktplein Steenderen</text:p>
          </table:table-cell>
          <table:table-cell office:value-type="string" table:style-name="right-top-"/>
          <table:table-cell office:value-type="float" table:style-name="right-top-n-" office:value="875"/>
          <table:table-cell office:value-type="string" table:style-name="right-top-"/>
        </table:table-row>
        <table:table-row table:style-name="ro1">
          <table:table-cell office:value-type="string" table:style-name="left-top-">
            <text:p>Bloemenbuurt Zelhem</text:p>
          </table:table-cell>
          <table:table-cell office:value-type="string" table:style-name="right-top-"/>
          <table:table-cell office:value-type="float" table:style-name="right-top-n-" office:value="550"/>
          <table:table-cell office:value-type="string" table:style-name="right-top-"/>
        </table:table-row>
        <table:table-row table:style-name="ro1">
          <table:table-cell office:value-type="string" table:style-name="left-top-">
            <text:p>Fietstroken Drempt en Laag Keppel</text:p>
          </table:table-cell>
          <table:table-cell office:value-type="string" table:style-name="right-top-"/>
          <table:table-cell office:value-type="float" table:style-name="right-top-n-" office:value="250"/>
          <table:table-cell office:value-type="string" table:style-name="right-top-"/>
        </table:table-row>
        <table:table-row table:style-name="ro1">
          <table:table-cell office:value-type="string" table:style-name="left-top-">
            <text:p>Heiligenbeeldenmuseum Kranenburg</text:p>
          </table:table-cell>
          <table:table-cell office:value-type="string" table:style-name="right-top-"/>
          <table:table-cell office:value-type="float" table:style-name="right-top-n-" office:value="15"/>
          <table:table-cell office:value-type="string" table:style-name="right-top-"/>
        </table:table-row>
        <table:table-row table:style-name="ro1">
          <table:table-cell office:value-type="string" table:style-name="left-top-">
            <text:p>Stimuleringsregeling verduurzamen maatschappelijke organisaties</text:p>
          </table:table-cell>
          <table:table-cell office:value-type="string" table:style-name="right-top-"/>
          <table:table-cell office:value-type="float" table:style-name="right-top-n-g-" office:value="1000"/>
          <table:table-cell office:value-type="string" table:style-name="right-top-"/>
        </table:table-row>
        <table:table-row table:style-name="ro1">
          <table:table-cell office:value-type="string" table:style-name="left-top-">
            <text:p>Nog te investeren</text:p>
          </table:table-cell>
          <table:table-cell office:value-type="string" table:style-name="right-top-"/>
          <table:table-cell office:value-type="string" table:style-name="right-top-"/>
          <table:table-cell office:value-type="float" table:style-name="right-top-n-g-" office:value="6610"/>
        </table:table-row>
        <table:table-row table:style-name="ro1">
          <table:table-cell office:value-type="string" table:style-name="left-top-">
            <text:p><text:span text:style-name="em">Investeren in Leefbaarheid (2B)</text:span></text:p>
          </table:table-cell>
          <table:table-cell office:value-type="float" table:style-name="right-top-n-g-" office:value="10000"/>
          <table:table-cell office:value-type="float" table:style-name="right-top-n-g-" office:value="3390"/>
          <table:table-cell office:value-type="float" table:style-name="right-top-n-g-" office:value="6610"/>
        </table:table-row>
        <table:table-row table:style-name="ro1">
          <table:table-cell office:value-type="string" table:style-name="left-top-"/>
          <table:table-cell office:value-type="string" table:style-name="right-top-"/>
          <table:table-cell office:value-type="string" table:style-name="right-top-"/>
          <table:table-cell office:value-type="string" table:style-name="right-top-"/>
        </table:table-row>
        <table:table-row table:style-name="ro1">
          <table:table-cell office:value-type="string" table:style-name="left-top-">
            <text:p>Gebiedsontwikkeling bedrijventerrein Zelhem</text:p>
          </table:table-cell>
          <table:table-cell office:value-type="string" table:style-name="right-top-"/>
          <table:table-cell office:value-type="float" table:style-name="right-top-n-" office:value="388"/>
          <table:table-cell office:value-type="string" table:style-name="right-top-"/>
        </table:table-row>
        <table:table-row table:style-name="ro1">
          <table:table-cell office:value-type="string" table:style-name="left-top-">
            <text:p>Nog te investeren</text:p>
          </table:table-cell>
          <table:table-cell office:value-type="string" table:style-name="right-top-"/>
          <table:table-cell office:value-type="string" table:style-name="right-top-"/>
          <table:table-cell office:value-type="float" table:style-name="right-top-n-g-" office:value="1012"/>
        </table:table-row>
        <table:table-row table:style-name="ro1">
          <table:table-cell office:value-type="string" table:style-name="left-top-">
            <text:p><text:span text:style-name="em">Investeren in Bedrijventerreinen (3A)</text:span></text:p>
          </table:table-cell>
          <table:table-cell office:value-type="float" table:style-name="right-top-n-g-" office:value="1400"/>
          <table:table-cell office:value-type="float" table:style-name="right-top-n-" office:value="388"/>
          <table:table-cell office:value-type="float" table:style-name="right-top-n-g-" office:value="1012"/>
        </table:table-row>
        <table:table-row table:style-name="ro1">
          <table:table-cell office:value-type="string" table:style-name="left-top-">
            <text:p>Totaal</text:p>
          </table:table-cell>
          <table:table-cell office:value-type="float" table:style-name="right-top-n-g-" office:value="32600"/>
          <table:table-cell office:value-type="float" table:style-name="right-top-n-g-" office:value="15878"/>
          <table:table-cell office:value-type="float" table:style-name="right-top-n-g-" office:value="16722"/>
        </table:table-row>
        <table:table-row table:number-rows-repeated="3" table:style-name="ro1"/>
        <table:table-row table:style-name="ro1">
          <table:table-cell office:value-type="string" table:style-name="left-top-headrow-c1-">
            <text:p>Kapitaallasten Investeringsagenda (x € 1.000)</text:p>
          </table:table-cell>
          <table:table-cell office:value-type="float" table:style-name="center-top-headrow-n-" office:value="2023"/>
          <table:table-cell office:value-type="float" table:style-name="center-top-headrow-n-" office:value="2024"/>
          <table:table-cell office:value-type="float" table:style-name="center-top-headrow-n-" office:value="2025"/>
          <table:table-cell office:value-type="float" table:style-name="center-top-headrow-n-" office:value="2026"/>
          <table:table-cell office:value-type="string" table:style-name="center-top-headrow-">
            <text:p>investering &amp; rente over gehele looptijd</text:p>
          </table:table-cell>
        </table:table-row>
        <table:table-row table:style-name="ro1">
          <table:table-cell office:value-type="string" table:style-name="left-top-">
            <text:p>Investeren in Onderwijs</text:p>
          </table:table-cell>
          <table:table-cell office:value-type="float" table:style-name="right-top-n-" office:value="80"/>
          <table:table-cell office:value-type="float" table:style-name="right-top-n-" office:value="428"/>
          <table:table-cell office:value-type="float" table:style-name="right-top-n-" office:value="424"/>
          <table:table-cell office:value-type="float" table:style-name="right-top-n-" office:value="420"/>
          <table:table-cell office:value-type="float" table:style-name="right-top-n-g-" office:value="16983"/>
        </table:table-row>
        <table:table-row table:style-name="ro1">
          <table:table-cell office:value-type="string" table:style-name="left-top-">
            <text:p>Investeren in Sport</text:p>
          </table:table-cell>
          <table:table-cell office:value-type="float" table:style-name="right-top-n-" office:value="750"/>
          <table:table-cell office:value-type="string" table:style-name="right-top-">
            <text:p>-</text:p>
          </table:table-cell>
          <table:table-cell office:value-type="float" table:style-name="right-top-n-" office:value="38"/>
          <table:table-cell office:value-type="float" table:style-name="right-top-n-" office:value="325"/>
          <table:table-cell office:value-type="float" table:style-name="right-top-n-g-" office:value="5825"/>
        </table:table-row>
        <table:table-row table:style-name="ro1">
          <table:table-cell office:value-type="string" table:style-name="left-top-">
            <text:p>Investeren in Leefbaarheid</text:p>
          </table:table-cell>
          <table:table-cell office:value-type="string" table:style-name="right-top-">
            <text:p>-</text:p>
          </table:table-cell>
          <table:table-cell office:value-type="string" table:style-name="right-top-">
            <text:p>-</text:p>
          </table:table-cell>
          <table:table-cell office:value-type="float" table:style-name="right-top-n-" office:value="60"/>
          <table:table-cell office:value-type="float" table:style-name="right-top-n-" office:value="520"/>
          <table:table-cell office:value-type="float" table:style-name="right-top-n-g-" office:value="9326"/>
        </table:table-row>
        <table:table-row table:style-name="ro1">
          <table:table-cell office:value-type="string" table:style-name="left-top-">
            <text:p>Investeren in Bedrijventerreinen</text:p>
          </table:table-cell>
          <table:table-cell office:value-type="string" table:style-name="right-top-">
            <text:p>-</text:p>
          </table:table-cell>
          <table:table-cell office:value-type="string" table:style-name="right-top-">
            <text:p>-</text:p>
          </table:table-cell>
          <table:table-cell office:value-type="float" table:style-name="right-top-n-" office:value="11"/>
          <table:table-cell office:value-type="float" table:style-name="right-top-n-" office:value="91"/>
          <table:table-cell office:value-type="float" table:style-name="right-top-n-g-" office:value="1631"/>
        </table:table-row>
        <table:table-row table:style-name="ro1">
          <table:table-cell office:value-type="string" table:style-name="left-top-">
            <text:p>Totale kapitaalslasten</text:p>
          </table:table-cell>
          <table:table-cell office:value-type="float" table:style-name="right-top-n-" office:value="830"/>
          <table:table-cell office:value-type="float" table:style-name="right-top-n-" office:value="428"/>
          <table:table-cell office:value-type="float" table:style-name="right-top-n-" office:value="533"/>
          <table:table-cell office:value-type="float" table:style-name="right-top-n-g-" office:value="1356"/>
          <table:table-cell office:value-type="float" table:style-name="right-top-n-g-" office:value="33765"/>
        </table:table-row>
        <table:table-row table:style-name="ro1">
          <table:table-cell office:value-type="string" table:style-name="left-top-">
            <text:p>Dekking uit begrotingsruimte</text:p>
          </table:table-cell>
          <table:table-cell office:value-type="float" table:style-name="right-top-n-" office:value="37"/>
          <table:table-cell office:value-type="float" table:style-name="right-top-n-" office:value="100"/>
          <table:table-cell office:value-type="float" table:style-name="right-top-n-" office:value="135"/>
          <table:table-cell office:value-type="float" table:style-name="right-top-n-" office:value="401"/>
          <table:table-cell office:value-type="float" table:style-name="right-top-n-" office:value="673"/>
        </table:table-row>
        <table:table-row table:style-name="ro1">
          <table:table-cell office:value-type="string" table:style-name="left-top-">
            <text:p>Reserve Investeringsagenda bijdrage ineens</text:p>
          </table:table-cell>
          <table:table-cell office:value-type="float" table:style-name="right-top-n-" office:value="665"/>
          <table:table-cell office:value-type="string" table:style-name="right-top-">
            <text:p>-</text:p>
          </table:table-cell>
          <table:table-cell office:value-type="string" table:style-name="right-top-">
            <text:p>-</text:p>
          </table:table-cell>
          <table:table-cell office:value-type="string" table:style-name="right-top-">
            <text:p>-</text:p>
          </table:table-cell>
          <table:table-cell office:value-type="float" table:style-name="right-top-n-g-" office:value="1600"/>
        </table:table-row>
        <table:table-row table:style-name="ro1">
          <table:table-cell office:value-type="string" table:style-name="left-top-">
            <text:p><text:span text:style-name="strong">Dekking BR kapitaalslasten investeringsagenda</text:span></text:p>
          </table:table-cell>
          <table:table-cell office:value-type="float" table:style-name="right-top-n-" office:value="128"/>
          <table:table-cell office:value-type="float" table:style-name="right-top-n-" office:value="328"/>
          <table:table-cell office:value-type="float" table:style-name="right-top-n-" office:value="398"/>
          <table:table-cell office:value-type="float" table:style-name="right-top-n-" office:value="955"/>
          <table:table-cell office:value-type="float" table:style-name="right-top-n-g-" office:value="18983"/>
        </table:table-row>
      </table:table>
      <table:table table:style-name="ta1" table:name="Balansprognose">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Programmabegroting 2023-2026</text:p>
          </table:table-cell>
        </table:table-row>
        <table:table-row table:style-name="ro1"/>
        <table:table-row table:style-name="ro1">
          <table:table-cell office:value-type="string" table:style-name="section-title">
            <text:p>Balansprognose</text:p>
          </table:table-cell>
        </table:table-row>
        <table:table-row table:number-rows-repeated="3" table:style-name="ro1"/>
        <table:table-row table:style-name="ro1">
          <table:table-cell office:value-type="string" table:style-name="left-top-headrow-">
            <text:p>Activa</text:p>
          </table:table-cell>
          <table:table-cell office:value-type="float" table:style-name="right-bottom-headrow-n-" office:value="2021"/>
          <table:table-cell office:value-type="float" table:style-name="right-top-headrow-n-" office:value="2022"/>
          <table:table-cell office:value-type="float" table:style-name="right-top-headrow-n-" office:value="2023"/>
          <table:table-cell office:value-type="float" table:style-name="right-top-headrow-n-" office:value="2024"/>
          <table:table-cell office:value-type="float" table:style-name="right-top-headrow-n-" office:value="2025"/>
          <table:table-cell office:value-type="float" table:style-name="right-top-headrow-n-" office:value="2026"/>
        </table:table-row>
        <table:table-row table:style-name="ro1">
          <table:table-cell office:value-type="string" table:style-name="left-top-">
            <text:p><text:span text:style-name="strong">Vaste activa</text:span></text:p>
          </table:table-cell>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ext:p>Materiële vaste activa</text:p>
          </table:table-cell>
          <table:table-cell office:value-type="float" table:style-name="right-top-n-g-" office:value="57130"/>
          <table:table-cell office:value-type="float" table:style-name="right-top-n-g-" office:value="56090"/>
          <table:table-cell office:value-type="float" table:style-name="right-top-n-g-" office:value="71033"/>
          <table:table-cell office:value-type="float" table:style-name="right-top-n-g-" office:value="71015"/>
          <table:table-cell office:value-type="float" table:style-name="right-top-n-g-" office:value="69686"/>
          <table:table-cell office:value-type="float" table:style-name="right-top-n-g-" office:value="85342"/>
        </table:table-row>
        <table:table-row table:style-name="ro1">
          <table:table-cell office:value-type="string" table:style-name="left-top-">
            <text:p>Financiële vaste activa</text:p>
          </table:table-cell>
          <table:table-cell office:value-type="float" table:style-name="right-top-n-g-" office:value="11949"/>
          <table:table-cell office:value-type="float" table:style-name="right-top-n-g-" office:value="11945"/>
          <table:table-cell office:value-type="float" table:style-name="right-top-n-g-" office:value="11945"/>
          <table:table-cell office:value-type="float" table:style-name="right-top-n-g-" office:value="11945"/>
          <table:table-cell office:value-type="float" table:style-name="right-top-n-g-" office:value="11945"/>
          <table:table-cell office:value-type="float" table:style-name="right-top-n-g-" office:value="11945"/>
        </table:table-row>
        <table:table-row table:style-name="ro1">
          <table:table-cell office:value-type="string" table:style-name="left-top-">
            <text:p><text:span text:style-name="strong">Vlottende activa</text:span></text:p>
          </table:table-cell>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ext:p>Grondexploitaties (voorraden)</text:p>
          </table:table-cell>
          <table:table-cell office:value-type="float" table:style-name="right-top-n-g-" office:value="1292"/>
          <table:table-cell office:value-type="float" table:style-name="right-top-n-" office:value="593"/>
          <table:table-cell office:value-type="float" table:style-name="right-top-n-" office:value="593"/>
          <table:table-cell office:value-type="float" table:style-name="right-top-n-" office:value="593"/>
          <table:table-cell office:value-type="float" table:style-name="right-top-n-" office:value="593"/>
          <table:table-cell office:value-type="float" table:style-name="right-top-n-" office:value="593"/>
        </table:table-row>
        <table:table-row table:style-name="ro1">
          <table:table-cell office:value-type="string" table:style-name="left-top-">
            <text:p>Rekening-courantverhouding met het Rijk</text:p>
          </table:table-cell>
          <table:table-cell office:value-type="float" table:style-name="right-top-n-g-" office:value="18705"/>
          <table:table-cell office:value-type="float" table:style-name="right-top-n-g-" office:value="11369"/>
          <table:table-cell office:value-type="string" table:style-name="right-top-">
            <text:p>-</text:p>
          </table:table-cell>
          <table:table-cell office:value-type="string" table:style-name="right-top-">
            <text:p>-</text:p>
          </table:table-cell>
          <table:table-cell office:value-type="string" table:style-name="right-top-">
            <text:p>-</text:p>
          </table:table-cell>
          <table:table-cell office:value-type="string" table:style-name="right-top-">
            <text:p>-</text:p>
          </table:table-cell>
        </table:table-row>
        <table:table-row table:style-name="ro1">
          <table:table-cell office:value-type="string" table:style-name="left-top-">
            <text:p>Vorderingen op openbare lichamen</text:p>
          </table:table-cell>
          <table:table-cell office:value-type="float" table:style-name="right-top-n-g-" office:value="5233"/>
          <table:table-cell office:value-type="float" table:style-name="right-top-n-g-" office:value="4250"/>
          <table:table-cell office:value-type="float" table:style-name="right-top-n-g-" office:value="4250"/>
          <table:table-cell office:value-type="float" table:style-name="right-top-n-g-" office:value="4250"/>
          <table:table-cell office:value-type="float" table:style-name="right-top-n-g-" office:value="4250"/>
          <table:table-cell office:value-type="float" table:style-name="right-top-n-g-" office:value="4250"/>
        </table:table-row>
        <table:table-row table:style-name="ro1">
          <table:table-cell office:value-type="string" table:style-name="left-top-">
            <text:p>Overige vorderingen</text:p>
          </table:table-cell>
          <table:table-cell office:value-type="float" table:style-name="right-top-n-g-" office:value="3013"/>
          <table:table-cell office:value-type="float" table:style-name="right-top-n-g-" office:value="3500"/>
          <table:table-cell office:value-type="float" table:style-name="right-top-n-g-" office:value="3500"/>
          <table:table-cell office:value-type="float" table:style-name="right-top-n-g-" office:value="3500"/>
          <table:table-cell office:value-type="float" table:style-name="right-top-n-g-" office:value="3500"/>
          <table:table-cell office:value-type="float" table:style-name="right-top-n-g-" office:value="3500"/>
        </table:table-row>
        <table:table-row table:style-name="ro1">
          <table:table-cell office:value-type="string" table:style-name="left-top-">
            <text:p>Liquide middelen</text:p>
          </table:table-cell>
          <table:table-cell office:value-type="float" table:style-name="right-top-n-" office:value="268"/>
          <table:table-cell office:value-type="float" table:style-name="right-top-n-" office:value="250"/>
          <table:table-cell office:value-type="float" table:style-name="right-top-n-" office:value="250"/>
          <table:table-cell office:value-type="float" table:style-name="right-top-n-" office:value="250"/>
          <table:table-cell office:value-type="float" table:style-name="right-top-n-" office:value="250"/>
          <table:table-cell office:value-type="float" table:style-name="right-top-n-" office:value="250"/>
        </table:table-row>
        <table:table-row table:style-name="ro1">
          <table:table-cell office:value-type="string" table:style-name="left-top-">
            <text:p>Overlopende activa</text:p>
          </table:table-cell>
          <table:table-cell office:value-type="float" table:style-name="right-top-n-g-" office:value="1759"/>
          <table:table-cell office:value-type="float" table:style-name="right-top-n-g-" office:value="1250"/>
          <table:table-cell office:value-type="float" table:style-name="right-top-n-g-" office:value="1250"/>
          <table:table-cell office:value-type="float" table:style-name="right-top-n-g-" office:value="1250"/>
          <table:table-cell office:value-type="float" table:style-name="right-top-n-g-" office:value="1250"/>
          <table:table-cell office:value-type="float" table:style-name="right-top-n-g-" office:value="1250"/>
        </table:table-row>
        <table:table-row table:style-name="ro1">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ext:p>Totaal</text:p>
          </table:table-cell>
          <table:table-cell office:value-type="float" table:style-name="right-top-n-g-" office:value="99349"/>
          <table:table-cell office:value-type="float" table:style-name="right-top-n-g-" office:value="89248"/>
          <table:table-cell office:value-type="float" table:style-name="right-top-n-g-" office:value="92821"/>
          <table:table-cell office:value-type="float" table:style-name="right-top-n-g-" office:value="92803"/>
          <table:table-cell office:value-type="float" table:style-name="right-top-n-g-" office:value="91474"/>
          <table:table-cell office:value-type="float" table:style-name="right-top-n-g-" office:value="107130"/>
        </table:table-row>
        <table:table-row table:number-rows-repeated="3" table:style-name="ro1"/>
        <table:table-row table:style-name="ro1">
          <table:table-cell office:value-type="string" table:style-name="left-top-headrow-">
            <text:p>Passiva</text:p>
          </table:table-cell>
          <table:table-cell office:value-type="float" table:style-name="right-top-headrow-n-" office:value="2021"/>
          <table:table-cell office:value-type="float" table:style-name="right-top-headrow-n-" office:value="2022"/>
          <table:table-cell office:value-type="float" table:style-name="right-top-headrow-n-" office:value="2023"/>
          <table:table-cell office:value-type="float" table:style-name="right-top-headrow-n-" office:value="2024"/>
          <table:table-cell office:value-type="float" table:style-name="right-top-headrow-n-" office:value="2025"/>
          <table:table-cell office:value-type="float" table:style-name="right-top-headrow-n-" office:value="2026"/>
        </table:table-row>
        <table:table-row table:style-name="ro1">
          <table:table-cell office:value-type="string" table:style-name="left-top-">
            <text:p><text:span text:style-name="strong">Eigen vermogen</text:span></text:p>
          </table:table-cell>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ext:p>Algemene reserve</text:p>
          </table:table-cell>
          <table:table-cell office:value-type="float" table:style-name="right-top-n-g-" office:value="28595"/>
          <table:table-cell office:value-type="float" table:style-name="right-top-n-g-" office:value="23444"/>
          <table:table-cell office:value-type="float" table:style-name="right-top-n-g-" office:value="23444"/>
          <table:table-cell office:value-type="float" table:style-name="right-top-n-g-" office:value="23444"/>
          <table:table-cell office:value-type="float" table:style-name="right-top-n-g-" office:value="23444"/>
          <table:table-cell office:value-type="float" table:style-name="right-top-n-g-" office:value="23444"/>
        </table:table-row>
        <table:table-row table:style-name="ro1">
          <table:table-cell office:value-type="string" table:style-name="left-top-">
            <text:p>Bestemmingsreserves</text:p>
          </table:table-cell>
          <table:table-cell office:value-type="float" table:style-name="right-top-n-g-" office:value="31687"/>
          <table:table-cell office:value-type="float" table:style-name="right-top-n-g-" office:value="31351"/>
          <table:table-cell office:value-type="float" table:style-name="right-top-n-g-" office:value="30524"/>
          <table:table-cell office:value-type="float" table:style-name="right-top-n-g-" office:value="29484"/>
          <table:table-cell office:value-type="float" table:style-name="right-top-n-g-" office:value="28505"/>
          <table:table-cell office:value-type="float" table:style-name="right-top-n-g-" office:value="27804"/>
        </table:table-row>
        <table:table-row table:style-name="ro1">
          <table:table-cell office:value-type="string" table:style-name="left-top-">
            <text:p><text:span text:style-name="strong">Voorzieningen</text:span></text:p>
          </table:table-cell>
          <table:table-cell office:value-type="float" table:style-name="right-top-n-g-" office:value="11721"/>
          <table:table-cell office:value-type="float" table:style-name="right-top-n-g-" office:value="12156"/>
          <table:table-cell office:value-type="float" table:style-name="right-top-n-g-" office:value="13012"/>
          <table:table-cell office:value-type="float" table:style-name="right-top-n-g-" office:value="13527"/>
          <table:table-cell office:value-type="float" table:style-name="right-top-n-g-" office:value="14112"/>
          <table:table-cell office:value-type="float" table:style-name="right-top-n-g-" office:value="15267"/>
        </table:table-row>
        <table:table-row table:style-name="ro1">
          <table:table-cell office:value-type="string" table:style-name="left-top-">
            <text:p><text:span text:style-name="strong">Vaste schulden</text:span></text:p>
          </table:table-cell>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ext:p>Leningportefeuille</text:p>
          </table:table-cell>
          <table:table-cell office:value-type="float" table:style-name="right-top-n-g-" office:value="13851"/>
          <table:table-cell office:value-type="float" table:style-name="right-top-n-g-" office:value="12797"/>
          <table:table-cell office:value-type="float" table:style-name="right-top-n-g-" office:value="11765"/>
          <table:table-cell office:value-type="float" table:style-name="right-top-n-g-" office:value="10858"/>
          <table:table-cell office:value-type="float" table:style-name="right-top-n-g-" office:value="8532"/>
          <table:table-cell office:value-type="float" table:style-name="right-top-n-g-" office:value="6261"/>
        </table:table-row>
        <table:table-row table:style-name="ro1">
          <table:table-cell office:value-type="string" table:style-name="left-top-">
            <text:p>Op te nemen leningen</text:p>
          </table:table-cell>
          <table:table-cell office:value-type="string" table:style-name="right-top-">
            <text:p>-</text:p>
          </table:table-cell>
          <table:table-cell office:value-type="string" table:style-name="right-top-">
            <text:p>-</text:p>
          </table:table-cell>
          <table:table-cell office:value-type="float" table:style-name="right-top-n-g-" office:value="4777"/>
          <table:table-cell office:value-type="float" table:style-name="right-top-n-g-" office:value="6391"/>
          <table:table-cell office:value-type="float" table:style-name="right-top-n-g-" office:value="7982"/>
          <table:table-cell office:value-type="float" table:style-name="right-top-n-g-" office:value="25655"/>
        </table:table-row>
        <table:table-row table:style-name="ro1">
          <table:table-cell office:value-type="string" table:style-name="left-top-">
            <text:p><text:span text:style-name="strong">Vlottende passiva</text:span></text:p>
          </table:table-cell>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ext:p>Overige schulden</text:p>
          </table:table-cell>
          <table:table-cell office:value-type="float" table:style-name="right-top-n-g-" office:value="8831"/>
          <table:table-cell office:value-type="float" table:style-name="right-top-n-g-" office:value="6500"/>
          <table:table-cell office:value-type="float" table:style-name="right-top-n-g-" office:value="6500"/>
          <table:table-cell office:value-type="float" table:style-name="right-top-n-g-" office:value="6500"/>
          <table:table-cell office:value-type="float" table:style-name="right-top-n-g-" office:value="6500"/>
          <table:table-cell office:value-type="float" table:style-name="right-top-n-g-" office:value="6500"/>
        </table:table-row>
        <table:table-row table:style-name="ro1">
          <table:table-cell office:value-type="string" table:style-name="left-top-">
            <text:p><text:span text:style-name="strong">Overlopende passiva</text:span></text:p>
          </table:table-cell>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ext:p>Verplichtingen</text:p>
          </table:table-cell>
          <table:table-cell office:value-type="float" table:style-name="right-top-n-g-" office:value="1808"/>
          <table:table-cell office:value-type="float" table:style-name="right-top-n-g-" office:value="2000"/>
          <table:table-cell office:value-type="float" table:style-name="right-top-n-g-" office:value="2000"/>
          <table:table-cell office:value-type="float" table:style-name="right-top-n-g-" office:value="2000"/>
          <table:table-cell office:value-type="float" table:style-name="right-top-n-g-" office:value="2000"/>
          <table:table-cell office:value-type="float" table:style-name="right-top-n-g-" office:value="2000"/>
        </table:table-row>
        <table:table-row table:style-name="ro1">
          <table:table-cell office:value-type="string" table:style-name="left-top-">
            <text:p>Voorschotbedragen specifiek bestedingsdoel</text:p>
          </table:table-cell>
          <table:table-cell office:value-type="float" table:style-name="right-top-n-g-" office:value="2856"/>
          <table:table-cell office:value-type="float" table:style-name="right-top-n-g-" office:value="1000"/>
          <table:table-cell office:value-type="float" table:style-name="right-top-n-" office:value="800"/>
          <table:table-cell office:value-type="float" table:style-name="right-top-n-" office:value="600"/>
          <table:table-cell office:value-type="float" table:style-name="right-top-n-" office:value="400"/>
          <table:table-cell office:value-type="float" table:style-name="right-top-n-" office:value="200"/>
        </table:table-row>
        <table:table-row table:style-name="ro1">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ext:p>Totaal</text:p>
          </table:table-cell>
          <table:table-cell office:value-type="float" table:style-name="right-top-n-g-" office:value="99349"/>
          <table:table-cell office:value-type="float" table:style-name="right-top-n-g-" office:value="89248"/>
          <table:table-cell office:value-type="float" table:style-name="right-top-n-g-" office:value="92821"/>
          <table:table-cell office:value-type="float" table:style-name="right-top-n-g-" office:value="92803"/>
          <table:table-cell office:value-type="float" table:style-name="right-top-n-g-" office:value="91474"/>
          <table:table-cell office:value-type="float" table:style-name="right-top-n-g-" office:value="107130"/>
        </table:table-row>
      </table:table>
      <table:table table:style-name="ta1" table:name="Toelichting passiva">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Programmabegroting 2023-2026</text:p>
          </table:table-cell>
        </table:table-row>
        <table:table-row table:style-name="ro1"/>
        <table:table-row table:style-name="ro1">
          <table:table-cell office:value-type="string" table:style-name="section-title">
            <text:p>Toelichting passiva</text:p>
          </table:table-cell>
        </table:table-row>
        <table:table-row table:number-rows-repeated="3" table:style-name="ro1"/>
        <table:table-row table:style-name="ro1">
          <table:table-cell office:value-type="string" table:style-name="table-title">
            <text:p>Reserves</text:p>
          </table:table-cell>
        </table:table-row>
        <table:table-row table:style-name="ro1"/>
        <table:table-row table:style-name="ro1">
          <table:table-cell office:value-type="string" table:style-name="left-top-headrow-">
            <text:p>Soorten</text:p>
          </table:table-cell>
          <table:table-cell office:value-type="float" table:style-name="right-top-headrow-n-" office:value="2022"/>
          <table:table-cell office:value-type="float" table:style-name="right-top-headrow-n-" office:value="2023"/>
          <table:table-cell office:value-type="float" table:style-name="right-top-headrow-n-" office:value="2024"/>
          <table:table-cell office:value-type="float" table:style-name="right-top-headrow-n-" office:value="2025"/>
          <table:table-cell office:value-type="float" table:style-name="right-top-headrow-n-" office:value="2026"/>
        </table:table-row>
        <table:table-row table:style-name="ro1">
          <table:table-cell office:value-type="string" table:style-name="left-top-">
            <text:p>Algemene reserve</text:p>
          </table:table-cell>
          <table:table-cell office:value-type="float" table:style-name="right-top-n-g-" office:value="23444"/>
          <table:table-cell office:value-type="float" table:style-name="right-top-n-g-" office:value="23444"/>
          <table:table-cell office:value-type="float" table:style-name="right-top-n-g-" office:value="23444"/>
          <table:table-cell office:value-type="float" table:style-name="right-top-n-g-" office:value="23444"/>
          <table:table-cell office:value-type="float" table:style-name="right-top-n-g-" office:value="23444"/>
        </table:table-row>
        <table:table-row table:style-name="ro1">
          <table:table-cell office:value-type="string" table:style-name="left-top-">
            <text:p>Bestemmingsreserves</text:p>
          </table:table-cell>
          <table:table-cell office:value-type="float" table:style-name="right-top-n-g-" office:value="31351"/>
          <table:table-cell office:value-type="float" table:style-name="right-top-n-g-" office:value="30524"/>
          <table:table-cell office:value-type="float" table:style-name="right-top-n-g-" office:value="29484"/>
          <table:table-cell office:value-type="float" table:style-name="right-top-n-g-" office:value="28505"/>
          <table:table-cell office:value-type="float" table:style-name="right-top-n-g-" office:value="27804"/>
        </table:table-row>
        <table:table-row table:style-name="ro1">
          <table:table-cell office:value-type="string" table:style-name="left-top-">
            <text:p>Totaal</text:p>
          </table:table-cell>
          <table:table-cell office:value-type="float" table:style-name="right-top-n-g-" office:value="54795"/>
          <table:table-cell office:value-type="float" table:style-name="right-top-n-g-" office:value="53968"/>
          <table:table-cell office:value-type="float" table:style-name="right-top-n-g-" office:value="52928"/>
          <table:table-cell office:value-type="float" table:style-name="right-top-n-g-" office:value="51949"/>
          <table:table-cell office:value-type="float" table:style-name="right-top-n-g-" office:value="51248"/>
        </table:table-row>
        <table:table-row table:number-rows-repeated="3" table:style-name="ro1"/>
        <table:table-row table:style-name="ro1">
          <table:table-cell office:value-type="string" table:style-name="table-title">
            <text:p>Ontwikkeling reserves in 2023</text:p>
          </table:table-cell>
        </table:table-row>
        <table:table-row table:style-name="ro1"/>
        <table:table-row table:style-name="ro1">
          <table:table-cell office:value-type="string" table:style-name="left-top-headrow-">
            <text:p>Specificatie</text:p>
          </table:table-cell>
          <table:table-cell office:value-type="string" table:style-name="right-top-headrow-">
            <text:p>Saldo begin jaar</text:p>
          </table:table-cell>
          <table:table-cell office:value-type="string" table:style-name="right-top-headrow-">
            <text:p>Vermeer-deringen</text:p>
          </table:table-cell>
          <table:table-cell office:value-type="string" table:style-name="right-top-headrow-">
            <text:p>Vermin-deringen</text:p>
          </table:table-cell>
          <table:table-cell office:value-type="string" table:style-name="right-top-headrow-">
            <text:p>Saldo einde jaar</text:p>
          </table:table-cell>
        </table:table-row>
        <table:table-row table:style-name="ro1">
          <table:table-cell office:value-type="string" table:style-name="left-top-">
            <text:p>Algemene reserve</text:p>
          </table:table-cell>
          <table:table-cell office:value-type="float" table:style-name="right-top-n-g-" office:value="23444"/>
          <table:table-cell office:value-type="string" table:style-name="left-top-"/>
          <table:table-cell office:value-type="string" table:style-name="left-top-"/>
          <table:table-cell office:value-type="float" table:style-name="right-top-n-g-" office:value="23444"/>
        </table:table-row>
        <table:table-row table:style-name="ro1">
          <table:table-cell office:value-type="string" table:style-name="left-top-">
            <text:p><text:span text:style-name="strong">Algemene reserve</text:span></text:p>
          </table:table-cell>
          <table:table-cell office:value-type="float" table:style-name="right-top-n-g-" office:value="23444"/>
          <table:table-cell office:value-type="string" table:style-name="right-top-">
            <text:p><text:span text:style-name="strong">-</text:span></text:p>
          </table:table-cell>
          <table:table-cell office:value-type="string" table:style-name="right-top-">
            <text:p><text:span text:style-name="strong">-</text:span></text:p>
          </table:table-cell>
          <table:table-cell office:value-type="float" table:style-name="right-top-n-g-" office:value="23444"/>
        </table:table-row>
        <table:table-row table:style-name="ro1">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ext:p>Duurzaam ruimtegebruik bedrijventerreinen</text:p>
          </table:table-cell>
          <table:table-cell office:value-type="float" table:style-name="right-top-n-" office:value="112"/>
          <table:table-cell office:value-type="string" table:style-name="left-top-"/>
          <table:table-cell office:value-type="string" table:style-name="left-top-"/>
          <table:table-cell office:value-type="float" table:style-name="right-top-n-" office:value="112"/>
        </table:table-row>
        <table:table-row table:style-name="ro1">
          <table:table-cell office:value-type="string" table:style-name="left-top-">
            <text:p>Minima</text:p>
          </table:table-cell>
          <table:table-cell office:value-type="float" table:style-name="right-top-n-" office:value="40"/>
          <table:table-cell office:value-type="string" table:style-name="left-top-"/>
          <table:table-cell office:value-type="float" table:style-name="right-top-n-" office:value="5"/>
          <table:table-cell office:value-type="float" table:style-name="right-top-n-" office:value="35"/>
        </table:table-row>
        <table:table-row table:style-name="ro1">
          <table:table-cell office:value-type="string" table:style-name="left-top-">
            <text:p>Bovenwijkse voorzieningen</text:p>
          </table:table-cell>
          <table:table-cell office:value-type="float" table:style-name="right-top-n-g-" office:value="2508"/>
          <table:table-cell office:value-type="string" table:style-name="left-top-"/>
          <table:table-cell office:value-type="string" table:style-name="left-top-"/>
          <table:table-cell office:value-type="float" table:style-name="right-top-n-g-" office:value="2508"/>
        </table:table-row>
        <table:table-row table:style-name="ro1">
          <table:table-cell office:value-type="string" table:style-name="left-top-">
            <text:p>Investeringsagenda kapitaallasten</text:p>
          </table:table-cell>
          <table:table-cell office:value-type="float" table:style-name="right-top-n-g-" office:value="20795"/>
          <table:table-cell office:value-type="string" table:style-name="left-top-"/>
          <table:table-cell office:value-type="float" table:style-name="right-top-n-" office:value="72"/>
          <table:table-cell office:value-type="float" table:style-name="right-top-n-g-" office:value="20723"/>
        </table:table-row>
        <table:table-row table:style-name="ro1">
          <table:table-cell office:value-type="string" table:style-name="left-top-">
            <text:p>Investeringsagenda bijdragen ineens</text:p>
          </table:table-cell>
          <table:table-cell office:value-type="float" table:style-name="right-top-n-g-" office:value="1200"/>
          <table:table-cell office:value-type="string" table:style-name="left-top-"/>
          <table:table-cell office:value-type="float" table:style-name="right-top-n-" office:value="400"/>
          <table:table-cell office:value-type="float" table:style-name="right-top-n-" office:value="800"/>
        </table:table-row>
        <table:table-row table:style-name="ro1">
          <table:table-cell office:value-type="string" table:style-name="left-top-">
            <text:p>Openeinde-regelingen Zorg en ondersteuning</text:p>
          </table:table-cell>
          <table:table-cell office:value-type="float" table:style-name="right-top-n-g-" office:value="1700"/>
          <table:table-cell office:value-type="string" table:style-name="left-top-"/>
          <table:table-cell office:value-type="string" table:style-name="left-top-"/>
          <table:table-cell office:value-type="float" table:style-name="right-top-n-g-" office:value="1700"/>
        </table:table-row>
        <table:table-row table:style-name="ro1">
          <table:table-cell office:value-type="string" table:style-name="left-top-">
            <text:p>Derving Nuon dividend</text:p>
          </table:table-cell>
          <table:table-cell office:value-type="float" table:style-name="right-top-n-" office:value="344"/>
          <table:table-cell office:value-type="string" table:style-name="left-top-"/>
          <table:table-cell office:value-type="float" table:style-name="right-top-n-" office:value="172"/>
          <table:table-cell office:value-type="float" table:style-name="right-top-n-" office:value="172"/>
        </table:table-row>
        <table:table-row table:style-name="ro1">
          <table:table-cell office:value-type="string" table:style-name="left-top-">
            <text:p>Gemeentehuis</text:p>
          </table:table-cell>
          <table:table-cell office:value-type="float" table:style-name="right-top-n-g-" office:value="4653"/>
          <table:table-cell office:value-type="string" table:style-name="left-top-"/>
          <table:table-cell office:value-type="float" table:style-name="right-top-n-" office:value="177"/>
          <table:table-cell office:value-type="float" table:style-name="right-top-n-g-" office:value="4475"/>
        </table:table-row>
        <table:table-row table:style-name="ro1">
          <table:table-cell office:value-type="string" table:style-name="left-top-">
            <text:p><text:span text:style-name="strong">Bestemmingsreserves</text:span></text:p>
          </table:table-cell>
          <table:table-cell office:value-type="float" table:style-name="right-top-n-g-" office:value="31351"/>
          <table:table-cell office:value-type="string" table:style-name="right-top-">
            <text:p><text:span text:style-name="strong">-</text:span></text:p>
          </table:table-cell>
          <table:table-cell office:value-type="float" table:style-name="right-top-n-" office:value="827"/>
          <table:table-cell office:value-type="float" table:style-name="right-top-n-g-" office:value="30524"/>
        </table:table-row>
        <table:table-row table:style-name="ro1">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ext:p>Totaal reserves</text:p>
          </table:table-cell>
          <table:table-cell office:value-type="float" table:style-name="right-top-n-g-" office:value="54794"/>
          <table:table-cell office:value-type="string" table:style-name="right-top-">
            <text:p>-</text:p>
          </table:table-cell>
          <table:table-cell office:value-type="float" table:style-name="right-top-n-" office:value="827"/>
          <table:table-cell office:value-type="float" table:style-name="right-top-n-g-" office:value="53968"/>
        </table:table-row>
        <table:table-row table:number-rows-repeated="3" table:style-name="ro1"/>
        <table:table-row table:style-name="ro1">
          <table:table-cell office:value-type="string" table:style-name="left-top-headrow-">
            <text:p>Soorten</text:p>
          </table:table-cell>
          <table:table-cell office:value-type="float" table:style-name="right-top-headrow-n-" office:value="2022"/>
          <table:table-cell office:value-type="float" table:style-name="right-top-headrow-n-" office:value="2023"/>
          <table:table-cell office:value-type="float" table:style-name="right-top-headrow-n-" office:value="2024"/>
          <table:table-cell office:value-type="float" table:style-name="right-top-headrow-n-" office:value="2025"/>
          <table:table-cell office:value-type="float" table:style-name="right-top-headrow-n-" office:value="2026"/>
        </table:table-row>
        <table:table-row table:style-name="ro1">
          <table:table-cell office:value-type="string" table:style-name="left-top-">
            <text:p>Egalisatievoorzieningen</text:p>
          </table:table-cell>
          <table:table-cell office:value-type="float" table:style-name="right-top-n-g-" office:value="2731"/>
          <table:table-cell office:value-type="float" table:style-name="right-top-n-g-" office:value="2847"/>
          <table:table-cell office:value-type="float" table:style-name="right-top-n-g-" office:value="2650"/>
          <table:table-cell office:value-type="float" table:style-name="right-top-n-g-" office:value="2573"/>
          <table:table-cell office:value-type="float" table:style-name="right-top-n-g-" office:value="3024"/>
        </table:table-row>
        <table:table-row table:style-name="ro1">
          <table:table-cell office:value-type="string" table:style-name="left-top-">
            <text:p>Risicovoorzieningen</text:p>
          </table:table-cell>
          <table:table-cell office:value-type="float" table:style-name="right-top-n-g-" office:value="4666"/>
          <table:table-cell office:value-type="float" table:style-name="right-top-n-g-" office:value="4609"/>
          <table:table-cell office:value-type="float" table:style-name="right-top-n-g-" office:value="4572"/>
          <table:table-cell office:value-type="float" table:style-name="right-top-n-g-" office:value="4524"/>
          <table:table-cell office:value-type="float" table:style-name="right-top-n-g-" office:value="4575"/>
        </table:table-row>
        <table:table-row table:style-name="ro1">
          <table:table-cell office:value-type="string" table:style-name="left-top-">
            <text:p>Voorziening middelen derden</text:p>
          </table:table-cell>
          <table:table-cell office:value-type="float" table:style-name="right-top-n-g-" office:value="4759"/>
          <table:table-cell office:value-type="float" table:style-name="right-top-n-g-" office:value="5555"/>
          <table:table-cell office:value-type="float" table:style-name="right-top-n-g-" office:value="6305"/>
          <table:table-cell office:value-type="float" table:style-name="right-top-n-g-" office:value="7015"/>
          <table:table-cell office:value-type="float" table:style-name="right-top-n-g-" office:value="7668"/>
        </table:table-row>
        <table:table-row table:style-name="ro1">
          <table:table-cell office:value-type="string" table:style-name="left-top-">
            <text:p>Totaal</text:p>
          </table:table-cell>
          <table:table-cell office:value-type="float" table:style-name="right-top-n-g-" office:value="12156"/>
          <table:table-cell office:value-type="float" table:style-name="right-top-n-g-" office:value="13012"/>
          <table:table-cell office:value-type="float" table:style-name="right-top-n-g-" office:value="13527"/>
          <table:table-cell office:value-type="float" table:style-name="right-top-n-g-" office:value="14112"/>
          <table:table-cell office:value-type="float" table:style-name="right-top-n-g-" office:value="15267"/>
        </table:table-row>
        <table:table-row table:number-rows-repeated="3" table:style-name="ro1"/>
        <table:table-row table:style-name="ro1">
          <table:table-cell office:value-type="string" table:style-name="table-title">
            <text:p>Ontwikkeling voorzieningen in 2023</text:p>
          </table:table-cell>
        </table:table-row>
        <table:table-row table:style-name="ro1"/>
        <table:table-row table:style-name="ro1">
          <table:table-cell office:value-type="string" table:style-name="left-top-headrow-">
            <text:p>Specificatie</text:p>
          </table:table-cell>
          <table:table-cell office:value-type="string" table:style-name="right-top-headrow-">
            <text:p>Saldo begin jaar</text:p>
          </table:table-cell>
          <table:table-cell office:value-type="string" table:style-name="right-top-headrow-">
            <text:p>Vermeer-deringen</text:p>
          </table:table-cell>
          <table:table-cell office:value-type="string" table:style-name="right-top-headrow-">
            <text:p>Vermin-deringen</text:p>
          </table:table-cell>
          <table:table-cell office:value-type="string" table:style-name="right-top-headrow-">
            <text:p>Saldo einde jaar</text:p>
          </table:table-cell>
        </table:table-row>
        <table:table-row table:style-name="ro1">
          <table:table-cell office:value-type="string" table:style-name="left-top-">
            <text:p>Onderhoud gemeentelijke gebouwen</text:p>
          </table:table-cell>
          <table:table-cell office:value-type="float" table:style-name="right-top-n-g-" office:value="1393"/>
          <table:table-cell office:value-type="float" table:style-name="right-top-n-" office:value="557"/>
          <table:table-cell office:value-type="float" table:style-name="right-top-n-" office:value="275"/>
          <table:table-cell office:value-type="float" table:style-name="right-top-n-g-" office:value="1674"/>
        </table:table-row>
        <table:table-row table:style-name="ro1">
          <table:table-cell office:value-type="string" table:style-name="left-top-">
            <text:p>Onderhoud sportaccommodaties</text:p>
          </table:table-cell>
          <table:table-cell office:value-type="float" table:style-name="right-top-n-g-" office:value="1338"/>
          <table:table-cell office:value-type="float" table:style-name="right-top-n-" office:value="334"/>
          <table:table-cell office:value-type="float" table:style-name="right-top-n-" office:value="499"/>
          <table:table-cell office:value-type="float" table:style-name="right-top-n-g-" office:value="1173"/>
        </table:table-row>
        <table:table-row table:style-name="ro1">
          <table:table-cell office:value-type="string" table:style-name="left-top-">
            <text:p><text:span text:style-name="strong">Egalisatievoorzieningen</text:span></text:p>
          </table:table-cell>
          <table:table-cell office:value-type="float" table:style-name="right-top-n-g-" office:value="2731"/>
          <table:table-cell office:value-type="float" table:style-name="right-top-n-" office:value="890"/>
          <table:table-cell office:value-type="float" table:style-name="right-top-n-" office:value="774"/>
          <table:table-cell office:value-type="float" table:style-name="right-top-n-g-" office:value="2847"/>
        </table:table-row>
        <table:table-row table:style-name="ro1">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ext:p>Gebiedsontwikkeling Industriepark Zelhem</text:p>
          </table:table-cell>
          <table:table-cell office:value-type="float" table:style-name="right-top-n-" office:value="500"/>
          <table:table-cell office:value-type="string" table:style-name="left-top-"/>
          <table:table-cell office:value-type="string" table:style-name="left-top-"/>
          <table:table-cell office:value-type="float" table:style-name="right-top-n-" office:value="500"/>
        </table:table-row>
        <table:table-row table:style-name="ro1">
          <table:table-cell office:value-type="string" table:style-name="left-top-">
            <text:p>Wethouders wachtgeld/pensioen vóór herindeling</text:p>
          </table:table-cell>
          <table:table-cell office:value-type="float" table:style-name="right-top-n-g-" office:value="1465"/>
          <table:table-cell office:value-type="string" table:style-name="left-top-"/>
          <table:table-cell office:value-type="float" table:style-name="right-top-n-" office:value="99"/>
          <table:table-cell office:value-type="float" table:style-name="right-top-n-g-" office:value="1365"/>
        </table:table-row>
        <table:table-row table:style-name="ro1">
          <table:table-cell office:value-type="string" table:style-name="left-top-">
            <text:p>Pensioen wethouders</text:p>
          </table:table-cell>
          <table:table-cell office:value-type="float" table:style-name="right-top-n-g-" office:value="2701"/>
          <table:table-cell office:value-type="float" table:style-name="right-top-n-" office:value="107"/>
          <table:table-cell office:value-type="float" table:style-name="right-top-n-" office:value="65"/>
          <table:table-cell office:value-type="float" table:style-name="right-top-n-g-" office:value="2744"/>
        </table:table-row>
        <table:table-row table:style-name="ro1">
          <table:table-cell office:value-type="string" table:style-name="left-top-">
            <text:p><text:span text:style-name="strong">Risicovoorzieningen</text:span></text:p>
          </table:table-cell>
          <table:table-cell office:value-type="float" table:style-name="right-top-n-g-" office:value="4666"/>
          <table:table-cell office:value-type="float" table:style-name="right-top-n-" office:value="107"/>
          <table:table-cell office:value-type="float" table:style-name="right-top-n-" office:value="164"/>
          <table:table-cell office:value-type="float" table:style-name="right-top-n-g-" office:value="4609"/>
        </table:table-row>
        <table:table-row table:style-name="ro1">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ext:p>Re-integratietrajecten</text:p>
          </table:table-cell>
          <table:table-cell office:value-type="float" table:style-name="right-top-n-" office:value="102"/>
          <table:table-cell office:value-type="string" table:style-name="left-top-"/>
          <table:table-cell office:value-type="string" table:style-name="left-top-"/>
          <table:table-cell office:value-type="float" table:style-name="right-top-n-" office:value="102"/>
        </table:table-row>
        <table:table-row table:style-name="ro1">
          <table:table-cell office:value-type="string" table:style-name="left-top-">
            <text:p>Rioolheffing, vervangingsinvesteringen</text:p>
          </table:table-cell>
          <table:table-cell office:value-type="float" table:style-name="right-top-n-g-" office:value="1180"/>
          <table:table-cell office:value-type="float" table:style-name="right-top-n-" office:value="887"/>
          <table:table-cell office:value-type="string" table:style-name="left-top-"/>
          <table:table-cell office:value-type="float" table:style-name="right-top-n-g-" office:value="2067"/>
        </table:table-row>
        <table:table-row table:style-name="ro1">
          <table:table-cell office:value-type="string" table:style-name="left-top-">
            <text:p>Afvalstoffenheffing, vervangingsinvesteringen</text:p>
          </table:table-cell>
          <table:table-cell office:value-type="float" table:style-name="right-top-n-" office:value="220"/>
          <table:table-cell office:value-type="string" table:style-name="left-top-"/>
          <table:table-cell office:value-type="string" table:style-name="left-top-"/>
          <table:table-cell office:value-type="float" table:style-name="right-top-n-" office:value="220"/>
        </table:table-row>
        <table:table-row table:style-name="ro1">
          <table:table-cell office:value-type="string" table:style-name="left-top-">
            <text:p>Afvalstoffenheffing, egalisatie grondstoffen</text:p>
          </table:table-cell>
          <table:table-cell office:value-type="float" table:style-name="right-top-n-" office:value="457"/>
          <table:table-cell office:value-type="string" table:style-name="left-top-"/>
          <table:table-cell office:value-type="float" table:style-name="right-top-n-" office:value="150"/>
          <table:table-cell office:value-type="float" table:style-name="right-top-n-" office:value="307"/>
        </table:table-row>
        <table:table-row table:style-name="ro1">
          <table:table-cell office:value-type="string" table:style-name="left-top-">
            <text:p>Afkoop onderhoud graven</text:p>
          </table:table-cell>
          <table:table-cell office:value-type="float" table:style-name="right-top-n-g-" office:value="2652"/>
          <table:table-cell office:value-type="float" table:style-name="right-top-n-" office:value="400"/>
          <table:table-cell office:value-type="float" table:style-name="right-top-n-" office:value="272"/>
          <table:table-cell office:value-type="float" table:style-name="right-top-n-g-" office:value="2781"/>
        </table:table-row>
        <table:table-row table:style-name="ro1">
          <table:table-cell office:value-type="string" table:style-name="left-top-">
            <text:p>Reparatie 3e jaar WW</text:p>
          </table:table-cell>
          <table:table-cell office:value-type="float" table:style-name="right-top-n-" office:value="20"/>
          <table:table-cell office:value-type="string" table:style-name="left-top-"/>
          <table:table-cell office:value-type="string" table:style-name="left-top-"/>
          <table:table-cell office:value-type="float" table:style-name="right-top-n-" office:value="20"/>
        </table:table-row>
        <table:table-row table:style-name="ro1">
          <table:table-cell office:value-type="string" table:style-name="left-top-">
            <text:p>Verplichtingen voormalig personeel Delta</text:p>
          </table:table-cell>
          <table:table-cell office:value-type="float" table:style-name="right-top-n-" office:value="129"/>
          <table:table-cell office:value-type="string" table:style-name="left-top-"/>
          <table:table-cell office:value-type="float" table:style-name="right-top-n-" office:value="70"/>
          <table:table-cell office:value-type="float" table:style-name="right-top-n-" office:value="59"/>
        </table:table-row>
        <table:table-row table:style-name="ro1">
          <table:table-cell office:value-type="string" table:style-name="left-top-">
            <text:p><text:span text:style-name="strong">Voorziening middelen derden</text:span></text:p>
          </table:table-cell>
          <table:table-cell office:value-type="float" table:style-name="right-top-n-g-" office:value="4759"/>
          <table:table-cell office:value-type="float" table:style-name="right-top-n-g-" office:value="1288"/>
          <table:table-cell office:value-type="float" table:style-name="right-top-n-" office:value="492"/>
          <table:table-cell office:value-type="float" table:style-name="right-top-n-g-" office:value="5555"/>
        </table:table-row>
        <table:table-row table:style-name="ro1">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ext:p>Totaal voorzieningen</text:p>
          </table:table-cell>
          <table:table-cell office:value-type="float" table:style-name="right-top-n-g-" office:value="12156"/>
          <table:table-cell office:value-type="float" table:style-name="right-top-n-g-" office:value="2285"/>
          <table:table-cell office:value-type="float" table:style-name="right-top-n-g-" office:value="1430"/>
          <table:table-cell office:value-type="float" table:style-name="right-top-n-g-" office:value="13012"/>
        </table:table-row>
        <table:table-row table:number-rows-repeated="3" table:style-name="ro1"/>
        <table:table-row table:style-name="ro1">
          <table:table-cell office:value-type="string" table:style-name="table-title">
            <text:p>Verloop leningen</text:p>
          </table:table-cell>
        </table:table-row>
        <table:table-row table:style-name="ro1"/>
        <table:table-row table:style-name="ro1">
          <table:table-cell office:value-type="string" table:style-name="left-top-headrow-">
            <text:p>Ontwikkeling</text:p>
          </table:table-cell>
          <table:table-cell office:value-type="float" table:style-name="right-top-headrow-n-" office:value="2023"/>
          <table:table-cell office:value-type="float" table:style-name="right-top-headrow-n-" office:value="2024"/>
          <table:table-cell office:value-type="float" table:style-name="right-top-headrow-n-" office:value="2025"/>
          <table:table-cell office:value-type="float" table:style-name="right-top-headrow-n-" office:value="2026"/>
        </table:table-row>
        <table:table-row table:style-name="ro1">
          <table:table-cell office:value-type="string" table:style-name="left-top-">
            <text:p>Schuldrest per 1 januari</text:p>
          </table:table-cell>
          <table:table-cell office:value-type="float" table:style-name="right-top-n-g-" office:value="12797"/>
          <table:table-cell office:value-type="float" table:style-name="right-top-n-g-" office:value="11765"/>
          <table:table-cell office:value-type="float" table:style-name="right-top-n-g-" office:value="10858"/>
          <table:table-cell office:value-type="float" table:style-name="right-top-n-g-" office:value="8532"/>
        </table:table-row>
        <table:table-row table:style-name="ro1">
          <table:table-cell office:value-type="string" table:style-name="left-top-">
            <text:p>Reguliere aflossingen</text:p>
          </table:table-cell>
          <table:table-cell office:value-type="float" table:style-name="right-top-n-g-" office:value="1032"/>
          <table:table-cell office:value-type="float" table:style-name="right-top-n-" office:value="907"/>
          <table:table-cell office:value-type="float" table:style-name="right-top-n-g-" office:value="2326"/>
          <table:table-cell office:value-type="float" table:style-name="right-top-n-g-" office:value="2271"/>
        </table:table-row>
        <table:table-row table:style-name="ro1">
          <table:table-cell office:value-type="string" table:style-name="left-top-">
            <text:p>Vervroegde aflossingen</text:p>
          </table:table-cell>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ext:p><text:span text:style-name="strong">Schuldrest per 31 december</text:span></text:p>
          </table:table-cell>
          <table:table-cell office:value-type="float" table:style-name="right-top-n-g-" office:value="11765"/>
          <table:table-cell office:value-type="float" table:style-name="right-top-n-g-" office:value="10858"/>
          <table:table-cell office:value-type="float" table:style-name="right-top-n-g-" office:value="8532"/>
          <table:table-cell office:value-type="float" table:style-name="right-top-n-g-" office:value="6261"/>
        </table:table-row>
        <table:table-row table:style-name="ro1">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ext:p>Rentelast boekjaar</text:p>
          </table:table-cell>
          <table:table-cell office:value-type="float" table:style-name="right-top-n-" office:value="547"/>
          <table:table-cell office:value-type="float" table:style-name="right-top-n-" office:value="501"/>
          <table:table-cell office:value-type="float" table:style-name="right-top-n-" office:value="431"/>
          <table:table-cell office:value-type="float" table:style-name="right-top-n-" office:value="337"/>
        </table:table-row>
        <table:table-row table:style-name="ro1">
          <table:table-cell office:value-type="string" table:style-name="left-top-">
            <text:p>Gemiddeld rentepercentage</text:p>
          </table:table-cell>
          <table:table-cell office:value-type="percentage" table:style-name="right-top-n-p-d1-" office:value="0.045"/>
          <table:table-cell office:value-type="percentage" table:style-name="right-top-n-p-d1-" office:value="0.045"/>
          <table:table-cell office:value-type="percentage" table:style-name="right-top-n-p-d1-" office:value="0.044000000000000004"/>
          <table:table-cell office:value-type="percentage" table:style-name="right-top-n-p-d1-" office:value="0.045"/>
        </table:table-row>
        <table:table-row table:style-name="ro1">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ext:p><text:span text:style-name="strong">Looptijd schuldrestant per 31 december</text:span></text:p>
          </table:table-cell>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ext:p>- looptijd &lt; 5 jaar</text:p>
          </table:table-cell>
          <table:table-cell office:value-type="float" table:style-name="right-top-n-g-" office:value="3914"/>
          <table:table-cell office:value-type="float" table:style-name="right-top-n-g-" office:value="4503"/>
          <table:table-cell office:value-type="float" table:style-name="right-top-n-g-" office:value="2594"/>
          <table:table-cell office:value-type="float" table:style-name="right-top-n-" office:value="740"/>
        </table:table-row>
        <table:table-row table:style-name="ro1">
          <table:table-cell office:value-type="string" table:style-name="left-top-">
            <text:p>- looptijd tussen 5 en 10 jaar</text:p>
          </table:table-cell>
          <table:table-cell office:value-type="float" table:style-name="right-top-n-g-" office:value="1080"/>
          <table:table-cell office:value-type="string" table:style-name="right-top-">
            <text:p>-</text:p>
          </table:table-cell>
          <table:table-cell office:value-type="string" table:style-name="right-top-">
            <text:p>-</text:p>
          </table:table-cell>
          <table:table-cell office:value-type="string" table:style-name="right-top-">
            <text:p>-</text:p>
          </table:table-cell>
        </table:table-row>
        <table:table-row table:style-name="ro1">
          <table:table-cell office:value-type="string" table:style-name="left-top-">
            <text:p>- looptijd langer dan 10 jaar</text:p>
          </table:table-cell>
          <table:table-cell office:value-type="float" table:style-name="right-top-n-g-" office:value="6771"/>
          <table:table-cell office:value-type="float" table:style-name="right-top-n-g-" office:value="6354"/>
          <table:table-cell office:value-type="float" table:style-name="right-top-n-g-" office:value="5938"/>
          <table:table-cell office:value-type="float" table:style-name="right-top-n-g-" office:value="5521"/>
        </table:table-row>
      </table:table>
      <table:table table:style-name="ta1" table:name="Kerngegevens ">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Programmabegroting 2023-2026</text:p>
          </table:table-cell>
        </table:table-row>
        <table:table-row table:style-name="ro1"/>
        <table:table-row table:style-name="ro1">
          <table:table-cell office:value-type="string" table:style-name="section-title">
            <text:p>Kerngegevens </text:p>
          </table:table-cell>
        </table:table-row>
        <table:table-row table:number-rows-repeated="3" table:style-name="ro1"/>
        <table:table-row table:style-name="ro1">
          <table:table-cell office:value-type="string" table:style-name="left-top-headrow-">
            <text:p>Maatstaven</text:p>
          </table:table-cell>
          <table:table-cell office:value-type="float" table:style-name="right-top-headrow-n-" office:value="1-1-2022"/>
          <table:table-cell office:value-type="float" table:style-name="right-top-headrow-n-" office:value="1-1-2022"/>
          <table:table-cell office:value-type="float" table:style-name="right-top-headrow-n-" office:value="1-1-2023"/>
          <table:table-cell office:value-type="string" table:style-name="right-top-headrow-"/>
        </table:table-row>
        <table:table-row table:style-name="ro1">
          <table:table-cell office:value-type="string" table:style-name="left-top-"/>
          <table:table-cell office:value-type="string" table:style-name="right-top-">
            <text:p>Schatting</text:p>
          </table:table-cell>
          <table:table-cell office:value-type="string" table:style-name="right-top-">
            <text:p>Werkelijk</text:p>
          </table:table-cell>
          <table:table-cell office:value-type="string" table:style-name="right-top-">
            <text:p>Schatting</text:p>
          </table:table-cell>
          <table:table-cell office:value-type="string" table:style-name="right-top-"/>
        </table:table-row>
        <table:table-row table:style-name="ro1">
          <table:table-cell office:value-type="string" table:style-name="left-top-">
            <text:p><text:span text:style-name="strong">Sociale structuur</text:span></text:p>
          </table:table-cell>
          <table:table-cell office:value-type="string" table:style-name="right-top-"/>
          <table:table-cell office:value-type="string" table:style-name="right-top-"/>
          <table:table-cell office:value-type="string" table:style-name="left-bottom-"/>
          <table:table-cell office:value-type="string" table:style-name="right-top-"/>
        </table:table-row>
        <table:table-row table:style-name="ro1">
          <table:table-cell office:value-type="string" table:style-name="left-top-">
            <text:p><text:span text:style-name="em">Aantal inwoners</text:span></text:p>
          </table:table-cell>
          <table:table-cell office:value-type="float" table:style-name="right-top-n-g-" office:value="36120"/>
          <table:table-cell office:value-type="float" table:style-name="right-top-n-g-" office:value="36077"/>
          <table:table-cell office:value-type="float" table:style-name="right-top-n-g-" office:value="36000"/>
          <table:table-cell office:value-type="string" table:style-name="right-top-"/>
        </table:table-row>
        <table:table-row table:style-name="ro1">
          <table:table-cell office:value-type="string" table:style-name="left-top-">
            <text:p>van   0 t/m 17 jaar</text:p>
          </table:table-cell>
          <table:table-cell office:value-type="float" table:style-name="right-top-n-g-" office:value="5850"/>
          <table:table-cell office:value-type="float" table:style-name="right-top-n-g-" office:value="5954"/>
          <table:table-cell office:value-type="float" table:style-name="right-bottom-n-g-" office:value="5850"/>
          <table:table-cell office:value-type="string" table:style-name="right-top-"/>
        </table:table-row>
        <table:table-row table:style-name="ro1">
          <table:table-cell office:value-type="string" table:style-name="left-top-">
            <text:p>van   18 t/m 64 jaar</text:p>
          </table:table-cell>
          <table:table-cell office:value-type="float" table:style-name="right-top-n-g-" office:value="20380"/>
          <table:table-cell office:value-type="float" table:style-name="right-top-n-g-" office:value="20325"/>
          <table:table-cell office:value-type="string" table:style-name="right-top-">
            <text:p>NB</text:p>
          </table:table-cell>
          <table:table-cell office:value-type="string" table:style-name="right-top-"/>
        </table:table-row>
        <table:table-row table:style-name="ro1">
          <table:table-cell office:value-type="string" table:style-name="left-top-">
            <text:p>van   65 t/m 74 jaar</text:p>
          </table:table-cell>
          <table:table-cell office:value-type="float" table:style-name="right-top-n-g-" office:value="5540"/>
          <table:table-cell office:value-type="float" table:style-name="right-top-n-g-" office:value="5454"/>
          <table:table-cell office:value-type="string" table:style-name="right-top-">
            <text:p>NB</text:p>
          </table:table-cell>
          <table:table-cell office:value-type="string" table:style-name="right-top-"/>
        </table:table-row>
        <table:table-row table:style-name="ro1">
          <table:table-cell office:value-type="string" table:style-name="left-top-">
            <text:p>van   75 t/m 84 jaar</text:p>
          </table:table-cell>
          <table:table-cell office:value-type="float" table:style-name="right-top-n-g-" office:value="3265"/>
          <table:table-cell office:value-type="float" table:style-name="right-top-n-g-" office:value="3259"/>
          <table:table-cell office:value-type="string" table:style-name="right-top-">
            <text:p>NB</text:p>
          </table:table-cell>
          <table:table-cell office:value-type="string" table:style-name="right-top-"/>
        </table:table-row>
        <table:table-row table:style-name="ro1">
          <table:table-cell office:value-type="string" table:style-name="left-top-">
            <text:p>van   85 jaar en ouder</text:p>
          </table:table-cell>
          <table:table-cell office:value-type="float" table:style-name="right-top-n-g-" office:value="1085"/>
          <table:table-cell office:value-type="float" table:style-name="right-top-n-g-" office:value="1085"/>
          <table:table-cell office:value-type="string" table:style-name="right-top-">
            <text:p>NB</text:p>
          </table:table-cell>
          <table:table-cell office:value-type="string" table:style-name="right-top-"/>
        </table:table-row>
        <table:table-row table:style-name="ro1">
          <table:table-cell office:value-type="string" table:style-name="left-top-">
            <text:p>vanaf 18 jaar en ouder</text:p>
          </table:table-cell>
          <table:table-cell office:value-type="string" table:style-name="right-top-">
            <text:p>-</text:p>
          </table:table-cell>
          <table:table-cell office:value-type="string" table:style-name="right-top-">
            <text:p>-</text:p>
          </table:table-cell>
          <table:table-cell office:value-type="float" table:style-name="right-top-n-g-" office:value="30150"/>
          <table:table-cell office:value-type="string" table:style-name="right-top-"/>
        </table:table-row>
        <table:table-row table:style-name="ro1">
          <table:table-cell office:value-type="string" table:style-name="left-top-"/>
          <table:table-cell office:value-type="string" table:style-name="right-top-"/>
          <table:table-cell office:value-type="string" table:style-name="right-top-"/>
          <table:table-cell office:value-type="string" table:style-name="right-top-"/>
          <table:table-cell office:value-type="string" table:style-name="right-top-"/>
        </table:table-row>
        <table:table-row table:style-name="ro1">
          <table:table-cell office:value-type="string" table:style-name="left-top-">
            <text:p><text:span text:style-name="em">Aantal periodieke bijstandsgerechtigden:</text:span></text:p>
          </table:table-cell>
          <table:table-cell office:value-type="float" table:style-name="right-top-n-" office:value="298"/>
          <table:table-cell office:value-type="float" table:style-name="right-top-n-" office:value="278"/>
          <table:table-cell office:value-type="float" table:style-name="right-top-n-" office:value="267"/>
          <table:table-cell office:value-type="string" table:style-name="right-top-"/>
        </table:table-row>
        <table:table-row table:style-name="ro1">
          <table:table-cell office:value-type="string" table:style-name="left-top-">
            <text:p>Pw (Participatiewet incl. bbz (voorheen Wwb)</text:p>
          </table:table-cell>
          <table:table-cell office:value-type="float" table:style-name="right-top-n-" office:value="270"/>
          <table:table-cell office:value-type="float" table:style-name="right-top-n-" office:value="252"/>
          <table:table-cell office:value-type="float" table:style-name="right-bottom-n-" office:value="247"/>
          <table:table-cell office:value-type="string" table:style-name="right-top-"/>
        </table:table-row>
        <table:table-row table:style-name="ro1">
          <table:table-cell office:value-type="string" table:style-name="left-top-">
            <text:p>Periodieke uitkeringen ingevolge de IOAW</text:p>
          </table:table-cell>
          <table:table-cell office:value-type="float" table:style-name="right-top-n-" office:value="25"/>
          <table:table-cell office:value-type="float" table:style-name="right-top-n-" office:value="22"/>
          <table:table-cell office:value-type="float" table:style-name="right-bottom-n-" office:value="18"/>
          <table:table-cell office:value-type="string" table:style-name="right-top-"/>
        </table:table-row>
        <table:table-row table:style-name="ro1">
          <table:table-cell office:value-type="string" table:style-name="left-top-">
            <text:p>Periodieke uitkeringen ingevolge de IOAZ</text:p>
          </table:table-cell>
          <table:table-cell office:value-type="float" table:style-name="right-top-n-" office:value="3"/>
          <table:table-cell office:value-type="float" table:style-name="right-top-n-" office:value="4"/>
          <table:table-cell office:value-type="float" table:style-name="right-bottom-n-" office:value="2"/>
          <table:table-cell office:value-type="string" table:style-name="right-top-"/>
        </table:table-row>
        <table:table-row table:style-name="ro1">
          <table:table-cell office:value-type="string" table:style-name="left-top-"/>
          <table:table-cell office:value-type="string" table:style-name="right-top-"/>
          <table:table-cell office:value-type="string" table:style-name="right-top-"/>
          <table:table-cell office:value-type="string" table:style-name="left-bottom-"/>
          <table:table-cell office:value-type="string" table:style-name="right-top-"/>
        </table:table-row>
        <table:table-row table:style-name="ro1">
          <table:table-cell office:value-type="string" table:style-name="left-top-">
            <text:p><text:span text:style-name="em">Aantal leerlingen</text:span></text:p>
          </table:table-cell>
          <table:table-cell office:value-type="string" table:style-name="right-top-"/>
          <table:table-cell office:value-type="string" table:style-name="right-top-"/>
          <table:table-cell office:value-type="string" table:style-name="left-bottom-"/>
          <table:table-cell office:value-type="string" table:style-name="right-top-"/>
        </table:table-row>
        <table:table-row table:style-name="ro1">
          <table:table-cell office:value-type="string" table:style-name="left-top-">
            <text:p>Leerlingen Voortgezet Onderwijs</text:p>
          </table:table-cell>
          <table:table-cell office:value-type="float" table:style-name="right-top-n-" office:value="330"/>
          <table:table-cell office:value-type="float" table:style-name="right-top-n-" office:value="330"/>
          <table:table-cell office:value-type="float" table:style-name="right-top-n-" office:value="264"/>
          <table:table-cell office:value-type="string" table:style-name="right-top-"/>
        </table:table-row>
        <table:table-row table:style-name="ro1">
          <table:table-cell office:value-type="string" table:style-name="left-top-"/>
          <table:table-cell office:value-type="string" table:style-name="right-top-"/>
          <table:table-cell office:value-type="string" table:style-name="right-top-"/>
          <table:table-cell office:value-type="string" table:style-name="right-top-"/>
          <table:table-cell office:value-type="string" table:style-name="left-bottom-"/>
        </table:table-row>
        <table:table-row table:style-name="ro1">
          <table:table-cell office:value-type="string" table:style-name="left-top-">
            <text:p><text:span text:style-name="strong">Fysieke structuur</text:span></text:p>
          </table:table-cell>
          <table:table-cell office:value-type="string" table:style-name="left-bottom-"/>
          <table:table-cell office:value-type="string" table:style-name="left-bottom-"/>
          <table:table-cell office:value-type="string" table:style-name="right-top-"/>
          <table:table-cell office:value-type="string" table:style-name="right-top-"/>
        </table:table-row>
        <table:table-row table:style-name="ro1">
          <table:table-cell office:value-type="string" table:style-name="left-top-">
            <text:p><text:span text:style-name="em">Oppervlakte gemeente</text:span></text:p>
          </table:table-cell>
          <table:table-cell office:value-type="float" table:style-name="right-top-n-g-" office:value="28642"/>
          <table:table-cell office:value-type="float" table:style-name="right-top-n-g-" office:value="28642"/>
          <table:table-cell office:value-type="float" table:style-name="right-top-n-g-" office:value="28642"/>
          <table:table-cell office:value-type="string" table:style-name="right-top-">
            <text:p>ha</text:p>
          </table:table-cell>
        </table:table-row>
        <table:table-row table:style-name="ro1">
          <table:table-cell office:value-type="string" table:style-name="left-top-">
            <text:p>Land</text:p>
          </table:table-cell>
          <table:table-cell office:value-type="float" table:style-name="right-top-n-g-" office:value="28348"/>
          <table:table-cell office:value-type="float" table:style-name="right-top-n-g-" office:value="28348"/>
          <table:table-cell office:value-type="float" table:style-name="right-top-n-g-" office:value="28348"/>
          <table:table-cell office:value-type="string" table:style-name="right-top-">
            <text:p>ha</text:p>
          </table:table-cell>
        </table:table-row>
        <table:table-row table:style-name="ro1">
          <table:table-cell office:value-type="string" table:style-name="left-top-">
            <text:p>Binnenwater</text:p>
          </table:table-cell>
          <table:table-cell office:value-type="float" table:style-name="right-top-n-" office:value="294"/>
          <table:table-cell office:value-type="float" table:style-name="right-top-n-" office:value="294"/>
          <table:table-cell office:value-type="float" table:style-name="right-top-n-" office:value="294"/>
          <table:table-cell office:value-type="string" table:style-name="right-top-">
            <text:p>ha</text:p>
          </table:table-cell>
        </table:table-row>
        <table:table-row table:style-name="ro1">
          <table:table-cell office:value-type="string" table:style-name="left-top-"/>
          <table:table-cell office:value-type="string" table:style-name="right-top-"/>
          <table:table-cell office:value-type="string" table:style-name="right-top-"/>
          <table:table-cell office:value-type="string" table:style-name="left-bottom-"/>
          <table:table-cell office:value-type="string" table:style-name="left-bottom-"/>
        </table:table-row>
        <table:table-row table:style-name="ro1">
          <table:table-cell office:value-type="string" table:style-name="left-top-">
            <text:p><text:span text:style-name="em">Lengte van wegen</text:span></text:p>
          </table:table-cell>
          <table:table-cell office:value-type="float" table:style-name="right-top-n-d2-" office:value="852.50"/>
          <table:table-cell office:value-type="float" table:style-name="right-top-n-d2-" office:value="852.80"/>
          <table:table-cell office:value-type="float" table:style-name="right-top-n-d2-" office:value="852.80"/>
          <table:table-cell office:value-type="string" table:style-name="right-top-">
            <text:p>km</text:p>
          </table:table-cell>
        </table:table-row>
        <table:table-row table:style-name="ro1">
          <table:table-cell office:value-type="string" table:style-name="left-top-">
            <text:p>Asfaltwegen</text:p>
          </table:table-cell>
          <table:table-cell office:value-type="float" table:style-name="right-top-n-d2-" office:value="498.00"/>
          <table:table-cell office:value-type="float" table:style-name="right-top-n-d2-" office:value="499.00"/>
          <table:table-cell office:value-type="float" table:style-name="right-top-n-d2-" office:value="499.00"/>
          <table:table-cell office:value-type="string" table:style-name="right-top-">
            <text:p>km</text:p>
          </table:table-cell>
        </table:table-row>
        <table:table-row table:style-name="ro1">
          <table:table-cell office:value-type="string" table:style-name="left-top-">
            <text:p>Betonwegen (buitengebied)</text:p>
          </table:table-cell>
          <table:table-cell office:value-type="float" table:style-name="right-top-n-d2-" office:value="6.50"/>
          <table:table-cell office:value-type="float" table:style-name="right-top-n-d2-" office:value="6.80"/>
          <table:table-cell office:value-type="float" table:style-name="right-top-n-d2-" office:value="6.80"/>
          <table:table-cell office:value-type="string" table:style-name="right-top-">
            <text:p>km</text:p>
          </table:table-cell>
        </table:table-row>
        <table:table-row table:style-name="ro1">
          <table:table-cell office:value-type="string" table:style-name="left-top-">
            <text:p>Klinkerwegen</text:p>
          </table:table-cell>
          <table:table-cell office:value-type="float" table:style-name="right-top-n-d2-" office:value="166.00"/>
          <table:table-cell office:value-type="float" table:style-name="right-top-n-d2-" office:value="166.00"/>
          <table:table-cell office:value-type="float" table:style-name="right-top-n-d2-" office:value="166.00"/>
          <table:table-cell office:value-type="string" table:style-name="right-top-">
            <text:p>km</text:p>
          </table:table-cell>
        </table:table-row>
        <table:table-row table:style-name="ro1">
          <table:table-cell office:value-type="string" table:style-name="left-top-">
            <text:p>Zandwegen</text:p>
          </table:table-cell>
          <table:table-cell office:value-type="float" table:style-name="right-top-n-d2-" office:value="182.00"/>
          <table:table-cell office:value-type="float" table:style-name="right-top-n-d2-" office:value="181.00"/>
          <table:table-cell office:value-type="float" table:style-name="right-top-n-d2-" office:value="181.00"/>
          <table:table-cell office:value-type="string" table:style-name="right-top-">
            <text:p>km</text:p>
          </table:table-cell>
        </table:table-row>
        <table:table-row table:style-name="ro1">
          <table:table-cell office:value-type="string" table:style-name="left-top-"/>
          <table:table-cell office:value-type="string" table:style-name="right-top-"/>
          <table:table-cell office:value-type="string" table:style-name="right-top-"/>
          <table:table-cell office:value-type="string" table:style-name="left-bottom-"/>
          <table:table-cell office:value-type="string" table:style-name="right-top-"/>
        </table:table-row>
        <table:table-row table:style-name="ro1">
          <table:table-cell office:value-type="string" table:style-name="left-top-">
            <text:p><text:span text:style-name="em">Verharde wegen (asfalt- beton en klinkerwegen):</text:span></text:p>
          </table:table-cell>
          <table:table-cell office:value-type="float" table:style-name="right-top-n-d2-" office:value="670.50"/>
          <table:table-cell office:value-type="float" table:style-name="right-top-n-d2-" office:value="671.00"/>
          <table:table-cell office:value-type="float" table:style-name="right-top-n-d2-" office:value="671.00"/>
          <table:table-cell office:value-type="string" table:style-name="right-top-">
            <text:p><text:span text:style-name="em">km</text:span></text:p>
          </table:table-cell>
        </table:table-row>
        <table:table-row table:style-name="ro1">
          <table:table-cell office:value-type="string" table:style-name="left-top-">
            <text:p>In de kom</text:p>
          </table:table-cell>
          <table:table-cell office:value-type="float" table:style-name="right-top-n-" office:value="157"/>
          <table:table-cell office:value-type="float" table:style-name="right-top-n-d2-" office:value="157.00"/>
          <table:table-cell office:value-type="float" table:style-name="right-top-n-" office:value="157"/>
          <table:table-cell office:value-type="string" table:style-name="right-top-">
            <text:p>km</text:p>
          </table:table-cell>
        </table:table-row>
        <table:table-row table:style-name="ro1">
          <table:table-cell office:value-type="string" table:style-name="left-top-">
            <text:p>Buiten de kom</text:p>
          </table:table-cell>
          <table:table-cell office:value-type="float" table:style-name="right-top-n-d1-" office:value="513.5"/>
          <table:table-cell office:value-type="float" table:style-name="right-top-n-d2-" office:value="514.00"/>
          <table:table-cell office:value-type="float" table:style-name="right-top-n-" office:value="514"/>
          <table:table-cell office:value-type="string" table:style-name="right-top-">
            <text:p>km</text:p>
          </table:table-cell>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top-">
            <text:p><text:span text:style-name="em">Groenbeheer binnen de bebouwde kom</text:span></text:p>
          </table:table-cell>
          <table:table-cell office:value-type="string" table:style-name="right-top-"/>
          <table:table-cell office:value-type="string" table:style-name="right-top-"/>
          <table:table-cell office:value-type="string" table:style-name="left-bottom-"/>
          <table:table-cell office:value-type="string" table:style-name="right-top-"/>
        </table:table-row>
        <table:table-row table:style-name="ro1">
          <table:table-cell office:value-type="string" table:style-name="left-top-">
            <text:p>Bomen</text:p>
          </table:table-cell>
          <table:table-cell office:value-type="float" table:style-name="right-top-n-g-" office:value="13500"/>
          <table:table-cell office:value-type="float" table:style-name="right-top-n-g-" office:value="13311"/>
          <table:table-cell office:value-type="float" table:style-name="right-top-n-g-" office:value="13311"/>
          <table:table-cell office:value-type="string" table:style-name="right-top-">
            <text:p>st</text:p>
          </table:table-cell>
        </table:table-row>
        <table:table-row table:style-name="ro1">
          <table:table-cell office:value-type="string" table:style-name="left-top-">
            <text:p>Bermen</text:p>
          </table:table-cell>
          <table:table-cell office:value-type="float" table:style-name="right-top-n-g-" office:value="121398"/>
          <table:table-cell office:value-type="float" table:style-name="right-top-n-g-" office:value="119815"/>
          <table:table-cell office:value-type="float" table:style-name="right-top-n-g-" office:value="119815"/>
          <table:table-cell office:value-type="string" table:style-name="right-top-">
            <text:p>m2</text:p>
          </table:table-cell>
        </table:table-row>
        <table:table-row table:style-name="ro1">
          <table:table-cell office:value-type="string" table:style-name="left-top-">
            <text:p>Gazons</text:p>
          </table:table-cell>
          <table:table-cell office:value-type="float" table:style-name="right-top-n-g-" office:value="518800"/>
          <table:table-cell office:value-type="float" table:style-name="right-top-n-g-" office:value="517620"/>
          <table:table-cell office:value-type="float" table:style-name="right-top-n-g-" office:value="517620"/>
          <table:table-cell office:value-type="string" table:style-name="right-top-">
            <text:p>m2</text:p>
          </table:table-cell>
        </table:table-row>
        <table:table-row table:style-name="ro1">
          <table:table-cell office:value-type="string" table:style-name="left-top-">
            <text:p>Bosplantsoen</text:p>
          </table:table-cell>
          <table:table-cell office:value-type="float" table:style-name="right-top-n-g-" office:value="255569"/>
          <table:table-cell office:value-type="float" table:style-name="right-top-n-g-" office:value="257620"/>
          <table:table-cell office:value-type="float" table:style-name="right-top-n-g-" office:value="257620"/>
          <table:table-cell office:value-type="string" table:style-name="right-top-">
            <text:p>m2</text:p>
          </table:table-cell>
        </table:table-row>
        <table:table-row table:style-name="ro1">
          <table:table-cell office:value-type="string" table:style-name="left-top-">
            <text:p>Hagen</text:p>
          </table:table-cell>
          <table:table-cell office:value-type="float" table:style-name="right-top-n-g-" office:value="13933"/>
          <table:table-cell office:value-type="float" table:style-name="right-top-n-g-" office:value="14118"/>
          <table:table-cell office:value-type="float" table:style-name="right-top-n-g-" office:value="14118"/>
          <table:table-cell office:value-type="string" table:style-name="right-top-">
            <text:p>m1</text:p>
          </table:table-cell>
        </table:table-row>
        <table:table-row table:style-name="ro1">
          <table:table-cell office:value-type="string" table:style-name="left-top-">
            <text:p>Plantsoen</text:p>
          </table:table-cell>
          <table:table-cell office:value-type="float" table:style-name="right-top-n-g-" office:value="99603"/>
          <table:table-cell office:value-type="float" table:style-name="right-top-n-g-" office:value="100877"/>
          <table:table-cell office:value-type="float" table:style-name="right-top-n-g-" office:value="100877"/>
          <table:table-cell office:value-type="string" table:style-name="right-top-">
            <text:p>m2</text:p>
          </table:table-cell>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top-">
            <text:p><text:span text:style-name="em">Aantal woningen (BAG code en -gebruiksdoel)</text:spa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top-">
            <text:p>01 woonfunctie</text:p>
          </table:table-cell>
          <table:table-cell office:value-type="float" table:style-name="right-bottom-n-g-" office:value="16286"/>
          <table:table-cell office:value-type="float" table:style-name="right-bottom-n-g-" office:value="16315"/>
          <table:table-cell office:value-type="float" table:style-name="right-bottom-n-g-" office:value="16345"/>
          <table:table-cell office:value-type="string" table:style-name="right-top-"/>
        </table:table-row>
        <table:table-row table:style-name="ro1">
          <table:table-cell office:value-type="string" table:style-name="left-top-">
            <text:p>11 bijeenkomstfunctie</text:p>
          </table:table-cell>
          <table:table-cell office:value-type="float" table:style-name="right-top-n-" office:value="199"/>
          <table:table-cell office:value-type="float" table:style-name="right-top-n-" office:value="199"/>
          <table:table-cell office:value-type="float" table:style-name="right-top-n-" office:value="202"/>
          <table:table-cell office:value-type="string" table:style-name="right-top-"/>
        </table:table-row>
        <table:table-row table:style-name="ro1">
          <table:table-cell office:value-type="string" table:style-name="left-top-">
            <text:p>31 gezondheidszorgfunctie</text:p>
          </table:table-cell>
          <table:table-cell office:value-type="float" table:style-name="right-top-n-" office:value="541"/>
          <table:table-cell office:value-type="float" table:style-name="right-top-n-" office:value="556"/>
          <table:table-cell office:value-type="float" table:style-name="right-top-n-" office:value="558"/>
          <table:table-cell office:value-type="string" table:style-name="right-top-"/>
        </table:table-row>
        <table:table-row table:style-name="ro1">
          <table:table-cell office:value-type="string" table:style-name="left-top-">
            <text:p>41 industriefunctie</text:p>
          </table:table-cell>
          <table:table-cell office:value-type="float" table:style-name="right-top-n-g-" office:value="1769"/>
          <table:table-cell office:value-type="float" table:style-name="right-top-n-g-" office:value="1760"/>
          <table:table-cell office:value-type="float" table:style-name="right-top-n-g-" office:value="1761"/>
          <table:table-cell office:value-type="string" table:style-name="right-top-"/>
        </table:table-row>
        <table:table-row table:style-name="ro1">
          <table:table-cell office:value-type="string" table:style-name="left-top-">
            <text:p>51 kantoorfunctie</text:p>
          </table:table-cell>
          <table:table-cell office:value-type="float" table:style-name="right-top-n-" office:value="237"/>
          <table:table-cell office:value-type="float" table:style-name="right-top-n-" office:value="237"/>
          <table:table-cell office:value-type="float" table:style-name="right-top-n-" office:value="236"/>
          <table:table-cell office:value-type="string" table:style-name="right-top-"/>
        </table:table-row>
        <table:table-row table:style-name="ro1">
          <table:table-cell office:value-type="string" table:style-name="left-top-">
            <text:p>61 logiesfunctie</text:p>
          </table:table-cell>
          <table:table-cell office:value-type="float" table:style-name="right-top-n-" office:value="449"/>
          <table:table-cell office:value-type="float" table:style-name="right-top-n-" office:value="453"/>
          <table:table-cell office:value-type="float" table:style-name="right-top-n-" office:value="453"/>
          <table:table-cell office:value-type="string" table:style-name="right-top-"/>
        </table:table-row>
        <table:table-row table:style-name="ro1">
          <table:table-cell office:value-type="string" table:style-name="left-top-">
            <text:p>71 onderwijsfunctie</text:p>
          </table:table-cell>
          <table:table-cell office:value-type="float" table:style-name="right-top-n-" office:value="35"/>
          <table:table-cell office:value-type="float" table:style-name="right-top-n-" office:value="35"/>
          <table:table-cell office:value-type="float" table:style-name="right-top-n-" office:value="35"/>
          <table:table-cell office:value-type="string" table:style-name="right-top-"/>
        </table:table-row>
        <table:table-row table:style-name="ro1">
          <table:table-cell office:value-type="string" table:style-name="left-top-">
            <text:p>76 sportfunctie</text:p>
          </table:table-cell>
          <table:table-cell office:value-type="float" table:style-name="right-top-n-" office:value="49"/>
          <table:table-cell office:value-type="float" table:style-name="right-top-n-" office:value="48"/>
          <table:table-cell office:value-type="float" table:style-name="right-top-n-" office:value="48"/>
          <table:table-cell office:value-type="string" table:style-name="right-top-"/>
        </table:table-row>
        <table:table-row table:style-name="ro1">
          <table:table-cell office:value-type="string" table:style-name="left-top-">
            <text:p>81 winkelfunctie</text:p>
          </table:table-cell>
          <table:table-cell office:value-type="float" table:style-name="right-top-n-" office:value="351"/>
          <table:table-cell office:value-type="float" table:style-name="right-top-n-" office:value="351"/>
          <table:table-cell office:value-type="float" table:style-name="right-top-n-" office:value="349"/>
          <table:table-cell office:value-type="string" table:style-name="right-top-"/>
        </table:table-row>
        <table:table-row table:style-name="ro1">
          <table:table-cell office:value-type="string" table:style-name="left-top-">
            <text:p>91 overige gebruiksfunctie</text:p>
          </table:table-cell>
          <table:table-cell office:value-type="float" table:style-name="right-top-n-" office:value="691"/>
          <table:table-cell office:value-type="float" table:style-name="right-top-n-" office:value="697"/>
          <table:table-cell office:value-type="float" table:style-name="right-top-n-" office:value="699"/>
          <table:table-cell office:value-type="string" table:style-name="right-top-"/>
        </table:table-row>
      </table:table>
      <table:table table:style-name="ta1" table:name="Gemeenteraad">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Programmabegroting 2023-2026</text:p>
          </table:table-cell>
        </table:table-row>
        <table:table-row table:style-name="ro1"/>
        <table:table-row table:style-name="ro1">
          <table:table-cell office:value-type="string" table:style-name="section-title">
            <text:p>Gemeenteraad</text:p>
          </table:table-cell>
        </table:table-row>
        <table:table-row table:number-rows-repeated="3" table:style-name="ro1"/>
        <table:table-row table:style-name="ro1">
          <table:table-cell office:value-type="string" table:style-name="left-bottom-headrow-">
            <text:p>Zetelverdeling</text:p>
          </table:table-cell>
          <table:table-cell office:value-type="string" table:style-name="left-bottom-headrow-">
            <text:p>Zetels</text:p>
          </table:table-cell>
          <table:table-cell office:value-type="string" table:style-name="left-bottom-headrow-p-">
            <text:p>%</text:p>
          </table:table-cell>
        </table:table-row>
        <table:table-row table:style-name="ro1">
          <table:table-cell office:value-type="string" table:style-name="left-bottom-">
            <text:p>GBB</text:p>
          </table:table-cell>
          <table:table-cell office:value-type="float" table:style-name="right-bottom-n-" office:value="8"/>
          <table:table-cell office:value-type="percentage" table:style-name="right-bottom-n-p-" office:value="0.32"/>
        </table:table-row>
        <table:table-row table:style-name="ro1">
          <table:table-cell office:value-type="string" table:style-name="left-bottom-">
            <text:p>CDA</text:p>
          </table:table-cell>
          <table:table-cell office:value-type="float" table:style-name="right-bottom-n-" office:value="6"/>
          <table:table-cell office:value-type="percentage" table:style-name="right-bottom-n-p-" office:value="0.24"/>
        </table:table-row>
        <table:table-row table:style-name="ro1">
          <table:table-cell office:value-type="string" table:style-name="left-bottom-">
            <text:p>VVD</text:p>
          </table:table-cell>
          <table:table-cell office:value-type="float" table:style-name="right-bottom-n-" office:value="4"/>
          <table:table-cell office:value-type="percentage" table:style-name="right-bottom-n-p-" office:value="0.16"/>
        </table:table-row>
        <table:table-row table:style-name="ro1">
          <table:table-cell office:value-type="string" table:style-name="left-bottom-">
            <text:p>PvdA</text:p>
          </table:table-cell>
          <table:table-cell office:value-type="float" table:style-name="right-bottom-n-" office:value="2"/>
          <table:table-cell office:value-type="percentage" table:style-name="right-bottom-n-p-" office:value="0.08"/>
        </table:table-row>
        <table:table-row table:style-name="ro1">
          <table:table-cell office:value-type="string" table:style-name="left-bottom-">
            <text:p>GL</text:p>
          </table:table-cell>
          <table:table-cell office:value-type="float" table:style-name="right-bottom-n-" office:value="2"/>
          <table:table-cell office:value-type="percentage" table:style-name="right-bottom-n-p-" office:value="0.08"/>
        </table:table-row>
        <table:table-row table:style-name="ro1">
          <table:table-cell office:value-type="string" table:style-name="left-bottom-">
            <text:p>D66</text:p>
          </table:table-cell>
          <table:table-cell office:value-type="float" table:style-name="right-bottom-n-" office:value="2"/>
          <table:table-cell office:value-type="percentage" table:style-name="right-bottom-n-p-" office:value="0.08"/>
        </table:table-row>
        <table:table-row table:style-name="ro1">
          <table:table-cell office:value-type="string" table:style-name="left-bottom-">
            <text:p>CU-SGP</text:p>
          </table:table-cell>
          <table:table-cell office:value-type="float" table:style-name="right-bottom-n-" office:value="1"/>
          <table:table-cell office:value-type="percentage" table:style-name="right-bottom-n-p-" office:value="0.04"/>
        </table:table-row>
        <table:table-row table:style-name="ro1">
          <table:table-cell office:value-type="string" table:style-name="left-bottom-">
            <text:p>Totaal</text:p>
          </table:table-cell>
          <table:table-cell office:value-type="float" table:style-name="right-bottom-n-" office:value="25"/>
          <table:table-cell office:value-type="percentage" table:style-name="right-bottom-n-p-" office:value="1"/>
        </table:table-row>
      </table:table>
      <table:table table:style-name="ta1" table:name="Begrotingsuitgangspunten">
        <table:table-column table:style-name="co1" table:default-cell-style-name="Default"/>
        <table:table-column table:style-name="co2" table:default-cell-style-name="Default"/>
        <table:table-row table:style-name="ro1">
          <table:table-cell office:value-type="string" table:style-name="doc-title">
            <text:p>Gemeente Bronckhorst - Programmabegroting 2023-2026</text:p>
          </table:table-cell>
        </table:table-row>
        <table:table-row table:style-name="ro1"/>
        <table:table-row table:style-name="ro1">
          <table:table-cell office:value-type="string" table:style-name="section-title">
            <text:p>Begrotingsuitgangspunten</text:p>
          </table:table-cell>
        </table:table-row>
        <table:table-row table:number-rows-repeated="3" table:style-name="ro1"/>
        <table:table-row table:style-name="ro1">
          <table:table-cell office:value-type="string" table:style-name="left-bottom-headrow-">
            <text:p>Omschrijving uitgangspunt</text:p>
          </table:table-cell>
          <table:table-cell office:value-type="string" table:style-name="left-bottom-headrow-"/>
        </table:table-row>
        <table:table-row table:style-name="ro1">
          <table:table-cell office:value-type="string" table:style-name="left-bottom-">
            <text:p><text:span text:style-name="strong">Lasten (algemeen)</text:span></text:p>
          </table:table-cell>
          <table:table-cell office:value-type="string" table:style-name="left-bottom-"/>
        </table:table-row>
        <table:table-row table:style-name="ro1">
          <table:table-cell office:value-type="string" table:style-name="left-top-">
            <text:p>Prijsstijging (inflatie)</text:p>
          </table:table-cell>
          <table:table-cell office:value-type="string" table:style-name="left-top-p-">
            <text:p>3% (pbbp* in Meicirculaire 2022)</text:p>
          </table:table-cell>
        </table:table-row>
        <table:table-row table:style-name="ro1">
          <table:table-cell office:value-type="string" table:style-name="left-top-">
            <text:p>Dotaties onderhoudsvoorzieningen</text:p>
          </table:table-cell>
          <table:table-cell office:value-type="string" table:style-name="left-top-p-">
            <text:p>3% (pbbp* in Meicirculaire 2022)</text:p>
          </table:table-cell>
        </table:table-row>
        <table:table-row table:style-name="ro1">
          <table:table-cell office:value-type="string" table:style-name="left-top-">
            <text:p>Subsidies</text:p>
          </table:table-cell>
          <table:table-cell office:value-type="string" table:style-name="left-top-p-">
            <text:p>Algemene subsidieverordening indexering met 3%. Voor gesloten budgetovereenkomsten gelden de indexatiebepalingen in de overeenkomsten</text:p>
          </table:table-cell>
        </table:table-row>
        <table:table-row table:style-name="ro1">
          <table:table-cell office:value-type="string" table:style-name="left-top-">
            <text:p>Gemeenschappelijke regelingen</text:p>
          </table:table-cell>
          <table:table-cell office:value-type="string" table:style-name="left-top-">
            <text:p>Beginstand volgens Programmabegroting 2023-2026</text:p>
          </table:table-cell>
        </table:table-row>
        <table:table-row table:style-name="ro1">
          <table:table-cell office:value-type="string" table:style-name="left-top-">
            <text:p>Salarissen</text:p>
          </table:table-cell>
          <table:table-cell office:value-type="string" table:style-name="left-top-p-">
            <text:p>Indexering met 3,6% voor Cao-stijging en stijging sociale lasten (loonvoet sector overheid). Daarnaast doorrekening van periodieke verhogingen</text:p>
          </table:table-cell>
        </table:table-row>
        <table:table-row table:style-name="ro1">
          <table:table-cell office:value-type="string" table:style-name="left-top-">
            <text:p>Kapitaallasten</text:p>
          </table:table-cell>
          <table:table-cell office:value-type="string" table:style-name="left-top-">
            <text:p>Bestaande gegevens in Programmabegroting 2022-2025, aangevuld met het vervangingsinvesteringsplan van de Perspectiefnota 2023-2026</text:p>
          </table:table-cell>
        </table:table-row>
        <table:table-row table:style-name="ro1">
          <table:table-cell office:value-type="string" table:style-name="left-bottom-"/>
          <table:table-cell office:value-type="string" table:style-name="left-bottom-"/>
        </table:table-row>
        <table:table-row table:style-name="ro1">
          <table:table-cell office:value-type="string" table:style-name="left-top-">
            <text:p><text:span text:style-name="strong">Baten (algemeen)</text:span></text:p>
          </table:table-cell>
          <table:table-cell office:value-type="string" table:style-name="left-bottom-"/>
        </table:table-row>
        <table:table-row table:style-name="ro1">
          <table:table-cell office:value-type="string" table:style-name="left-top-">
            <text:p>Belastingen onroerende zaken (OZB)</text:p>
          </table:table-cell>
          <table:table-cell office:value-type="string" table:style-name="left-top-p-">
            <text:p>3% (pbbp* in Meicirculaire 2022)</text:p>
          </table:table-cell>
        </table:table-row>
        <table:table-row table:style-name="ro1">
          <table:table-cell office:value-type="string" table:style-name="left-top-">
            <text:p>Overige belastingen</text:p>
          </table:table-cell>
          <table:table-cell office:value-type="string" table:style-name="left-top-p-">
            <text:p>3% (pbbp* in Meicirculaire 2022)</text:p>
          </table:table-cell>
        </table:table-row>
        <table:table-row table:style-name="ro1">
          <table:table-cell office:value-type="string" table:style-name="left-top-">
            <text:p>Rechten</text:p>
          </table:table-cell>
          <table:table-cell office:value-type="string" table:style-name="left-top-">
            <text:p>Tarieven zijn kostendekkend, op begraafplaatsen na</text:p>
          </table:table-cell>
        </table:table-row>
        <table:table-row table:style-name="ro1">
          <table:table-cell office:value-type="string" table:style-name="left-top-">
            <text:p>Leges</text:p>
          </table:table-cell>
          <table:table-cell office:value-type="string" table:style-name="left-top-p-">
            <text:p>3% (pbbp* in Meicirculaire 2022 tot maximaal kostendekkend en rekening houdend met wettelijke voorschriften voor reisdocumenten en rijbewijzen</text:p>
          </table:table-cell>
        </table:table-row>
        <table:table-row table:style-name="ro1">
          <table:table-cell office:value-type="string" table:style-name="left-top-">
            <text:p>Overige opbrengsten</text:p>
          </table:table-cell>
          <table:table-cell office:value-type="string" table:style-name="left-top-p-">
            <text:p>3% (pbbp* in Meicirculaire 2022). Voor gesloten overeenkomsten gelden de indexatiebepalingen in de overeenkomsten</text:p>
          </table:table-cell>
        </table:table-row>
        <table:table-row table:style-name="ro1">
          <table:table-cell office:value-type="string" table:style-name="left-bottom-"/>
          <table:table-cell office:value-type="string" table:style-name="left-bottom-"/>
        </table:table-row>
        <table:table-row table:style-name="ro1">
          <table:table-cell office:value-type="string" table:style-name="left-top-">
            <text:p><text:span text:style-name="strong">Overige uitgangspunten</text:span></text:p>
          </table:table-cell>
          <table:table-cell office:value-type="string" table:style-name="left-bottom-"/>
        </table:table-row>
        <table:table-row table:style-name="ro1">
          <table:table-cell office:value-type="string" table:style-name="left-top-">
            <text:p>Stelpost onvoorzien</text:p>
          </table:table-cell>
          <table:table-cell office:value-type="string" table:style-name="left-top-c1-">
            <text:p>€ 3,50 per inwoner</text:p>
          </table:table-cell>
        </table:table-row>
        <table:table-row table:style-name="ro1">
          <table:table-cell office:value-type="string" table:style-name="left-top-">
            <text:p>Prijspeil meerjarenperspectief</text:p>
          </table:table-cell>
          <table:table-cell office:value-type="string" table:style-name="left-top-">
            <text:p>Constante prijzen (prijspeil jaarschijf 2023)</text:p>
          </table:table-cell>
        </table:table-row>
        <table:table-row table:style-name="ro1">
          <table:table-cell office:value-type="string" table:style-name="left-top-">
            <text:p>Algemene uitkering gemeentefonds</text:p>
          </table:table-cell>
          <table:table-cell office:value-type="string" table:style-name="left-top-">
            <text:p>Meicirculaire 2022</text:p>
          </table:table-cell>
        </table:table-row>
        <table:table-row table:style-name="ro1">
          <table:table-cell office:value-type="string" table:style-name="left-top-">
            <text:p>Eenheden algemene uitkering</text:p>
          </table:table-cell>
          <table:table-cell office:value-type="string" table:style-name="left-top-">
            <text:p>Vanuit feitelijke aantallen eenheden op 1-1-2022 prognose voor de stand op 01-01-2023</text:p>
          </table:table-cell>
        </table:table-row>
        <table:table-row table:style-name="ro1">
          <table:table-cell office:value-type="string" table:style-name="left-top-">
            <text:p>Kostenverdeling</text:p>
          </table:table-cell>
          <table:table-cell office:value-type="string" table:style-name="left-top-">
            <text:p>Afdelingsplannen 2022</text:p>
          </table:table-cell>
        </table:table-row>
        <table:table-row table:style-name="ro1">
          <table:table-cell office:value-type="string" table:style-name="left-top-">
            <text:p>Deel van de Algemene reserve voor bufferfunctie (risicovermogen)</text:p>
          </table:table-cell>
          <table:table-cell office:value-type="float" table:style-name="left-top-n-c1-g-" office:value="11500000"/>
        </table:table-row>
        <table:table-row table:style-name="ro1">
          <table:table-cell office:value-type="string" table:style-name="left-bottom-"/>
          <table:table-cell office:value-type="string" table:style-name="left-bottom-"/>
        </table:table-row>
        <table:table-row table:style-name="ro1">
          <table:table-cell office:value-type="string" table:style-name="left-bottom-">
            <text:p><text:span text:style-name="strong">Rente extern</text:span></text:p>
          </table:table-cell>
          <table:table-cell office:value-type="string" table:style-name="left-bottom-"/>
        </table:table-row>
        <table:table-row table:style-name="ro1">
          <table:table-cell office:value-type="string" table:style-name="left-top-">
            <text:p>Bestaande opgenomen leningen</text:p>
          </table:table-cell>
          <table:table-cell office:value-type="string" table:style-name="left-top-">
            <text:p>Basis is bestaande leningportefeuille</text:p>
          </table:table-cell>
        </table:table-row>
        <table:table-row table:style-name="ro1">
          <table:table-cell office:value-type="string" table:style-name="left-top-">
            <text:p>Nieuw op te nemen leningen</text:p>
          </table:table-cell>
          <table:table-cell office:value-type="percentage" table:style-name="left-top-n-p-d2-" office:value="0.01"/>
        </table:table-row>
        <table:table-row table:style-name="ro1">
          <table:table-cell office:value-type="string" table:style-name="left-top-">
            <text:p>Bestaande verstrekte leningen</text:p>
          </table:table-cell>
          <table:table-cell office:value-type="string" table:style-name="left-top-">
            <text:p>Basis is bestaande leningportefeuille</text:p>
          </table:table-cell>
        </table:table-row>
        <table:table-row table:style-name="ro1">
          <table:table-cell office:value-type="string" table:style-name="left-top-">
            <text:p><text:span text:style-name="em">Rekening courant</text:span></text:p>
          </table:table-cell>
          <table:table-cell office:value-type="string" table:style-name="left-bottom-"/>
        </table:table-row>
        <table:table-row table:style-name="ro1">
          <table:table-cell office:value-type="string" table:style-name="left-top-">
            <text:p>- krediet</text:p>
          </table:table-cell>
          <table:table-cell office:value-type="string" table:style-name="left-top-p-">
            <text:p>1maands Euriborrente plus 0,21%, medio 2022</text:p>
          </table:table-cell>
        </table:table-row>
        <table:table-row table:style-name="ro1">
          <table:table-cell office:value-type="string" table:style-name="left-top-">
            <text:p>- tegoed</text:p>
          </table:table-cell>
          <table:table-cell office:value-type="string" table:style-name="left-top-p-">
            <text:p>1maands Euriborrente min 0,25%, medio 2022</text:p>
          </table:table-cell>
        </table:table-row>
        <table:table-row table:style-name="ro1">
          <table:table-cell office:value-type="string" table:style-name="left-top-">
            <text:p>Kortlopende uitzettingen / schatkistbankieren</text:p>
          </table:table-cell>
          <table:table-cell office:value-type="string" table:style-name="left-top-">
            <text:p>Eonia</text:p>
          </table:table-cell>
        </table:table-row>
        <table:table-row table:style-name="ro1">
          <table:table-cell office:value-type="string" table:style-name="left-top-">
            <text:p>Leverancierskrediet</text:p>
          </table:table-cell>
          <table:table-cell office:value-type="string" table:style-name="left-top-p-">
            <text:p>0% en betaling binnen 14 dagen</text:p>
          </table:table-cell>
        </table:table-row>
        <table:table-row table:style-name="ro1">
          <table:table-cell office:value-type="string" table:style-name="left-bottom-"/>
          <table:table-cell office:value-type="string" table:style-name="left-bottom-"/>
        </table:table-row>
        <table:table-row table:style-name="ro1">
          <table:table-cell office:value-type="string" table:style-name="left-bottom-">
            <text:p><text:span text:style-name="strong">Rente intern</text:span></text:p>
          </table:table-cell>
          <table:table-cell office:value-type="string" table:style-name="left-bottom-"/>
        </table:table-row>
        <table:table-row table:style-name="ro1">
          <table:table-cell office:value-type="string" table:style-name="left-top-">
            <text:p><text:span text:style-name="em">Rentetoevoeging reserves</text:span></text:p>
          </table:table-cell>
          <table:table-cell office:value-type="string" table:style-name="left-top-"/>
        </table:table-row>
        <table:table-row table:style-name="ro1">
          <table:table-cell office:value-type="string" table:style-name="left-top-">
            <text:p>- bestemmingsreserve afkoop onderhoud graven</text:p>
          </table:table-cell>
          <table:table-cell office:value-type="percentage" table:style-name="left-top-n-p-d2-" office:value="0.03"/>
        </table:table-row>
        <table:table-row table:style-name="ro1">
          <table:table-cell office:value-type="string" table:style-name="left-top-">
            <text:p><text:span text:style-name="em">Renteverdeling</text:span></text:p>
          </table:table-cell>
          <table:table-cell office:value-type="string" table:style-name="left-top-"/>
        </table:table-row>
        <table:table-row table:style-name="ro1">
          <table:table-cell office:value-type="string" table:style-name="left-top-">
            <text:p>- investeringen grondexploitatie</text:p>
          </table:table-cell>
          <table:table-cell office:value-type="percentage" table:style-name="left-top-n-p-d2-" office:value="0.0176"/>
        </table:table-row>
        <table:table-row table:style-name="ro1">
          <table:table-cell office:value-type="string" table:style-name="left-top-">
            <text:p>- investeringen overig</text:p>
          </table:table-cell>
          <table:table-cell office:value-type="percentage" table:style-name="left-top-n-p-d2-" office:value="0.015"/>
        </table:table-row>
        <table:table-row table:style-name="ro1">
          <table:table-cell office:value-type="string" table:style-name="left-bottom-"/>
          <table:table-cell office:value-type="string" table:style-name="left-top-"/>
        </table:table-row>
        <table:table-row table:style-name="ro1">
          <table:table-cell office:value-type="string" table:style-name="left-top-" table:number-columns-spanned="2" table:number-rows-spanned="1">
            <text:p><text:span text:style-name="em">*prijsontwikkeling van het bruto binnenlands product</text:span></text:p>
          </table:table-cell>
          <table:covered-table-cell table:number-columns-repeated="1"/>
        </table:table-row>
      </table:table>
      <table:table table:style-name="ta1" table:name="1A Vitale inwoners en sa...">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Programmabegroting 2023-2026</text:p>
          </table:table-cell>
        </table:table-row>
        <table:table-row table:style-name="ro1"/>
        <table:table-row table:style-name="ro1">
          <table:table-cell office:value-type="string" table:style-name="section-title">
            <text:p>1A Vitale inwoners en samenleving</text:p>
          </table:table-cell>
        </table:table-row>
        <table:table-row table:number-rows-repeated="3" table:style-name="ro1"/>
        <table:table-row table:style-name="ro1">
          <table:table-cell office:value-type="string" table:style-name="left-top-headrow-">
            <text:p>1A  VITALE INWONERS EN SAMENLEVING</text:p>
          </table:table-cell>
          <table:table-cell office:value-type="string" table:style-name="right-bottom-headrow-">
            <text:p>Lasten</text:p>
          </table:table-cell>
          <table:table-cell office:value-type="string" table:style-name="right-bottom-headrow-">
            <text:p>Baten</text:p>
          </table:table-cell>
          <table:table-cell office:value-type="string" table:style-name="right-bottom-headrow-">
            <text:p>Saldo</text:p>
          </table:table-cell>
        </table:table-row>
        <table:table-row table:style-name="ro1">
          <table:table-cell office:value-type="string" table:style-name="left-bottom-">
            <text:p/>
          </table:table-cell>
          <table:table-cell office:value-type="float" table:style-name="right-bottom-n-g-" office:value="2043"/>
          <table:table-cell office:value-type="float" table:style-name="right-bottom-n-" office:value="6"/>
          <table:table-cell office:value-type="float" table:style-name="right-bottom-n-g-" office:value="-2037"/>
        </table:table-row>
        <table:table-row table:style-name="ro1">
          <table:table-cell office:value-type="string" table:style-name="left-bottom-">
            <text:p/>
          </table:table-cell>
          <table:table-cell office:value-type="float" table:style-name="right-bottom-n-g-" office:value="1357"/>
          <table:table-cell office:value-type="string" table:style-name="right-bottom-">
            <text:p>-</text:p>
          </table:table-cell>
          <table:table-cell office:value-type="float" table:style-name="right-bottom-n-g-" office:value="-1357"/>
        </table:table-row>
        <table:table-row table:style-name="ro1">
          <table:table-cell office:value-type="string" table:style-name="left-bottom-">
            <text:p>Totaal</text:p>
          </table:table-cell>
          <table:table-cell office:value-type="float" table:style-name="right-bottom-n-g-" office:value="3400"/>
          <table:table-cell office:value-type="float" table:style-name="right-bottom-n-" office:value="-6"/>
          <table:table-cell office:value-type="float" table:style-name="right-bottom-n-g-" office:value="-3394"/>
        </table:table-row>
      </table:table>
      <table:table table:style-name="ta1" table:name="1B Toegang en individuel...">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Programmabegroting 2023-2026</text:p>
          </table:table-cell>
        </table:table-row>
        <table:table-row table:style-name="ro1"/>
        <table:table-row table:style-name="ro1">
          <table:table-cell office:value-type="string" table:style-name="section-title">
            <text:p>1B Toegang en individuele voorzieningen</text:p>
          </table:table-cell>
        </table:table-row>
        <table:table-row table:number-rows-repeated="3" table:style-name="ro1"/>
        <table:table-row table:style-name="ro1">
          <table:table-cell office:value-type="string" table:style-name="left-bottom-headrow-">
            <text:p>V_1B  TOEGANG EN INDIVIDUELE VOORZIENINGEN</text:p>
          </table:table-cell>
          <table:table-cell office:value-type="string" table:style-name="right-bottom-headrow-">
            <text:p>Lasten</text:p>
          </table:table-cell>
          <table:table-cell office:value-type="string" table:style-name="right-bottom-headrow-">
            <text:p>Baten</text:p>
          </table:table-cell>
          <table:table-cell office:value-type="string" table:style-name="right-bottom-headrow-">
            <text:p>Saldo</text:p>
          </table:table-cell>
        </table:table-row>
        <table:table-row table:style-name="ro1">
          <table:table-cell office:value-type="string" table:style-name="left-bottom-">
            <text:p/>
          </table:table-cell>
          <table:table-cell office:value-type="float" table:style-name="right-bottom-n-g-" office:value="1467"/>
          <table:table-cell office:value-type="float" table:style-name="right-bottom-n-" office:value="5"/>
          <table:table-cell office:value-type="float" table:style-name="right-bottom-n-g-" office:value="-1461"/>
        </table:table-row>
        <table:table-row table:style-name="ro1">
          <table:table-cell office:value-type="string" table:style-name="left-bottom-">
            <text:p/>
          </table:table-cell>
          <table:table-cell office:value-type="float" table:style-name="right-bottom-n-g-" office:value="6247"/>
          <table:table-cell office:value-type="float" table:style-name="right-bottom-n-g-" office:value="5398"/>
          <table:table-cell office:value-type="float" table:style-name="right-bottom-n-" office:value="-850"/>
        </table:table-row>
        <table:table-row table:style-name="ro1">
          <table:table-cell office:value-type="string" table:style-name="left-bottom-">
            <text:p/>
          </table:table-cell>
          <table:table-cell office:value-type="float" table:style-name="right-bottom-n-g-" office:value="4950"/>
          <table:table-cell office:value-type="float" table:style-name="right-bottom-n-" office:value="500"/>
          <table:table-cell office:value-type="float" table:style-name="right-bottom-n-g-" office:value="-4450"/>
        </table:table-row>
        <table:table-row table:style-name="ro1">
          <table:table-cell office:value-type="string" table:style-name="left-bottom-">
            <text:p/>
          </table:table-cell>
          <table:table-cell office:value-type="float" table:style-name="right-bottom-n-g-" office:value="1539"/>
          <table:table-cell office:value-type="string" table:style-name="right-bottom-">
            <text:p>-</text:p>
          </table:table-cell>
          <table:table-cell office:value-type="float" table:style-name="right-bottom-n-g-" office:value="-1539"/>
        </table:table-row>
        <table:table-row table:style-name="ro1">
          <table:table-cell office:value-type="string" table:style-name="left-bottom-">
            <text:p/>
          </table:table-cell>
          <table:table-cell office:value-type="float" table:style-name="right-bottom-n-g-" office:value="1334"/>
          <table:table-cell office:value-type="float" table:style-name="right-bottom-n-" office:value="11"/>
          <table:table-cell office:value-type="float" table:style-name="right-bottom-n-g-" office:value="-1322"/>
        </table:table-row>
        <table:table-row table:style-name="ro1">
          <table:table-cell office:value-type="string" table:style-name="left-bottom-">
            <text:p/>
          </table:table-cell>
          <table:table-cell office:value-type="float" table:style-name="right-bottom-n-g-" office:value="9893"/>
          <table:table-cell office:value-type="float" table:style-name="right-bottom-n-" office:value="393"/>
          <table:table-cell office:value-type="float" table:style-name="right-bottom-n-g-" office:value="-9500"/>
        </table:table-row>
        <table:table-row table:style-name="ro1">
          <table:table-cell office:value-type="string" table:style-name="left-bottom-">
            <text:p><text:span text:style-name="em">6-71a Huishoudelijke hulp (WMO)</text:span></text:p>
          </table:table-cell>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em">6-71b Begeleiding (WMO)</text:span></text:p>
          </table:table-cell>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em">6-71c Dagbesteding (WMO)</text:span></text:p>
          </table:table-cell>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em">6-71d Overige maatwerkarrangementen (WMO)</text:span></text:p>
          </table:table-cell>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
          </table:table-cell>
          <table:table-cell office:value-type="float" table:style-name="right-bottom-n-g-" office:value="7082"/>
          <table:table-cell office:value-type="string" table:style-name="right-bottom-">
            <text:p>-</text:p>
          </table:table-cell>
          <table:table-cell office:value-type="float" table:style-name="right-bottom-n-g-" office:value="-7082"/>
        </table:table-row>
        <table:table-row table:style-name="ro1">
          <table:table-cell office:value-type="string" table:style-name="left-bottom-">
            <text:p><text:span text:style-name="em">6-72a Jeugdhulp begeleiding</text:span></text:p>
          </table:table-cell>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em">6-72b Jeugdhulp behandeling</text:span></text:p>
          </table:table-cell>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em">6-72c Jeugdhulp dagbesteding</text:span></text:p>
          </table:table-cell>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em">6-72d Jeugdhulp zonder verblijf overig</text:span></text:p>
          </table:table-cell>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em">6-73a Pleegzorg</text:span></text:p>
          </table:table-cell>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em">6-73b Gezinsgericht</text:span></text:p>
          </table:table-cell>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em">6-73c Jeugdhulp met verblijf overig</text:span></text:p>
          </table:table-cell>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em">6-74a Jeugd behandeling GGZ zonder verblijf</text:span></text:p>
          </table:table-cell>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em">6-74b Jeugdhulp crisis/LTA/GGZ-verblijf</text:span></text:p>
          </table:table-cell>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em">6-74c Gesloten plaatsing</text:span></text:p>
          </table:table-cell>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
          </table:table-cell>
          <table:table-cell office:value-type="float" table:style-name="right-bottom-n-" office:value="116"/>
          <table:table-cell office:value-type="string" table:style-name="right-bottom-">
            <text:p>-</text:p>
          </table:table-cell>
          <table:table-cell office:value-type="float" table:style-name="right-bottom-n-" office:value="-116"/>
        </table:table-row>
        <table:table-row table:style-name="ro1">
          <table:table-cell office:value-type="string" table:style-name="left-bottom-">
            <text:p><text:span text:style-name="em">6-81a Beschermd wonen (WMO)</text:span></text:p>
          </table:table-cell>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em">6-81b Maatschappelijke- en vrouwenopvang (WMO)</text:span></text:p>
          </table:table-cell>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
          </table:table-cell>
          <table:table-cell office:value-type="float" table:style-name="right-bottom-n-g-" office:value="1048"/>
          <table:table-cell office:value-type="string" table:style-name="right-bottom-">
            <text:p>-</text:p>
          </table:table-cell>
          <table:table-cell office:value-type="float" table:style-name="right-bottom-n-g-" office:value="-1048"/>
        </table:table-row>
        <table:table-row table:style-name="ro1">
          <table:table-cell office:value-type="string" table:style-name="left-bottom-">
            <text:p><text:span text:style-name="em">6-82a Jeugdbescherming</text:span></text:p>
          </table:table-cell>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em">6-82b Jeugdreclassering</text:span></text:p>
          </table:table-cell>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otaal</text:p>
          </table:table-cell>
          <table:table-cell office:value-type="float" table:style-name="right-bottom-n-g-" office:value="33675"/>
          <table:table-cell office:value-type="float" table:style-name="right-bottom-n-g-" office:value="6307"/>
          <table:table-cell office:value-type="float" table:style-name="right-bottom-n-g-" office:value="-27368"/>
        </table:table-row>
      </table:table>
      <table:table table:style-name="ta1" table:name="2A Passend wonen">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Programmabegroting 2023-2026</text:p>
          </table:table-cell>
        </table:table-row>
        <table:table-row table:style-name="ro1"/>
        <table:table-row table:style-name="ro1">
          <table:table-cell office:value-type="string" table:style-name="section-title">
            <text:p>2A Passend wonen</text:p>
          </table:table-cell>
        </table:table-row>
        <table:table-row table:number-rows-repeated="3" table:style-name="ro1"/>
        <table:table-row table:style-name="ro1">
          <table:table-cell office:value-type="string" table:style-name="left-bottom-headrow-">
            <text:p>2A  PASSEND WONEN</text:p>
          </table:table-cell>
          <table:table-cell office:value-type="string" table:style-name="right-bottom-headrow-">
            <text:p>Lasten</text:p>
          </table:table-cell>
          <table:table-cell office:value-type="string" table:style-name="right-bottom-headrow-">
            <text:p>Baten</text:p>
          </table:table-cell>
          <table:table-cell office:value-type="string" table:style-name="right-bottom-headrow-">
            <text:p>Saldo</text:p>
          </table:table-cell>
        </table:table-row>
        <table:table-row table:style-name="ro1">
          <table:table-cell office:value-type="string" table:style-name="left-bottom-">
            <text:p/>
          </table:table-cell>
          <table:table-cell office:value-type="float" table:style-name="right-bottom-n-" office:value="213"/>
          <table:table-cell office:value-type="float" table:style-name="right-bottom-n-" office:value="183"/>
          <table:table-cell office:value-type="float" table:style-name="right-bottom-n-" office:value="-30"/>
        </table:table-row>
        <table:table-row table:style-name="ro1">
          <table:table-cell office:value-type="string" table:style-name="left-bottom-">
            <text:p/>
          </table:table-cell>
          <table:table-cell office:value-type="float" table:style-name="right-bottom-n-g-" office:value="1908"/>
          <table:table-cell office:value-type="float" table:style-name="right-bottom-n-g-" office:value="2905"/>
          <table:table-cell office:value-type="float" table:style-name="right-bottom-n-" office:value="997"/>
        </table:table-row>
        <table:table-row table:style-name="ro1">
          <table:table-cell office:value-type="string" table:style-name="left-bottom-">
            <text:p>Totaal</text:p>
          </table:table-cell>
          <table:table-cell office:value-type="float" table:style-name="right-bottom-n-g-" office:value="2120"/>
          <table:table-cell office:value-type="float" table:style-name="right-bottom-n-g-" office:value="3088"/>
          <table:table-cell office:value-type="float" table:style-name="right-bottom-n-" office:value="968"/>
        </table:table-row>
      </table:table>
      <table:table table:style-name="ta1" table:name="2B Aantrekkelijke leefom...">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Programmabegroting 2023-2026</text:p>
          </table:table-cell>
        </table:table-row>
        <table:table-row table:style-name="ro1"/>
        <table:table-row table:style-name="ro1">
          <table:table-cell office:value-type="string" table:style-name="section-title">
            <text:p>2B Aantrekkelijke leefomgeving</text:p>
          </table:table-cell>
        </table:table-row>
        <table:table-row table:number-rows-repeated="3" table:style-name="ro1"/>
        <table:table-row table:style-name="ro1">
          <table:table-cell office:value-type="string" table:style-name="left-bottom-headrow-">
            <text:p>2B  AANTREKKELIJKE LEEFOMGEVING</text:p>
          </table:table-cell>
          <table:table-cell office:value-type="string" table:style-name="right-bottom-headrow-">
            <text:p>Lasten</text:p>
          </table:table-cell>
          <table:table-cell office:value-type="string" table:style-name="right-bottom-headrow-">
            <text:p>Baten</text:p>
          </table:table-cell>
          <table:table-cell office:value-type="string" table:style-name="right-bottom-headrow-">
            <text:p>Saldo</text:p>
          </table:table-cell>
        </table:table-row>
        <table:table-row table:style-name="ro1">
          <table:table-cell office:value-type="string" table:style-name="left-bottom-">
            <text:p/>
          </table:table-cell>
          <table:table-cell office:value-type="float" table:style-name="right-bottom-n-" office:value="433"/>
          <table:table-cell office:value-type="float" table:style-name="right-bottom-n-" office:value="122"/>
          <table:table-cell office:value-type="float" table:style-name="right-bottom-n-" office:value="-311"/>
        </table:table-row>
        <table:table-row table:style-name="ro1">
          <table:table-cell office:value-type="string" table:style-name="left-bottom-">
            <text:p/>
          </table:table-cell>
          <table:table-cell office:value-type="float" table:style-name="right-bottom-n-g-" office:value="2827"/>
          <table:table-cell office:value-type="string" table:style-name="right-bottom-">
            <text:p>-</text:p>
          </table:table-cell>
          <table:table-cell office:value-type="float" table:style-name="right-bottom-n-g-" office:value="-2827"/>
        </table:table-row>
        <table:table-row table:style-name="ro1">
          <table:table-cell office:value-type="string" table:style-name="left-bottom-">
            <text:p/>
          </table:table-cell>
          <table:table-cell office:value-type="float" table:style-name="right-bottom-n-" office:value="736"/>
          <table:table-cell office:value-type="string" table:style-name="right-bottom-">
            <text:p>-</text:p>
          </table:table-cell>
          <table:table-cell office:value-type="float" table:style-name="right-bottom-n-" office:value="-736"/>
        </table:table-row>
        <table:table-row table:style-name="ro1">
          <table:table-cell office:value-type="string" table:style-name="left-bottom-">
            <text:p/>
          </table:table-cell>
          <table:table-cell office:value-type="float" table:style-name="right-bottom-n-g-" office:value="6170"/>
          <table:table-cell office:value-type="float" table:style-name="right-bottom-n-" office:value="129"/>
          <table:table-cell office:value-type="float" table:style-name="right-bottom-n-g-" office:value="-6041"/>
        </table:table-row>
        <table:table-row table:style-name="ro1">
          <table:table-cell office:value-type="string" table:style-name="left-bottom-">
            <text:p/>
          </table:table-cell>
          <table:table-cell office:value-type="float" table:style-name="right-bottom-n-" office:value="34"/>
          <table:table-cell office:value-type="string" table:style-name="right-bottom-">
            <text:p>-</text:p>
          </table:table-cell>
          <table:table-cell office:value-type="float" table:style-name="right-bottom-n-" office:value="-34"/>
        </table:table-row>
        <table:table-row table:style-name="ro1">
          <table:table-cell office:value-type="string" table:style-name="left-bottom-">
            <text:p/>
          </table:table-cell>
          <table:table-cell office:value-type="float" table:style-name="right-bottom-n-" office:value="26"/>
          <table:table-cell office:value-type="string" table:style-name="right-bottom-">
            <text:p>-</text:p>
          </table:table-cell>
          <table:table-cell office:value-type="float" table:style-name="right-bottom-n-" office:value="-26"/>
        </table:table-row>
        <table:table-row table:style-name="ro1">
          <table:table-cell office:value-type="string" table:style-name="left-bottom-">
            <text:p/>
          </table:table-cell>
          <table:table-cell office:value-type="float" table:style-name="right-bottom-n-" office:value="9"/>
          <table:table-cell office:value-type="string" table:style-name="right-bottom-">
            <text:p>-</text:p>
          </table:table-cell>
          <table:table-cell office:value-type="float" table:style-name="right-bottom-n-" office:value="-9"/>
        </table:table-row>
        <table:table-row table:style-name="ro1">
          <table:table-cell office:value-type="string" table:style-name="left-bottom-">
            <text:p/>
          </table:table-cell>
          <table:table-cell office:value-type="float" table:style-name="right-bottom-n-g-" office:value="1376"/>
          <table:table-cell office:value-type="float" table:style-name="right-bottom-n-" office:value="37"/>
          <table:table-cell office:value-type="float" table:style-name="right-bottom-n-g-" office:value="-1340"/>
        </table:table-row>
        <table:table-row table:style-name="ro1">
          <table:table-cell office:value-type="string" table:style-name="left-bottom-">
            <text:p/>
          </table:table-cell>
          <table:table-cell office:value-type="float" table:style-name="right-bottom-n-g-" office:value="1652"/>
          <table:table-cell office:value-type="float" table:style-name="right-bottom-n-" office:value="158"/>
          <table:table-cell office:value-type="float" table:style-name="right-bottom-n-g-" office:value="-1495"/>
        </table:table-row>
        <table:table-row table:style-name="ro1">
          <table:table-cell office:value-type="string" table:style-name="left-bottom-">
            <text:p/>
          </table:table-cell>
          <table:table-cell office:value-type="float" table:style-name="right-bottom-n-" office:value="780"/>
          <table:table-cell office:value-type="string" table:style-name="right-bottom-">
            <text:p>-</text:p>
          </table:table-cell>
          <table:table-cell office:value-type="float" table:style-name="right-bottom-n-" office:value="-780"/>
        </table:table-row>
        <table:table-row table:style-name="ro1">
          <table:table-cell office:value-type="string" table:style-name="left-bottom-">
            <text:p/>
          </table:table-cell>
          <table:table-cell office:value-type="float" table:style-name="right-bottom-n-g-" office:value="1264"/>
          <table:table-cell office:value-type="float" table:style-name="right-bottom-n-" office:value="392"/>
          <table:table-cell office:value-type="float" table:style-name="right-bottom-n-" office:value="-873"/>
        </table:table-row>
        <table:table-row table:style-name="ro1">
          <table:table-cell office:value-type="string" table:style-name="left-bottom-">
            <text:p/>
          </table:table-cell>
          <table:table-cell office:value-type="float" table:style-name="right-bottom-n-" office:value="195"/>
          <table:table-cell office:value-type="string" table:style-name="right-bottom-">
            <text:p>-</text:p>
          </table:table-cell>
          <table:table-cell office:value-type="float" table:style-name="right-bottom-n-" office:value="-195"/>
        </table:table-row>
        <table:table-row table:style-name="ro1">
          <table:table-cell office:value-type="string" table:style-name="left-bottom-">
            <text:p/>
          </table:table-cell>
          <table:table-cell office:value-type="float" table:style-name="right-bottom-n-" office:value="18"/>
          <table:table-cell office:value-type="string" table:style-name="right-bottom-">
            <text:p>-</text:p>
          </table:table-cell>
          <table:table-cell office:value-type="float" table:style-name="right-bottom-n-" office:value="-18"/>
        </table:table-row>
        <table:table-row table:style-name="ro1">
          <table:table-cell office:value-type="string" table:style-name="left-bottom-">
            <text:p/>
          </table:table-cell>
          <table:table-cell office:value-type="float" table:style-name="right-bottom-n-" office:value="432"/>
          <table:table-cell office:value-type="string" table:style-name="right-bottom-">
            <text:p>-</text:p>
          </table:table-cell>
          <table:table-cell office:value-type="float" table:style-name="right-bottom-n-" office:value="-432"/>
        </table:table-row>
        <table:table-row table:style-name="ro1">
          <table:table-cell office:value-type="string" table:style-name="left-bottom-">
            <text:p/>
          </table:table-cell>
          <table:table-cell office:value-type="float" table:style-name="right-bottom-n-" office:value="752"/>
          <table:table-cell office:value-type="float" table:style-name="right-bottom-n-" office:value="72"/>
          <table:table-cell office:value-type="float" table:style-name="right-bottom-n-" office:value="-680"/>
        </table:table-row>
        <table:table-row table:style-name="ro1">
          <table:table-cell office:value-type="string" table:style-name="left-bottom-">
            <text:p/>
          </table:table-cell>
          <table:table-cell office:value-type="float" table:style-name="right-bottom-n-g-" office:value="3258"/>
          <table:table-cell office:value-type="float" table:style-name="right-bottom-n-" office:value="66"/>
          <table:table-cell office:value-type="float" table:style-name="right-bottom-n-g-" office:value="-3192"/>
        </table:table-row>
        <table:table-row table:style-name="ro1">
          <table:table-cell office:value-type="string" table:style-name="left-bottom-">
            <text:p/>
          </table:table-cell>
          <table:table-cell office:value-type="float" table:style-name="right-bottom-n-g-" office:value="3496"/>
          <table:table-cell office:value-type="float" table:style-name="right-bottom-n-g-" office:value="4496"/>
          <table:table-cell office:value-type="float" table:style-name="right-bottom-n-g-" office:value="1000"/>
        </table:table-row>
        <table:table-row table:style-name="ro1">
          <table:table-cell office:value-type="string" table:style-name="left-bottom-">
            <text:p/>
          </table:table-cell>
          <table:table-cell office:value-type="float" table:style-name="right-bottom-n-" office:value="527"/>
          <table:table-cell office:value-type="float" table:style-name="right-bottom-n-" office:value="589"/>
          <table:table-cell office:value-type="float" table:style-name="right-bottom-n-" office:value="62"/>
        </table:table-row>
        <table:table-row table:style-name="ro1">
          <table:table-cell office:value-type="string" table:style-name="left-bottom-">
            <text:p/>
          </table:table-cell>
          <table:table-cell office:value-type="float" table:style-name="right-bottom-n-g-" office:value="1866"/>
          <table:table-cell office:value-type="float" table:style-name="right-bottom-n-" office:value="113"/>
          <table:table-cell office:value-type="float" table:style-name="right-bottom-n-g-" office:value="-1753"/>
        </table:table-row>
        <table:table-row table:style-name="ro1">
          <table:table-cell office:value-type="string" table:style-name="left-bottom-">
            <text:p>Totaal</text:p>
          </table:table-cell>
          <table:table-cell office:value-type="float" table:style-name="right-bottom-n-g-" office:value="27971"/>
          <table:table-cell office:value-type="float" table:style-name="right-bottom-n-g-" office:value="9261"/>
          <table:table-cell office:value-type="float" table:style-name="right-bottom-n-g-" office:value="-18711"/>
        </table:table-row>
      </table:table>
      <table:table table:style-name="ta1" table:name=" 3A Economie">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Programmabegroting 2023-2026</text:p>
          </table:table-cell>
        </table:table-row>
        <table:table-row table:style-name="ro1"/>
        <table:table-row table:style-name="ro1">
          <table:table-cell office:value-type="string" table:style-name="section-title">
            <text:p> 3A Economie</text:p>
          </table:table-cell>
        </table:table-row>
        <table:table-row table:number-rows-repeated="3" table:style-name="ro1"/>
        <table:table-row table:style-name="ro1">
          <table:table-cell office:value-type="string" table:style-name="left-bottom-headrow-">
            <text:p>3A  ECONOMIE</text:p>
          </table:table-cell>
          <table:table-cell office:value-type="string" table:style-name="right-bottom-headrow-">
            <text:p>Lasten</text:p>
          </table:table-cell>
          <table:table-cell office:value-type="string" table:style-name="right-bottom-headrow-">
            <text:p>Baten</text:p>
          </table:table-cell>
          <table:table-cell office:value-type="string" table:style-name="right-bottom-headrow-">
            <text:p>Saldo</text:p>
          </table:table-cell>
        </table:table-row>
        <table:table-row table:style-name="ro1">
          <table:table-cell office:value-type="string" table:style-name="left-bottom-">
            <text:p/>
          </table:table-cell>
          <table:table-cell office:value-type="float" table:style-name="right-bottom-n-" office:value="587"/>
          <table:table-cell office:value-type="string" table:style-name="right-bottom-">
            <text:p>-</text:p>
          </table:table-cell>
          <table:table-cell office:value-type="float" table:style-name="right-bottom-n-" office:value="-587"/>
        </table:table-row>
        <table:table-row table:style-name="ro1">
          <table:table-cell office:value-type="string" table:style-name="left-bottom-">
            <text:p/>
          </table:table-cell>
          <table:table-cell office:value-type="float" table:style-name="right-bottom-n-" office:value="108"/>
          <table:table-cell office:value-type="string" table:style-name="right-bottom-">
            <text:p>-</text:p>
          </table:table-cell>
          <table:table-cell office:value-type="float" table:style-name="right-bottom-n-" office:value="-108"/>
        </table:table-row>
        <table:table-row table:style-name="ro1">
          <table:table-cell office:value-type="string" table:style-name="left-bottom-">
            <text:p/>
          </table:table-cell>
          <table:table-cell office:value-type="float" table:style-name="right-bottom-n-" office:value="66"/>
          <table:table-cell office:value-type="string" table:style-name="right-bottom-">
            <text:p>-</text:p>
          </table:table-cell>
          <table:table-cell office:value-type="float" table:style-name="right-bottom-n-" office:value="-66"/>
        </table:table-row>
        <table:table-row table:style-name="ro1">
          <table:table-cell office:value-type="string" table:style-name="left-bottom-">
            <text:p/>
          </table:table-cell>
          <table:table-cell office:value-type="float" table:style-name="right-bottom-n-" office:value="536"/>
          <table:table-cell office:value-type="float" table:style-name="right-bottom-n-" office:value="421"/>
          <table:table-cell office:value-type="float" table:style-name="right-bottom-n-" office:value="-115"/>
        </table:table-row>
        <table:table-row table:style-name="ro1">
          <table:table-cell office:value-type="string" table:style-name="left-bottom-">
            <text:p>Totaal</text:p>
          </table:table-cell>
          <table:table-cell office:value-type="float" table:style-name="right-bottom-n-g-" office:value="1297"/>
          <table:table-cell office:value-type="float" table:style-name="right-bottom-n-" office:value="421"/>
          <table:table-cell office:value-type="float" table:style-name="right-bottom-n-" office:value="-876"/>
        </table:table-row>
      </table:table>
      <table:table table:style-name="ta1" table:name="3B Duurzaamheid">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Programmabegroting 2023-2026</text:p>
          </table:table-cell>
        </table:table-row>
        <table:table-row table:style-name="ro1"/>
        <table:table-row table:style-name="ro1">
          <table:table-cell office:value-type="string" table:style-name="section-title">
            <text:p>3B Duurzaamheid</text:p>
          </table:table-cell>
        </table:table-row>
        <table:table-row table:number-rows-repeated="3" table:style-name="ro1"/>
        <table:table-row table:style-name="ro1">
          <table:table-cell office:value-type="string" table:style-name="left-bottom-headrow-">
            <text:p>3B  DUURZAAMHEID</text:p>
          </table:table-cell>
          <table:table-cell office:value-type="string" table:style-name="right-bottom-headrow-">
            <text:p>Lasten</text:p>
          </table:table-cell>
          <table:table-cell office:value-type="string" table:style-name="right-bottom-headrow-">
            <text:p>Baten</text:p>
          </table:table-cell>
          <table:table-cell office:value-type="string" table:style-name="right-bottom-headrow-">
            <text:p>Saldo</text:p>
          </table:table-cell>
        </table:table-row>
        <table:table-row table:style-name="ro1">
          <table:table-cell office:value-type="string" table:style-name="left-bottom-">
            <text:p/>
          </table:table-cell>
          <table:table-cell office:value-type="float" table:style-name="right-bottom-n-g-" office:value="3252"/>
          <table:table-cell office:value-type="float" table:style-name="right-bottom-n-g-" office:value="3966"/>
          <table:table-cell office:value-type="float" table:style-name="right-bottom-n-" office:value="714"/>
        </table:table-row>
        <table:table-row table:style-name="ro1">
          <table:table-cell office:value-type="string" table:style-name="left-bottom-">
            <text:p/>
          </table:table-cell>
          <table:table-cell office:value-type="float" table:style-name="right-bottom-n-g-" office:value="1510"/>
          <table:table-cell office:value-type="float" table:style-name="right-bottom-n-" office:value="64"/>
          <table:table-cell office:value-type="float" table:style-name="right-bottom-n-g-" office:value="-1446"/>
        </table:table-row>
        <table:table-row table:style-name="ro1">
          <table:table-cell office:value-type="string" table:style-name="left-bottom-">
            <text:p>Totaal</text:p>
          </table:table-cell>
          <table:table-cell office:value-type="float" table:style-name="right-bottom-n-g-" office:value="4762"/>
          <table:table-cell office:value-type="float" table:style-name="right-bottom-n-g-" office:value="-4030"/>
          <table:table-cell office:value-type="float" table:style-name="right-bottom-n-" office:value="-732"/>
        </table:table-row>
      </table:table>
      <table:table table:style-name="ta1" table:name=" 4A Besturen">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Programmabegroting 2023-2026</text:p>
          </table:table-cell>
        </table:table-row>
        <table:table-row table:style-name="ro1"/>
        <table:table-row table:style-name="ro1">
          <table:table-cell office:value-type="string" table:style-name="section-title">
            <text:p> 4A Besturen</text:p>
          </table:table-cell>
        </table:table-row>
        <table:table-row table:number-rows-repeated="3" table:style-name="ro1"/>
        <table:table-row table:style-name="ro1">
          <table:table-cell office:value-type="string" table:style-name="left-bottom-headrow-">
            <text:p>4A  BESTUREN</text:p>
          </table:table-cell>
          <table:table-cell office:value-type="string" table:style-name="right-bottom-headrow-">
            <text:p>Lasten</text:p>
          </table:table-cell>
          <table:table-cell office:value-type="string" table:style-name="right-bottom-headrow-">
            <text:p>Baten</text:p>
          </table:table-cell>
          <table:table-cell office:value-type="string" table:style-name="right-bottom-headrow-">
            <text:p>Saldo</text:p>
          </table:table-cell>
        </table:table-row>
        <table:table-row table:style-name="ro1">
          <table:table-cell office:value-type="string" table:style-name="left-bottom-">
            <text:p/>
          </table:table-cell>
          <table:table-cell office:value-type="float" table:style-name="right-bottom-n-g-" office:value="2154"/>
          <table:table-cell office:value-type="string" table:style-name="right-bottom-">
            <text:p>-</text:p>
          </table:table-cell>
          <table:table-cell office:value-type="float" table:style-name="right-bottom-n-g-" office:value="-2154"/>
        </table:table-row>
        <table:table-row table:style-name="ro1">
          <table:table-cell office:value-type="string" table:style-name="left-bottom-">
            <text:p/>
          </table:table-cell>
          <table:table-cell office:value-type="float" table:style-name="right-bottom-n-g-" office:value="1319"/>
          <table:table-cell office:value-type="float" table:style-name="right-bottom-n-" office:value="355"/>
          <table:table-cell office:value-type="float" table:style-name="right-bottom-n-" office:value="-964"/>
        </table:table-row>
        <table:table-row table:style-name="ro1">
          <table:table-cell office:value-type="string" table:style-name="left-bottom-">
            <text:p>Totaal</text:p>
          </table:table-cell>
          <table:table-cell office:value-type="float" table:style-name="right-bottom-n-g-" office:value="3473"/>
          <table:table-cell office:value-type="float" table:style-name="right-bottom-n-" office:value="355"/>
          <table:table-cell office:value-type="float" table:style-name="right-bottom-n-g-" office:value="-3119"/>
        </table:table-row>
      </table:table>
      <table:table table:style-name="ta1" table:name="Algemene dekkingsmiddelen">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Programmabegroting 2023-2026</text:p>
          </table:table-cell>
        </table:table-row>
        <table:table-row table:style-name="ro1"/>
        <table:table-row table:style-name="ro1">
          <table:table-cell office:value-type="string" table:style-name="section-title">
            <text:p>Algemene dekkingsmiddelen</text:p>
          </table:table-cell>
        </table:table-row>
        <table:table-row table:number-rows-repeated="3" table:style-name="ro1"/>
        <table:table-row table:style-name="ro1">
          <table:table-cell office:value-type="string" table:style-name="left-bottom-headrow-">
            <text:p>AD_AU  Algemene uitkering</text:p>
          </table:table-cell>
          <table:table-cell office:value-type="string" table:style-name="right-bottom-headrow-">
            <text:p>Lasten</text:p>
          </table:table-cell>
          <table:table-cell office:value-type="string" table:style-name="right-bottom-headrow-">
            <text:p>Baten</text:p>
          </table:table-cell>
          <table:table-cell office:value-type="string" table:style-name="right-bottom-headrow-">
            <text:p>Saldo</text:p>
          </table:table-cell>
        </table:table-row>
        <table:table-row table:style-name="ro1">
          <table:table-cell office:value-type="string" table:style-name="left-bottom-">
            <text:p/>
          </table:table-cell>
          <table:table-cell office:value-type="string" table:style-name="right-bottom-">
            <text:p>-</text:p>
          </table:table-cell>
          <table:table-cell office:value-type="float" table:style-name="right-bottom-n-g-" office:value="62330"/>
          <table:table-cell office:value-type="float" table:style-name="right-bottom-n-g-" office:value="62330"/>
        </table:table-row>
        <table:table-row table:style-name="ro1">
          <table:table-cell office:value-type="string" table:style-name="left-bottom-">
            <text:p>Totaal</text:p>
          </table:table-cell>
          <table:table-cell office:value-type="string" table:style-name="right-bottom-">
            <text:p>-</text:p>
          </table:table-cell>
          <table:table-cell office:value-type="float" table:style-name="right-bottom-n-g-" office:value="62330"/>
          <table:table-cell office:value-type="float" table:style-name="right-bottom-n-g-" office:value="62330"/>
        </table:table-row>
        <table:table-row table:number-rows-repeated="3" table:style-name="ro1"/>
        <table:table-row table:style-name="ro1">
          <table:table-cell office:value-type="string" table:style-name="left-bottom-headrow-">
            <text:p>AD_DIV  Dividenden</text:p>
          </table:table-cell>
          <table:table-cell office:value-type="string" table:style-name="right-bottom-headrow-">
            <text:p>Lasten</text:p>
          </table:table-cell>
          <table:table-cell office:value-type="string" table:style-name="right-bottom-headrow-">
            <text:p>Baten</text:p>
          </table:table-cell>
          <table:table-cell office:value-type="string" table:style-name="right-bottom-headrow-">
            <text:p>Saldo</text:p>
          </table:table-cell>
        </table:table-row>
        <table:table-row table:style-name="ro1">
          <table:table-cell office:value-type="string" table:style-name="left-bottom-">
            <text:p/>
          </table:table-cell>
          <table:table-cell office:value-type="float" table:style-name="right-bottom-n-" office:value="4"/>
          <table:table-cell office:value-type="float" table:style-name="right-bottom-n-" office:value="475"/>
          <table:table-cell office:value-type="float" table:style-name="right-bottom-n-" office:value="471"/>
        </table:table-row>
        <table:table-row table:style-name="ro1">
          <table:table-cell office:value-type="string" table:style-name="left-bottom-">
            <text:p>Totaal</text:p>
          </table:table-cell>
          <table:table-cell office:value-type="float" table:style-name="right-bottom-n-" office:value="4"/>
          <table:table-cell office:value-type="float" table:style-name="right-bottom-n-" office:value="475"/>
          <table:table-cell office:value-type="float" table:style-name="right-bottom-n-" office:value="471"/>
        </table:table-row>
        <table:table-row table:number-rows-repeated="3" table:style-name="ro1"/>
        <table:table-row table:style-name="ro1">
          <table:table-cell office:value-type="string" table:style-name="left-bottom-headrow-">
            <text:p>AD_LOKHEF  Lokale heffingen</text:p>
          </table:table-cell>
          <table:table-cell office:value-type="string" table:style-name="right-bottom-headrow-">
            <text:p>Lasten</text:p>
          </table:table-cell>
          <table:table-cell office:value-type="string" table:style-name="right-bottom-headrow-">
            <text:p>Baten</text:p>
          </table:table-cell>
          <table:table-cell office:value-type="string" table:style-name="right-bottom-headrow-">
            <text:p>Saldo</text:p>
          </table:table-cell>
        </table:table-row>
        <table:table-row table:style-name="ro1">
          <table:table-cell office:value-type="string" table:style-name="left-bottom-">
            <text:p/>
          </table:table-cell>
          <table:table-cell office:value-type="float" table:style-name="right-bottom-n-" office:value="426"/>
          <table:table-cell office:value-type="float" table:style-name="right-bottom-n-g-" office:value="5838"/>
          <table:table-cell office:value-type="float" table:style-name="right-bottom-n-g-" office:value="5412"/>
        </table:table-row>
        <table:table-row table:style-name="ro1">
          <table:table-cell office:value-type="string" table:style-name="left-bottom-">
            <text:p/>
          </table:table-cell>
          <table:table-cell office:value-type="float" table:style-name="right-bottom-n-" office:value="95"/>
          <table:table-cell office:value-type="float" table:style-name="right-bottom-n-g-" office:value="2606"/>
          <table:table-cell office:value-type="float" table:style-name="right-bottom-n-g-" office:value="2510"/>
        </table:table-row>
        <table:table-row table:style-name="ro1">
          <table:table-cell office:value-type="string" table:style-name="left-bottom-">
            <text:p/>
          </table:table-cell>
          <table:table-cell office:value-type="float" table:style-name="right-bottom-n-" office:value="29"/>
          <table:table-cell office:value-type="float" table:style-name="right-bottom-n-" office:value="125"/>
          <table:table-cell office:value-type="float" table:style-name="right-bottom-n-" office:value="96"/>
        </table:table-row>
        <table:table-row table:style-name="ro1">
          <table:table-cell office:value-type="string" table:style-name="left-bottom-">
            <text:p>Totaal</text:p>
          </table:table-cell>
          <table:table-cell office:value-type="float" table:style-name="right-bottom-n-" office:value="551"/>
          <table:table-cell office:value-type="float" table:style-name="right-bottom-n-g-" office:value="8569"/>
          <table:table-cell office:value-type="float" table:style-name="right-bottom-n-g-" office:value="8018"/>
        </table:table-row>
        <table:table-row table:number-rows-repeated="3" table:style-name="ro1"/>
        <table:table-row table:style-name="ro1">
          <table:table-cell office:value-type="string" table:style-name="left-bottom-headrow-">
            <text:p>AD_OV  Overige algemene dekkingsmiddelen</text:p>
          </table:table-cell>
          <table:table-cell office:value-type="string" table:style-name="right-bottom-headrow-">
            <text:p>Lasten</text:p>
          </table:table-cell>
          <table:table-cell office:value-type="string" table:style-name="right-bottom-headrow-">
            <text:p>Baten</text:p>
          </table:table-cell>
          <table:table-cell office:value-type="string" table:style-name="right-bottom-headrow-">
            <text:p>Saldo</text:p>
          </table:table-cell>
        </table:table-row>
        <table:table-row table:style-name="ro1">
          <table:table-cell office:value-type="string" table:style-name="left-bottom-">
            <text:p/>
          </table:table-cell>
          <table:table-cell office:value-type="float" table:style-name="right-bottom-n-g-" office:value="3423"/>
          <table:table-cell office:value-type="float" table:style-name="right-bottom-n-" office:value="20"/>
          <table:table-cell office:value-type="float" table:style-name="right-bottom-n-g-" office:value="-3403"/>
        </table:table-row>
        <table:table-row table:style-name="ro1">
          <table:table-cell office:value-type="string" table:style-name="left-bottom-">
            <text:p>Totaal</text:p>
          </table:table-cell>
          <table:table-cell office:value-type="float" table:style-name="right-bottom-n-g-" office:value="3423"/>
          <table:table-cell office:value-type="float" table:style-name="right-bottom-n-" office:value="20"/>
          <table:table-cell office:value-type="float" table:style-name="right-bottom-n-g-" office:value="-3403"/>
        </table:table-row>
        <table:table-row table:number-rows-repeated="3" table:style-name="ro1"/>
        <table:table-row table:style-name="ro1">
          <table:table-cell office:value-type="string" table:style-name="left-bottom-headrow-">
            <text:p>AD_RENTE  Saldo financieringsfunctie rente</text:p>
          </table:table-cell>
          <table:table-cell office:value-type="string" table:style-name="right-bottom-headrow-">
            <text:p>Lasten</text:p>
          </table:table-cell>
          <table:table-cell office:value-type="string" table:style-name="right-bottom-headrow-">
            <text:p>Baten</text:p>
          </table:table-cell>
          <table:table-cell office:value-type="string" table:style-name="right-bottom-headrow-">
            <text:p>Saldo</text:p>
          </table:table-cell>
        </table:table-row>
        <table:table-row table:style-name="ro1">
          <table:table-cell office:value-type="string" table:style-name="left-bottom-">
            <text:p/>
          </table:table-cell>
          <table:table-cell office:value-type="float" table:style-name="right-bottom-n-" office:value="654"/>
          <table:table-cell office:value-type="float" table:style-name="right-bottom-n-" office:value="695"/>
          <table:table-cell office:value-type="float" table:style-name="right-bottom-n-" office:value="41"/>
        </table:table-row>
        <table:table-row table:style-name="ro1">
          <table:table-cell office:value-type="string" table:style-name="left-bottom-">
            <text:p>Totaal</text:p>
          </table:table-cell>
          <table:table-cell office:value-type="float" table:style-name="right-bottom-n-" office:value="654"/>
          <table:table-cell office:value-type="float" table:style-name="right-bottom-n-" office:value="695"/>
          <table:table-cell office:value-type="float" table:style-name="right-bottom-n-" office:value="41"/>
        </table:table-row>
      </table:table>
      <table:table table:style-name="ta1" table:name="Overhead">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Programmabegroting 2023-2026</text:p>
          </table:table-cell>
        </table:table-row>
        <table:table-row table:style-name="ro1"/>
        <table:table-row table:style-name="ro1">
          <table:table-cell office:value-type="string" table:style-name="section-title">
            <text:p>Overhead</text:p>
          </table:table-cell>
        </table:table-row>
        <table:table-row table:number-rows-repeated="3" table:style-name="ro1"/>
        <table:table-row table:style-name="ro1">
          <table:table-cell office:value-type="string" table:style-name="left-bottom-headrow-">
            <text:p>MR_R  Stortingen en onttrekkingen reserves</text:p>
          </table:table-cell>
          <table:table-cell office:value-type="string" table:style-name="right-bottom-headrow-">
            <text:p>Lasten</text:p>
          </table:table-cell>
          <table:table-cell office:value-type="string" table:style-name="right-bottom-headrow-">
            <text:p>Baten</text:p>
          </table:table-cell>
          <table:table-cell office:value-type="string" table:style-name="right-bottom-headrow-">
            <text:p>Saldo</text:p>
          </table:table-cell>
        </table:table-row>
        <table:table-row table:style-name="ro1">
          <table:table-cell office:value-type="string" table:style-name="left-bottom-">
            <text:p/>
          </table:table-cell>
          <table:table-cell office:value-type="string" table:style-name="right-bottom-">
            <text:p>-</text:p>
          </table:table-cell>
          <table:table-cell office:value-type="float" table:style-name="right-bottom-n-" office:value="822"/>
          <table:table-cell office:value-type="float" table:style-name="right-bottom-n-" office:value="-822"/>
        </table:table-row>
        <table:table-row table:style-name="ro1">
          <table:table-cell office:value-type="string" table:style-name="left-bottom-">
            <text:p>Totaal</text:p>
          </table:table-cell>
          <table:table-cell office:value-type="string" table:style-name="right-bottom-">
            <text:p>-</text:p>
          </table:table-cell>
          <table:table-cell office:value-type="float" table:style-name="right-bottom-n-" office:value="822"/>
          <table:table-cell office:value-type="float" table:style-name="right-bottom-n-" office:value="-822"/>
        </table:table-row>
      </table:table>
    </office:spreadshee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styles>
    <number:number-style style:name="N0">
      <number:number number:min-integer-digits="1"/>
    </number:number-style>
    <number:currency-style style:name="c1-g-2">
      <number:currency-symbol>€ </number:currency-symbol>
      <number:text/>
      <number:number number:min-integer-digits="1" number:decimal-places="0" number:grouping="true"/>
    </number:currency-style>
    <number:currency-style style:name="c1-g-">
      <number:currency-symbol>€ </number:currency-symbol>
      <number:text>-</number:text>
      <number:number number:min-integer-digits="1" number:decimal-places="0" number:grouping="true"/>
      <style:map style:condition="value()&gt;=0" style:apply-style-name="c1-g-2"/>
    </number:currency-style>
    <number:number-style style:name="d1-">
      <number:number number:min-integer-digits="1" number:decimal-places="1"/>
    </number:number-style>
    <number:number-style style:name="d2-">
      <number:number number:min-integer-digits="1" number:decimal-places="2"/>
    </number:number-style>
    <number:number-style style:name="g-">
      <number:number number:min-integer-digits="1" number:decimal-places="0" number:grouping="true"/>
    </number:number-style>
    <number:percentage-style style:name="p-">
      <number:number number:min-integer-digits="1" number:decimal-places="0"/>
      <number:text>%</number:text>
    </number:percentage-style>
    <number:percentage-style style:name="p-d1-">
      <number:number number:min-integer-digits="1" number:decimal-places="1"/>
      <number:text>%</number:text>
    </number:percentage-style>
    <number:percentage-style style:name="p-d2-">
      <number:number number:min-integer-digits="1" number:decimal-places="2"/>
      <number:text>%</number:text>
    </number:percentage-style>
    <style:style style:name="Default" style:family="table-cell" style:data-style-name="N0">
      <style:table-cell-properties style:vertical-align="automatic" fo:background-color="transparent"/>
      <style:text-properties fo:color="#000000" style:font-name="Calibri" fo:font-size="10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meta:generator>
    <meta:initial-creator>Tangelo</meta:initial-creator>
    <meta:creation-date>2024-07-27T08:30:00Z</meta:creation-date>
    <dc:title>Programmabegroting 2023-2026</dc:title>
  </office:meta>
</office:document-meta>
</file>