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Aalten,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3</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 De theaterzaal Amphion, waar we als aandeelhouder aan verbonden zijn, was getroffen door de opgelegde coronamaatregelen. In 2023 is de verwachting dat alle activiteiten weer doorgang kunnen vind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3</text:p>
          </table:table-cell>
          <table:table-cell office:value-type="string" table:style-name="left-top-">
            <text:p>Voor het Agem Energieloket moet een nieuw aanwijzingsbesluit voor een Dienst van Algemeen Economisch Belang (DAEB) worden genomen voor 2024 ev. De huidige loopt tot en met 2023.</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oöperatie De Marke</text:p>
          </table:table-cell>
        </table:table-row>
        <table:table-row table:style-name="ro1"/>
        <table:table-row table:style-name="ro1">
          <table:table-cell office:value-type="string" table:style-name="left-top-headrow-"/>
          <table:table-cell office:value-type="string" table:style-name="left-top-headrow-">
            <text:p>Coöperatie De Marke</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Zelhem</text:p>
          </table:table-cell>
        </table:table-row>
        <table:table-row table:style-name="ro1">
          <table:table-cell office:value-type="string" table:style-name="left-top-">
            <text:p>Doelstelling en belang</text:p>
          </table:table-cell>
          <table:table-cell office:value-type="string" table:style-name="left-top-">
            <text:p>Met nieuwe vormen van leren de toekomstige werkers in de sector vertrouwd maken met kringlooplandbouw.</text:p>
          </table:table-cell>
        </table:table-row>
        <table:table-row table:style-name="ro1">
          <table:table-cell office:value-type="string" table:style-name="left-top-">
            <text:p>Partijen</text:p>
          </table:table-cell>
          <table:table-cell office:value-type="string" table:style-name="left-top-">
            <text:p>Van de coöperatie zijn Vruchtbare Kring Achterhoek (300 boeren) lid, de WUR en gemeent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top-">
            <text:p>Voortgang van innovatiecentrum de Marke. Onderwerpen die daar aan bod komen: stikstof, fosfaat, klimaat, biodiversiteit, bodemkwaliteit, waterkwaliteit, grondgebondenheid,  kringlooplandbouw</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c1-">
            <text:p>Nominale waarde (x € 1)</text:p>
          </table:table-cell>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Circulus-Berkel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3</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starten de gesprekken over de overname van de ondergrondse containers van Bronckhorst.</text:p>
          </table:table-cell>
        </table:table-row>
        <table:table-row table:style-name="ro1">
          <table:table-cell office:value-type="string" table:style-name="left-top-">
            <text:p>Rapportages</text:p>
          </table:table-cell>
          <table:table-cell office:value-type="string" table:style-name="left-middle-">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3</text:p>
          </table:table-cell>
          <table:table-cell office:value-type="string" table:style-name="left-top-">
            <text:p>Alliander staat voor grote investeringen. De vraag en aanbod van elektriciteit zijn exponentieel toegenomen. Dit zet een enorme druk op de infrastructuur. Momenteel zijn gesprekken gaande met het Rijk om financieel deel te nemen in regionale leveringsbedrijven. In deze besluitvorming zullen de aandeelhouders worden betrokk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290000"/>
          <table:table-cell office:value-type="float" table:style-name="right-bottom-n-g-" office:value="355000"/>
        </table:table-row>
        <table:table-row table:style-name="ro1">
          <table:table-cell office:value-type="string" table:style-name="left-bottom-">
            <text:p>Bedrag per inwoner</text:p>
          </table:table-cell>
          <table:table-cell office:value-type="float" table:style-name="right-bottom-n-d2-" office:value="10.26"/>
          <table:table-cell office:value-type="float" table:style-name="right-bottom-n-d2-" office:value="8.03"/>
          <table:table-cell office:value-type="float" table:style-name="right-bottom-n-d2-" office:value="9.86"/>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Geen specifieke onderwerpen voor 2023</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20000"/>
          <table:table-cell office:value-type="float" table:style-name="right-bottom-n-g-" office:value="120000"/>
        </table:table-row>
        <table:table-row table:style-name="ro1">
          <table:table-cell office:value-type="string" table:style-name="left-bottom-">
            <text:p>Bedrag per inwoner</text:p>
          </table:table-cell>
          <table:table-cell office:value-type="float" table:style-name="right-bottom-n-d2-" office:value="3.63"/>
          <table:table-cell office:value-type="float" table:style-name="right-bottom-n-d2-" office:value="3.32"/>
          <table:table-cell office:value-type="float" table:style-name="right-bottom-n-d2-" office:value="3.33"/>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Portefeuillehoudersoverleg Vrijetijdseconomie binnen Achterhoek Ambassadeurs: burgemeester M. Besselink</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9:51:21Z</meta:creation-date>
    <dc:title>We nemen deel in bedrijven</dc:title>
  </office:meta>
</office:document-meta>
</file>