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ven voor verbond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ven voor verbonden partij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Werkelijke bijdragen samenwerkingsverbanden</text:p>
          </table:table-cell>
          <table:table-cell office:value-type="float" table:style-name="right-top-headrow-n-" office:value="2021"/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Gemeentelijke Gezondheidsdienst NOG</text:p>
          </table:table-cell>
          <table:table-cell office:value-type="float" table:style-name="right-bottom-n-" office:value="587"/>
          <table:table-cell office:value-type="float" table:style-name="right-bottom-n-" office:value="605"/>
          <table:table-cell office:value-type="float" table:style-name="right-bottom-n-" office:value="685"/>
          <table:table-cell office:value-type="float" table:style-name="right-bottom-n-" office:value="687"/>
          <table:table-cell office:value-type="float" table:style-name="right-bottom-n-" office:value="695"/>
          <table:table-cell office:value-type="float" table:style-name="right-bottom-n-" office:value="697"/>
        </table:table-row>
        <table:table-row table:style-name="ro1">
          <table:table-cell office:value-type="string" table:style-name="left-bottom-">
            <text:p>Stadsbank Oost-Nederland</text:p>
          </table:table-cell>
          <table:table-cell office:value-type="float" table:style-name="right-bottom-n-" office:value="214"/>
          <table:table-cell office:value-type="float" table:style-name="right-bottom-n-" office:value="210"/>
          <table:table-cell office:value-type="float" table:style-name="right-bottom-n-" office:value="217"/>
          <table:table-cell office:value-type="float" table:style-name="right-bottom-n-" office:value="220"/>
          <table:table-cell office:value-type="float" table:style-name="right-bottom-n-" office:value="224"/>
          <table:table-cell office:value-type="float" table:style-name="right-bottom-n-" office:value="228"/>
        </table:table-row>
        <table:table-row table:style-name="ro1">
          <table:table-cell office:value-type="string" table:style-name="left-bottom-">
            <text:p>Veiligheidsregio NOG</text:p>
          </table:table-cell>
          <table:table-cell office:value-type="float" table:style-name="right-bottom-n-g-" office:value="2079"/>
          <table:table-cell office:value-type="float" table:style-name="right-bottom-n-g-" office:value="2316"/>
          <table:table-cell office:value-type="float" table:style-name="right-bottom-n-g-" office:value="2374"/>
          <table:table-cell office:value-type="float" table:style-name="right-bottom-n-g-" office:value="2374"/>
          <table:table-cell office:value-type="float" table:style-name="right-bottom-n-g-" office:value="2374"/>
          <table:table-cell office:value-type="float" table:style-name="right-bottom-n-g-" office:value="2374"/>
        </table:table-row>
        <table:table-row table:style-name="ro1">
          <table:table-cell office:value-type="string" table:style-name="left-bottom-">
            <text:p>Erfgoedcentrum Achterhoek en Liemers</text:p>
          </table:table-cell>
          <table:table-cell office:value-type="float" table:style-name="right-bottom-n-" office:value="247"/>
          <table:table-cell office:value-type="float" table:style-name="right-bottom-n-" office:value="257"/>
          <table:table-cell office:value-type="float" table:style-name="right-bottom-n-" office:value="273"/>
          <table:table-cell office:value-type="float" table:style-name="right-bottom-n-" office:value="273"/>
          <table:table-cell office:value-type="float" table:style-name="right-bottom-n-" office:value="273"/>
          <table:table-cell office:value-type="float" table:style-name="right-bottom-n-" office:value="273"/>
        </table:table-row>
        <table:table-row table:style-name="ro1">
          <table:table-cell office:value-type="string" table:style-name="left-bottom-">
            <text:p>Omgevingsdienst Achterhoek</text:p>
          </table:table-cell>
          <table:table-cell office:value-type="float" table:style-name="right-bottom-n-" office:value="903"/>
          <table:table-cell office:value-type="float" table:style-name="right-bottom-n-" office:value="998"/>
          <table:table-cell office:value-type="float" table:style-name="right-bottom-n-g-" office:value="1103"/>
          <table:table-cell office:value-type="float" table:style-name="right-bottom-n-g-" office:value="1103"/>
          <table:table-cell office:value-type="float" table:style-name="right-bottom-n-g-" office:value="1103"/>
          <table:table-cell office:value-type="float" table:style-name="right-bottom-n-g-" office:value="1103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6"/>
          <table:table-cell office:value-type="float" table:style-name="right-bottom-n-" office:value="248"/>
          <table:table-cell office:value-type="float" table:style-name="right-bottom-n-" office:value="257"/>
          <table:table-cell office:value-type="float" table:style-name="right-bottom-n-" office:value="257"/>
          <table:table-cell office:value-type="float" table:style-name="right-bottom-n-" office:value="257"/>
          <table:table-cell office:value-type="float" table:style-name="right-bottom-n-" office:value="257"/>
        </table:table-row>
        <table:table-row table:style-name="ro1">
          <table:table-cell office:value-type="string" table:style-name="left-top-">
            <text:p>Totale uitgaven samenwerkingsverbanden</text:p>
          </table:table-cell>
          <table:table-cell office:value-type="float" table:style-name="right-top-n-g-" office:value="4275"/>
          <table:table-cell office:value-type="float" table:style-name="right-top-n-g-" office:value="4635"/>
          <table:table-cell office:value-type="float" table:style-name="right-top-n-g-" office:value="4908"/>
          <table:table-cell office:value-type="float" table:style-name="right-top-n-g-" office:value="4913"/>
          <table:table-cell office:value-type="float" table:style-name="right-top-n-g-" office:value="4925"/>
          <table:table-cell office:value-type="float" table:style-name="right-top-n-g-" office:value="49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35:29Z</meta:creation-date>
    <dc:title>Uitgaven voor verbonden partijen</dc:title>
  </office:meta>
</office:document-meta>
</file>