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table-title">
            <text:p>GGD Noord en Oost Gelderland</text:p>
          </table:table-cell>
        </table:table-row>
        <table:table-row table:style-name="ro1"/>
        <table:table-row table:style-name="ro1">
          <table:table-cell office:value-type="string" table:style-name="left-top-headrow-"/>
          <table:table-cell office:value-type="string" table:style-name="left-top-headrow-">
            <text:p>GGD Noord en Oost Gelderland</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Uitvoering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 2023</text:p>
          </table:table-cell>
          <table:table-cell office:value-type="string" table:style-name="left-middle-">
            <text:p>De GGD NOG richt zich in de jaren 2019-2023 op de volgende prioriteiten: NOG gezondere jeugd, NOG gezondere leefomgeving, NOG gezonder oud worden en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587262"/>
          <table:table-cell office:value-type="float" table:style-name="right-bottom-n-g-" office:value="605090"/>
          <table:table-cell office:value-type="float" table:style-name="right-bottom-n-g-" office:value="684987"/>
        </table:table-row>
        <table:table-row table:style-name="ro1">
          <table:table-cell office:value-type="string" table:style-name="left-bottom-">
            <text:p>Bijdrage per inwoner</text:p>
          </table:table-cell>
          <table:table-cell office:value-type="float" table:style-name="right-bottom-n-d2-" office:value="16.27"/>
          <table:table-cell office:value-type="float" table:style-name="right-bottom-n-d2-" office:value="16.75"/>
          <table:table-cell office:value-type="float" table:style-name="right-bottom-n-d2-" office:value="19.03"/>
        </table:table-row>
        <table:table-row table:style-name="ro1">
          <table:table-cell office:value-type="string" table:style-name="left-bottom-">
            <text:p>Eigen vermogen</text:p>
          </table:table-cell>
          <table:table-cell office:value-type="float" table:style-name="right-bottom-n-g-" office:value="2835000"/>
          <table:table-cell office:value-type="float" table:style-name="right-bottom-n-g-" office:value="2405000"/>
          <table:table-cell office:value-type="float" table:style-name="right-bottom-n-g-" office:value="2205000"/>
        </table:table-row>
        <table:table-row table:style-name="ro1">
          <table:table-cell office:value-type="string" table:style-name="left-bottom-">
            <text:p>Vreemd vermogen</text:p>
          </table:table-cell>
          <table:table-cell office:value-type="float" table:style-name="right-bottom-n-g-" office:value="10226000"/>
          <table:table-cell office:value-type="float" table:style-name="right-bottom-n-g-" office:value="2790000"/>
          <table:table-cell office:value-type="float" table:style-name="right-bottom-n-g-" office:value="2485000"/>
        </table:table-row>
        <table:table-row table:style-name="ro1">
          <table:table-cell office:value-type="string" table:style-name="left-bottom-">
            <text:p>Resultaat</text:p>
          </table:table-cell>
          <table:table-cell office:value-type="float" table:style-name="right-bottom-n-g-" office:value="77000"/>
          <table:table-cell office:value-type="float" table:style-name="right-bottom-n-g-" office:value="23000"/>
          <table:table-cell office:value-type="string" table:style-name="right-bottom-">
            <text:p>-</text:p>
          </table:table-cell>
        </table:table-row>
        <table:table-row table:number-rows-repeated="3" table:style-name="ro1"/>
        <table:table-row table:style-name="ro1">
          <table:table-cell office:value-type="string" table:style-name="table-title">
            <text:p>Stadsbank Oost Nederland</text:p>
          </table:table-cell>
        </table:table-row>
        <table:table-row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 2023</text:p>
          </table:table-cell>
          <table:table-cell office:value-type="string" table:style-name="left-bottom-">
            <text:p>Er is ingezet op nieuwe ontwikkelingen voor schuldregelen, lokale aansluiting versterken en aandacht preventie. Een traject dat in 2023 doorloopt.</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  Met de strategiewijziging gaat ook de wijze van financiering veranderen. Dit is nu nog niet bekend.</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13709"/>
          <table:table-cell office:value-type="float" table:style-name="right-bottom-n-g-" office:value="210407"/>
          <table:table-cell office:value-type="float" table:style-name="right-bottom-n-g-" office:value="216719"/>
        </table:table-row>
        <table:table-row table:style-name="ro1">
          <table:table-cell office:value-type="string" table:style-name="left-bottom-">
            <text:p>Bijdrage per inwoner</text:p>
          </table:table-cell>
          <table:table-cell office:value-type="float" table:style-name="right-bottom-n-d2-" office:value="5.92"/>
          <table:table-cell office:value-type="float" table:style-name="right-bottom-n-d2-" office:value="5.83"/>
          <table:table-cell office:value-type="float" table:style-name="right-bottom-n-d2-" office:value="6.02"/>
        </table:table-row>
        <table:table-row table:style-name="ro1">
          <table:table-cell office:value-type="string" table:style-name="left-bottom-">
            <text:p>Eigen vermogen</text:p>
          </table:table-cell>
          <table:table-cell office:value-type="float" table:style-name="right-bottom-n-g-" office:value="1088300"/>
          <table:table-cell office:value-type="float" table:style-name="right-bottom-n-g-" office:value="1088300"/>
          <table:table-cell office:value-type="float" table:style-name="right-bottom-n-g-" office:value="892100"/>
        </table:table-row>
        <table:table-row table:style-name="ro1">
          <table:table-cell office:value-type="string" table:style-name="left-bottom-">
            <text:p>Vreemd vermogen</text:p>
          </table:table-cell>
          <table:table-cell office:value-type="float" table:style-name="right-bottom-n-g-" office:value="14781400"/>
          <table:table-cell office:value-type="float" table:style-name="right-bottom-n-g-" office:value="14828700"/>
          <table:table-cell office:value-type="float" table:style-name="right-bottom-n-g-" office:value="14591300"/>
        </table:table-row>
        <table:table-row table:style-name="ro1">
          <table:table-cell office:value-type="string" table:style-name="left-bottom-">
            <text:p>Resultaat</text:p>
          </table:table-cell>
          <table:table-cell office:value-type="float" table:style-name="right-bottom-n-g-" office:value="-117200"/>
          <table:table-cell office:value-type="float" table:style-name="right-bottom-n-g-" office:value="-79000"/>
          <table:table-cell office:value-type="string" table:style-name="right-bottom-">
            <text:p>-</text:p>
          </table:table-cell>
        </table:table-row>
        <table:table-row table:number-rows-repeated="3" table:style-name="ro1"/>
        <table:table-row table:style-name="ro1">
          <table:table-cell office:value-type="string" table:style-name="table-title">
            <text:p>Veiligheidsregio Noord en Oost Gelderland (VNOG)</text:p>
          </table:table-cell>
        </table:table-row>
        <table:table-row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Voorkomen en bestrijden van rampen en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oename inzet als gevolg van incidenten en rampen.</text:p>
          </table:table-cell>
        </table:table-row>
        <table:table-row table:style-name="ro1">
          <table:table-cell office:value-type="string" table:style-name="left-top-">
            <text:p>Onderwerpen 2023</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078572"/>
          <table:table-cell office:value-type="float" table:style-name="right-bottom-n-g-" office:value="2316000"/>
          <table:table-cell office:value-type="float" table:style-name="right-bottom-n-g-" office:value="2374000"/>
        </table:table-row>
        <table:table-row table:style-name="ro1">
          <table:table-cell office:value-type="string" table:style-name="left-bottom-">
            <text:p>Bijdrage per inwoner</text:p>
          </table:table-cell>
          <table:table-cell office:value-type="float" table:style-name="right-bottom-n-d2-" office:value="57.60"/>
          <table:table-cell office:value-type="float" table:style-name="right-bottom-n-d2-" office:value="64.12"/>
          <table:table-cell office:value-type="float" table:style-name="right-bottom-n-d2-" office:value="65.94"/>
        </table:table-row>
        <table:table-row table:style-name="ro1">
          <table:table-cell office:value-type="string" table:style-name="left-bottom-">
            <text:p>Eigen vermogen</text:p>
          </table:table-cell>
          <table:table-cell office:value-type="float" table:style-name="right-bottom-n-g-" office:value="15524488"/>
          <table:table-cell office:value-type="float" table:style-name="right-bottom-n-g-" office:value="8776000"/>
          <table:table-cell office:value-type="float" table:style-name="right-bottom-n-g-" office:value="12325000"/>
        </table:table-row>
        <table:table-row table:style-name="ro1">
          <table:table-cell office:value-type="string" table:style-name="left-bottom-">
            <text:p>Vreemd vermogen</text:p>
          </table:table-cell>
          <table:table-cell office:value-type="float" table:style-name="right-bottom-n-g-" office:value="38213577"/>
          <table:table-cell office:value-type="float" table:style-name="right-bottom-n-g-" office:value="48954000"/>
          <table:table-cell office:value-type="float" table:style-name="right-bottom-n-g-" office:value="46620000"/>
        </table:table-row>
        <table:table-row table:style-name="ro1">
          <table:table-cell office:value-type="string" table:style-name="left-bottom-">
            <text:p>Resultaat</text:p>
          </table:table-cell>
          <table:table-cell office:value-type="float" table:style-name="right-bottom-n-g-" office:value="5255817"/>
          <table:table-cell office:value-type="float" table:style-name="right-bottom-n-g-" office:value="-343000"/>
          <table:table-cell office:value-type="string" table:style-name="right-bottom-">
            <text:p>-</text:p>
          </table:table-cell>
        </table:table-row>
        <table:table-row table:number-rows-repeated="3" table:style-name="ro1"/>
        <table:table-row table:style-name="ro1">
          <table:table-cell office:value-type="string" table:style-name="table-title">
            <text:p>Erfgoedcentrum Achterhoek en Liemers </text:p>
          </table:table-cell>
        </table:table-row>
        <table:table-row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Gemeenschappelijke Regeling van acht Achterhoekse gemeenten. De deelnemende gemeenten zijn: Aalten, Berkelland, Bronckhorst, Doetinchem, Montferland,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3</text:p>
          </table:table-cell>
          <table:table-cell office:value-type="string" table:style-name="left-middle-">
            <text:p>Reguliere overdracht van archieven. Doorontwikkeling van het e-depot voor digitaal archiefmateriaal.</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middle-">
            <text:p>Aantal overgedragen en wettelijk nog over te dragen meters archief, waarvan de prijs per meter voor vier jaar is opgenomen in de meerjarenbegroting ECAL 2023-2026. De begroting van ECAL is door het Algemeen bestuur nog niet formeel vastgesteld vanwege het ontbreken van het quorum in de laatste vergadering van ECAL. Wel is er door de afwezigen aangegeven dat er geen bezwaren zij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46556"/>
          <table:table-cell office:value-type="float" table:style-name="right-bottom-n-g-" office:value="257454"/>
          <table:table-cell office:value-type="float" table:style-name="right-bottom-n-g-" office:value="272524"/>
        </table:table-row>
        <table:table-row table:style-name="ro1">
          <table:table-cell office:value-type="string" table:style-name="left-bottom-">
            <text:p>Bijdrage per inwoner</text:p>
          </table:table-cell>
          <table:table-cell office:value-type="float" table:style-name="right-bottom-n-d2-" office:value="6.83"/>
          <table:table-cell office:value-type="float" table:style-name="right-bottom-n-d2-" office:value="7.13"/>
          <table:table-cell office:value-type="float" table:style-name="right-bottom-n-d2-" office:value="7.57"/>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102965"/>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594568"/>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55221"/>
          <table:table-cell office:value-type="string" table:style-name="right-bottom-">
            <text:p>NB</text:p>
          </table:table-cell>
        </table:table-row>
        <table:table-row table:number-rows-repeated="3" table:style-name="ro1"/>
        <table:table-row table:style-name="ro1">
          <table:table-cell office:value-type="string" table:style-name="table-title">
            <text:p>Omgevingsdienst Achterhoek</text:p>
          </table:table-cell>
        </table:table-row>
        <table:table-row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en van de aanvragen voor vergunningen, toetsen meldingen en toezichts- en handhavingstaken volgens de Wet algemene bepalingen omgevingsrecht. Daarnaast advies geven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Dagelijks en Algemeen bestuur: wethouder W.J.G. Pelgrom</text:p>
          </table:table-cell>
        </table:table-row>
        <table:table-row table:style-name="ro1">
          <table:table-cell office:value-type="string" table:style-name="left-top-">
            <text:p>Risico's</text:p>
          </table:table-cell>
          <table:table-cell office:value-type="string" table:style-name="left-top-">
            <text:p>Budgetten voor formatie, contracten en overheadkosten. Toename inzet als gevolg van calamiteiten en ondermijning.</text:p>
          </table:table-cell>
        </table:table-row>
        <table:table-row table:style-name="ro1">
          <table:table-cell office:value-type="string" table:style-name="left-top-">
            <text:p>Onderwerpen 2023</text:p>
          </table:table-cell>
          <table:table-cell office:value-type="string" table:style-name="left-top-">
            <text:p>Het 'Project Risico en Effectgericht toezicht' binnen de ODA is een continu proces. Daarnaast vinden de voorbereidingen plaats voor de effecten die de nieuwe Omgevingswet met zich mee brengt. Nieuw onderdeel voor de ODA is de uitvoering van de bodemtaken, deze zijn vanuit de provincie overgeheveld naar de gemeenten.</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903200"/>
          <table:table-cell office:value-type="float" table:style-name="right-bottom-n-g-" office:value="998000"/>
          <table:table-cell office:value-type="float" table:style-name="right-bottom-n-g-" office:value="1102640"/>
        </table:table-row>
        <table:table-row table:style-name="ro1">
          <table:table-cell office:value-type="string" table:style-name="left-bottom-">
            <text:p>Bijdrage per inwoner</text:p>
          </table:table-cell>
          <table:table-cell office:value-type="float" table:style-name="right-bottom-n-d2-" office:value="25.03"/>
          <table:table-cell office:value-type="float" table:style-name="right-bottom-n-d2-" office:value="27.63"/>
          <table:table-cell office:value-type="float" table:style-name="right-bottom-n-d2-" office:value="30.63"/>
        </table:table-row>
        <table:table-row table:style-name="ro1">
          <table:table-cell office:value-type="string" table:style-name="left-bottom-">
            <text:p>Eigen vermogen</text:p>
          </table:table-cell>
          <table:table-cell office:value-type="float" table:style-name="right-bottom-n-g-" office:value="354000"/>
          <table:table-cell office:value-type="float" table:style-name="right-bottom-n-g-" office:value="150000"/>
          <table:table-cell office:value-type="float" table:style-name="right-bottom-n-g-" office:value="210000"/>
        </table:table-row>
        <table:table-row table:style-name="ro1">
          <table:table-cell office:value-type="string" table:style-name="left-bottom-">
            <text:p>Vreemd vermogen</text:p>
          </table:table-cell>
          <table:table-cell office:value-type="float" table:style-name="right-bottom-n-g-" office:value="1718000"/>
          <table:table-cell office:value-type="float" table:style-name="right-bottom-n-g-" office:value="1060000"/>
          <table:table-cell office:value-type="float" table:style-name="right-bottom-n-g-" office:value="1050000"/>
        </table:table-row>
        <table:table-row table:style-name="ro1">
          <table:table-cell office:value-type="string" table:style-name="left-bottom-">
            <text:p>Resultaat</text:p>
          </table:table-cell>
          <table:table-cell office:value-type="float" table:style-name="right-bottom-n-g-" office:value="104000"/>
          <table:table-cell office:value-type="string" table:style-name="right-bottom-">
            <text:p>-</text:p>
          </table:table-cell>
          <table:table-cell office:value-type="string" table:style-name="right-bottom-">
            <text:p>-</text:p>
          </table:table-cell>
        </table:table-row>
        <table:table-row table:number-rows-repeated="3" table:style-name="ro1"/>
        <table:table-row table:style-name="ro1">
          <table:table-cell office:value-type="string" table:style-name="table-title">
            <text:p>Regio Achterhoek</text:p>
          </table:table-cell>
        </table:table-row>
        <table:table-row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Samen werken aan de Uitvoeringsagenda Achterhoek 2020 via projecten en lobby.</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Verder zijn er afgevaardigden in de Achterhoekse Raad, Achterhoek Board en in de Thematafels</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 2023</text:p>
          </table:table-cell>
          <table:table-cell office:value-type="string" table:style-name="left-top-">
            <text:p>Vanuit zes thematafels wordt er met overheid, ondernemers en maatschappelijke organisaties gewerkt aan de visie Achterhoek 2030: Smart werken en innovatie, de gezondste regio, mobiliteit en bereikbaarheid, wonen en vastgoed, circulaire economie en energietransitie, onderwijs en arbeidsmarkt.</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1</text:p>
          </table:table-cell>
          <table:table-cell office:value-type="string" table:style-name="right-top-headrow-">
            <text:p>Begroting 2022</text:p>
          </table:table-cell>
          <table:table-cell office:value-type="string" table:style-name="right-top-headrow-">
            <text:p>Begroting 2023</text:p>
          </table:table-cell>
        </table:table-row>
        <table:table-row table:style-name="ro1">
          <table:table-cell office:value-type="string" table:style-name="left-bottom-">
            <text:p>Bijdrage van Bronckhorst</text:p>
          </table:table-cell>
          <table:table-cell office:value-type="float" table:style-name="right-bottom-n-g-" office:value="246120"/>
          <table:table-cell office:value-type="float" table:style-name="right-bottom-n-g-" office:value="247944"/>
          <table:table-cell office:value-type="float" table:style-name="right-bottom-n-g-" office:value="256939"/>
        </table:table-row>
        <table:table-row table:style-name="ro1">
          <table:table-cell office:value-type="string" table:style-name="left-bottom-">
            <text:p>Bijdrage per inwoner</text:p>
          </table:table-cell>
          <table:table-cell office:value-type="float" table:style-name="right-bottom-n-d2-" office:value="6.82"/>
          <table:table-cell office:value-type="float" table:style-name="right-bottom-n-d2-" office:value="6.86"/>
          <table:table-cell office:value-type="float" table:style-name="right-bottom-n-d2-" office:value="7.14"/>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5954000"/>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22728000"/>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447000"/>
          <table:table-cell office:value-type="string" table:style-name="right-bottom-">
            <text:p>NB</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9-08T02:48:15Z</meta:creation-date>
    <dc:title>We nemen deel in gemeenschappelijke regelingen</dc:title>
  </office:meta>
</office:document-meta>
</file>