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ennen de weerstands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kennen de weerstandscapaciteit en ons weerstandsvermog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Bepaling weerstandscapaciteit</text:p>
          </table:table-cell>
        </table:table-row>
        <table:table-row table:style-name="ro1"/>
        <table:table-row table:style-name="ro1">
          <table:table-cell office:value-type="string" table:style-name="left-bottom-headrow-c1-">
            <text:p>Omschrijving (bedragen x € 1.000)</text:p>
          </table:table-cell>
          <table:table-cell office:value-type="string" table:style-name="left-bottom-headrow-"/>
          <table:table-cell office:value-type="string" table:style-name="right-bottom-headrow-">
            <text:p>Structureel</text:p>
          </table:table-cell>
          <table:table-cell office:value-type="string" table:style-name="right-bottom-headrow-">
            <text:p>Incidenteel</text:p>
          </table:table-cell>
          <table:table-cell office:value-type="string" table:style-name="right-bottom-headrow-">
            <text:p>Totaal</text:p>
          </table:table-cell>
        </table:table-row>
        <table:table-row table:style-name="ro1">
          <table:table-cell office:value-type="string" table:style-name="left-bottom-">
            <text:p>Vrij aanwendbaar deel Algemene reserve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500"/>
          <table:table-cell office:value-type="float" table:style-name="right-bottom-n-g-" office:value="11500"/>
        </table:table-row>
        <table:table-row table:style-name="ro1">
          <table:table-cell office:value-type="string" table:style-name="left-bottom-"/>
          <table:table-cell office:value-type="string" table:style-name="left-bottom-">
            <text:p>berekenin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Norm artikel 12 gemeente (Algemene uitkering)</text:span></text:p>
          </table:table-cell>
          <table:table-cell office:value-type="float" table:style-name="right-bottom-n-g-" office:value="12034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Begrote ozb-opbrengst</text:span></text:p>
          </table:table-cell>
          <table:table-cell office:value-type="float" table:style-name="right-bottom-n-g-" office:value="8444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nbenutte belastingopbrengst</text:p>
          </table:table-cell>
          <table:table-cell office:value-type="float" table:style-name="right-bottom-n-g-" office:value="3590"/>
          <table:table-cell office:value-type="float" table:style-name="right-bottom-n-g-" office:value="3590"/>
          <table:table-cell office:value-type="string" table:style-name="left-bottom-"/>
          <table:table-cell office:value-type="float" table:style-name="right-bottom-n-g-" office:value="3590"/>
        </table:table-row>
        <table:table-row table:style-name="ro1">
          <table:table-cell office:value-type="string" table:style-name="left-bottom-">
            <text:p>Post onvoorzien begroting</text:p>
          </table:table-cell>
          <table:table-cell office:value-type="string" table:style-name="left-bottom-"/>
          <table:table-cell office:value-type="float" table:style-name="right-bottom-n-" office:value="123"/>
          <table:table-cell office:value-type="string" table:style-name="left-bottom-"/>
          <table:table-cell office:value-type="float" table:style-name="right-bottom-n-" office:value="123"/>
        </table:table-row>
        <table:table-row table:style-name="ro1">
          <table:table-cell office:value-type="string" table:style-name="left-bottom-">
            <text:p>Totaal beschikbare weerstandscapaciteit</text:p>
          </table:table-cell>
          <table:table-cell office:value-type="string" table:style-name="left-bottom-"/>
          <table:table-cell office:value-type="float" table:style-name="right-bottom-n-g-" office:value="3712"/>
          <table:table-cell office:value-type="float" table:style-name="right-bottom-n-g-" office:value="11500"/>
          <table:table-cell office:value-type="float" table:style-name="right-bottom-n-g-" office:value="15212"/>
        </table:table-row>
        <table:table-row table:number-rows-repeated="3" table:style-name="ro1"/>
        <table:table-row table:style-name="ro1"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27:34Z</meta:creation-date>
    <dc:title>We kennen de weerstandscapaciteit en ons weerstandsvermogen</dc:title>
  </office:meta>
</office:document-meta>
</file>