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middle-">
            <text:p>Er budgetoverschrijdingen komen op de budgetten in de gezondheidszorg, WMO, jeugdzorg en acute zorg. Het gaat hier vaak om "open einde" regelingen.</text:p>
          </table:table-cell>
          <table:table-cell office:value-type="string" table:style-name="left-middle-">
            <text:p>Financieel - Er financiële tekorten ontstaan binnen het Sociaal Domei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8"/>
          <table:table-cell office:value-type="string" table:style-name="right-middle-">
            <text:p>-</text:p>
          </table:table-cell>
        </table:table-row>
        <table:table-row table:style-name="ro1">
          <table:table-cell office:value-type="string" table:style-name="left-middle-">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middle-">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middle-">
            <text:p>Financieel - Financieel tekort in de begroting.</text:p>
          </table:table-cell>
          <table:table-cell office:value-type="percentage" table:style-name="right-middle-n-p-" office:value="0.5"/>
          <table:table-cell office:value-type="string" table:style-name="left-middle-c1-">
            <text:p>€ 900.000</text:p>
          </table:table-cell>
          <table:table-cell office:value-type="percentage" table:style-name="right-middle-n-p-d2-" office:value="0.046"/>
          <table:table-cell office:value-type="string" table:style-name="right-middle-">
            <text:p>-</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middle-">
            <text:p>Financieel - ; Niet financieel - Dit kan leiden tot regionale imagoschade.</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30600000000000002"/>
          <table:table-cell office:value-type="float" table:style-name="right-middle-n-" office:value="4"/>
        </table:table-row>
        <table:table-row table:style-name="ro1">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499999999999999"/>
          <table:table-cell office:value-type="string" table:style-name="right-middle-">
            <text:p>-</text:p>
          </table:table-cell>
        </table:table-row>
        <table:table-row table:style-name="ro1">
          <table:table-cell office:value-type="string" table:style-name="left-middle-">
            <text:p>Extern  - Het uitbreken van een pandemie, ontstaat een economische recessie met mogelijke ontslagen en faillissementen.</text:p>
          </table:table-cell>
          <table:table-cell office:value-type="string" table:style-name="left-middle-">
            <text:p>Sterke instroom en vertraagde uitstroom bijstandsgerechtigden (Participatiewet).</text:p>
          </table:table-cell>
          <table:table-cell office:value-type="string" table:style-name="left-middle-">
            <text:p>Financieel - Er een reële kans bestaat dat er meer gebruik wordt van de uitkeringen levensonderhoud op grond van de Participatiewet.</text:p>
          </table:table-cell>
          <table:table-cell office:value-type="percentage" table:style-name="right-middle-n-p-" office:value="0.35"/>
          <table:table-cell office:value-type="string" table:style-name="left-middle-c1-">
            <text:p>€ 350.000</text:p>
          </table:table-cell>
          <table:table-cell office:value-type="percentage" table:style-name="right-middle-n-p-d2-" office:value="0.0125"/>
          <table:table-cell office:value-type="string" table:style-name="right-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2:59:30Z</meta:creation-date>
    <dc:title>Deelprogramma 1B TOEGANG EN INDIVIDUELE VOORZIENINGEN</dc:title>
  </office:meta>
</office:document-meta>
</file>