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progno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prognos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ctiva</text:p>
          </table:table-cell>
          <table:table-cell office:value-type="float" table:style-name="right-bottom-headrow-n-" office:value="2021"/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top-">
            <text:p><text:span text:style-name="strong">Vaste act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ateriële vaste activa</text:p>
          </table:table-cell>
          <table:table-cell office:value-type="float" table:style-name="right-top-n-g-" office:value="57130"/>
          <table:table-cell office:value-type="float" table:style-name="right-top-n-g-" office:value="56090"/>
          <table:table-cell office:value-type="float" table:style-name="right-top-n-g-" office:value="71033"/>
          <table:table-cell office:value-type="float" table:style-name="right-top-n-g-" office:value="71015"/>
          <table:table-cell office:value-type="float" table:style-name="right-top-n-g-" office:value="69686"/>
          <table:table-cell office:value-type="float" table:style-name="right-top-n-g-" office:value="85342"/>
        </table:table-row>
        <table:table-row table:style-name="ro1">
          <table:table-cell office:value-type="string" table:style-name="left-top-">
            <text:p>Financiële vaste activa</text:p>
          </table:table-cell>
          <table:table-cell office:value-type="float" table:style-name="right-top-n-g-" office:value="11949"/>
          <table:table-cell office:value-type="float" table:style-name="right-top-n-g-" office:value="11945"/>
          <table:table-cell office:value-type="float" table:style-name="right-top-n-g-" office:value="11945"/>
          <table:table-cell office:value-type="float" table:style-name="right-top-n-g-" office:value="11945"/>
          <table:table-cell office:value-type="float" table:style-name="right-top-n-g-" office:value="11945"/>
          <table:table-cell office:value-type="float" table:style-name="right-top-n-g-" office:value="11945"/>
        </table:table-row>
        <table:table-row table:style-name="ro1">
          <table:table-cell office:value-type="string" table:style-name="left-top-">
            <text:p><text:span text:style-name="strong">Vlottende act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Grondexploitaties (voorraden)</text:p>
          </table:table-cell>
          <table:table-cell office:value-type="float" table:style-name="right-top-n-g-" office:value="1292"/>
          <table:table-cell office:value-type="float" table:style-name="right-top-n-" office:value="593"/>
          <table:table-cell office:value-type="float" table:style-name="right-top-n-" office:value="593"/>
          <table:table-cell office:value-type="float" table:style-name="right-top-n-" office:value="593"/>
          <table:table-cell office:value-type="float" table:style-name="right-top-n-" office:value="593"/>
          <table:table-cell office:value-type="float" table:style-name="right-top-n-" office:value="593"/>
        </table:table-row>
        <table:table-row table:style-name="ro1">
          <table:table-cell office:value-type="string" table:style-name="left-top-">
            <text:p>Rekening-courantverhouding met het Rijk</text:p>
          </table:table-cell>
          <table:table-cell office:value-type="float" table:style-name="right-top-n-g-" office:value="18705"/>
          <table:table-cell office:value-type="float" table:style-name="right-top-n-g-" office:value="1136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Vorderingen op openbare lichamen</text:p>
          </table:table-cell>
          <table:table-cell office:value-type="float" table:style-name="right-top-n-g-" office:value="5233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</table:table-row>
        <table:table-row table:style-name="ro1">
          <table:table-cell office:value-type="string" table:style-name="left-top-">
            <text:p>Overige vorderingen</text:p>
          </table:table-cell>
          <table:table-cell office:value-type="float" table:style-name="right-top-n-g-" office:value="3013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</table:table-row>
        <table:table-row table:style-name="ro1">
          <table:table-cell office:value-type="string" table:style-name="left-top-">
            <text:p>Liquide middelen</text:p>
          </table:table-cell>
          <table:table-cell office:value-type="float" table:style-name="right-top-n-" office:value="268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</table:table-row>
        <table:table-row table:style-name="ro1">
          <table:table-cell office:value-type="string" table:style-name="left-top-">
            <text:p>Overlopende activa</text:p>
          </table:table-cell>
          <table:table-cell office:value-type="float" table:style-name="right-top-n-g-" office:value="1759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99349"/>
          <table:table-cell office:value-type="float" table:style-name="right-top-n-g-" office:value="89248"/>
          <table:table-cell office:value-type="float" table:style-name="right-top-n-g-" office:value="92821"/>
          <table:table-cell office:value-type="float" table:style-name="right-top-n-g-" office:value="92803"/>
          <table:table-cell office:value-type="float" table:style-name="right-top-n-g-" office:value="91474"/>
          <table:table-cell office:value-type="float" table:style-name="right-top-n-g-" office:value="107130"/>
        </table:table-row>
        <table:table-row table:number-rows-repeated="3" table:style-name="ro1"/>
        <table:table-row table:style-name="ro1">
          <table:table-cell office:value-type="string" table:style-name="left-top-headrow-">
            <text:p>Passiva</text:p>
          </table:table-cell>
          <table:table-cell office:value-type="float" table:style-name="right-top-headrow-n-" office:value="2021"/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top-">
            <text:p><text:span text:style-name="strong">Eigen vermo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28595"/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</table:table-row>
        <table:table-row table:style-name="ro1">
          <table:table-cell office:value-type="string" table:style-name="left-top-">
            <text:p>Bestemmingsreserves</text:p>
          </table:table-cell>
          <table:table-cell office:value-type="float" table:style-name="right-top-n-g-" office:value="31687"/>
          <table:table-cell office:value-type="float" table:style-name="right-top-n-g-" office:value="31351"/>
          <table:table-cell office:value-type="float" table:style-name="right-top-n-g-" office:value="30524"/>
          <table:table-cell office:value-type="float" table:style-name="right-top-n-g-" office:value="29484"/>
          <table:table-cell office:value-type="float" table:style-name="right-top-n-g-" office:value="28505"/>
          <table:table-cell office:value-type="float" table:style-name="right-top-n-g-" office:value="27804"/>
        </table:table-row>
        <table:table-row table:style-name="ro1">
          <table:table-cell office:value-type="string" table:style-name="left-top-">
            <text:p><text:span text:style-name="strong">Voorzieningen</text:span></text:p>
          </table:table-cell>
          <table:table-cell office:value-type="float" table:style-name="right-top-n-g-" office:value="11721"/>
          <table:table-cell office:value-type="float" table:style-name="right-top-n-g-" office:value="12156"/>
          <table:table-cell office:value-type="float" table:style-name="right-top-n-g-" office:value="13012"/>
          <table:table-cell office:value-type="float" table:style-name="right-top-n-g-" office:value="13527"/>
          <table:table-cell office:value-type="float" table:style-name="right-top-n-g-" office:value="14112"/>
          <table:table-cell office:value-type="float" table:style-name="right-top-n-g-" office:value="15267"/>
        </table:table-row>
        <table:table-row table:style-name="ro1">
          <table:table-cell office:value-type="string" table:style-name="left-top-">
            <text:p><text:span text:style-name="strong">Vaste schuld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Leningportefeuille</text:p>
          </table:table-cell>
          <table:table-cell office:value-type="float" table:style-name="right-top-n-g-" office:value="13851"/>
          <table:table-cell office:value-type="float" table:style-name="right-top-n-g-" office:value="12797"/>
          <table:table-cell office:value-type="float" table:style-name="right-top-n-g-" office:value="11765"/>
          <table:table-cell office:value-type="float" table:style-name="right-top-n-g-" office:value="10858"/>
          <table:table-cell office:value-type="float" table:style-name="right-top-n-g-" office:value="8532"/>
          <table:table-cell office:value-type="float" table:style-name="right-top-n-g-" office:value="6261"/>
        </table:table-row>
        <table:table-row table:style-name="ro1">
          <table:table-cell office:value-type="string" table:style-name="left-top-">
            <text:p>Op te nemen lenin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4777"/>
          <table:table-cell office:value-type="float" table:style-name="right-top-n-g-" office:value="6391"/>
          <table:table-cell office:value-type="float" table:style-name="right-top-n-g-" office:value="7982"/>
          <table:table-cell office:value-type="float" table:style-name="right-top-n-g-" office:value="25655"/>
        </table:table-row>
        <table:table-row table:style-name="ro1">
          <table:table-cell office:value-type="string" table:style-name="left-top-">
            <text:p><text:span text:style-name="strong">Vlottende pass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verige schulden</text:p>
          </table:table-cell>
          <table:table-cell office:value-type="float" table:style-name="right-top-n-g-" office:value="8831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</table:table-row>
        <table:table-row table:style-name="ro1">
          <table:table-cell office:value-type="string" table:style-name="left-top-">
            <text:p><text:span text:style-name="strong">Overlopende pass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Verplichtingen</text:p>
          </table:table-cell>
          <table:table-cell office:value-type="float" table:style-name="right-top-n-g-" office:value="1808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</table:table-row>
        <table:table-row table:style-name="ro1">
          <table:table-cell office:value-type="string" table:style-name="left-top-">
            <text:p>Voorschotbedragen specifiek bestedingsdoel</text:p>
          </table:table-cell>
          <table:table-cell office:value-type="float" table:style-name="right-top-n-g-" office:value="2856"/>
          <table:table-cell office:value-type="float" table:style-name="right-top-n-g-" office:value="1000"/>
          <table:table-cell office:value-type="float" table:style-name="right-top-n-" office:value="800"/>
          <table:table-cell office:value-type="float" table:style-name="right-top-n-" office:value="600"/>
          <table:table-cell office:value-type="float" table:style-name="right-top-n-" office:value="400"/>
          <table:table-cell office:value-type="float" table:style-name="right-top-n-" office:value="2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99349"/>
          <table:table-cell office:value-type="float" table:style-name="right-top-n-g-" office:value="89248"/>
          <table:table-cell office:value-type="float" table:style-name="right-top-n-g-" office:value="92821"/>
          <table:table-cell office:value-type="float" table:style-name="right-top-n-g-" office:value="92803"/>
          <table:table-cell office:value-type="float" table:style-name="right-top-n-g-" office:value="91474"/>
          <table:table-cell office:value-type="float" table:style-name="right-top-n-g-" office:value="107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15:55Z</meta:creation-date>
    <dc:title>Balansprognose</dc:title>
  </office:meta>
</office:document-meta>
</file>