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B Aantrekkelijke leefo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2B Aantrekkelijke leefomg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2B  AANTREKKELIJKE LEEFOMGEVING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433"/>
          <table:table-cell office:value-type="float" table:style-name="right-bottom-n-" office:value="122"/>
          <table:table-cell office:value-type="float" table:style-name="right-bottom-n-" office:value="-311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2827"/>
          <table:table-cell office:value-type="string" table:style-name="right-bottom-">
            <text:p>-</text:p>
          </table:table-cell>
          <table:table-cell office:value-type="float" table:style-name="right-bottom-n-g-" office:value="-2827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736"/>
          <table:table-cell office:value-type="string" table:style-name="right-bottom-">
            <text:p>-</text:p>
          </table:table-cell>
          <table:table-cell office:value-type="float" table:style-name="right-bottom-n-" office:value="-736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6170"/>
          <table:table-cell office:value-type="float" table:style-name="right-bottom-n-" office:value="129"/>
          <table:table-cell office:value-type="float" table:style-name="right-bottom-n-g-" office:value="-6041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34"/>
          <table:table-cell office:value-type="string" table:style-name="right-bottom-">
            <text:p>-</text:p>
          </table:table-cell>
          <table:table-cell office:value-type="float" table:style-name="right-bottom-n-" office:value="-34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float" table:style-name="right-bottom-n-" office:value="-26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9"/>
          <table:table-cell office:value-type="string" table:style-name="right-bottom-">
            <text:p>-</text:p>
          </table:table-cell>
          <table:table-cell office:value-type="float" table:style-name="right-bottom-n-" office:value="-9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1376"/>
          <table:table-cell office:value-type="float" table:style-name="right-bottom-n-" office:value="37"/>
          <table:table-cell office:value-type="float" table:style-name="right-bottom-n-g-" office:value="-134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1652"/>
          <table:table-cell office:value-type="float" table:style-name="right-bottom-n-" office:value="158"/>
          <table:table-cell office:value-type="float" table:style-name="right-bottom-n-g-" office:value="-1495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780"/>
          <table:table-cell office:value-type="string" table:style-name="right-bottom-">
            <text:p>-</text:p>
          </table:table-cell>
          <table:table-cell office:value-type="float" table:style-name="right-bottom-n-" office:value="-78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1264"/>
          <table:table-cell office:value-type="float" table:style-name="right-bottom-n-" office:value="392"/>
          <table:table-cell office:value-type="float" table:style-name="right-bottom-n-" office:value="-873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195"/>
          <table:table-cell office:value-type="string" table:style-name="right-bottom-">
            <text:p>-</text:p>
          </table:table-cell>
          <table:table-cell office:value-type="float" table:style-name="right-bottom-n-" office:value="-195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18"/>
          <table:table-cell office:value-type="string" table:style-name="right-bottom-">
            <text:p>-</text:p>
          </table:table-cell>
          <table:table-cell office:value-type="float" table:style-name="right-bottom-n-" office:value="-18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432"/>
          <table:table-cell office:value-type="string" table:style-name="right-bottom-">
            <text:p>-</text:p>
          </table:table-cell>
          <table:table-cell office:value-type="float" table:style-name="right-bottom-n-" office:value="-432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752"/>
          <table:table-cell office:value-type="float" table:style-name="right-bottom-n-" office:value="72"/>
          <table:table-cell office:value-type="float" table:style-name="right-bottom-n-" office:value="-68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3258"/>
          <table:table-cell office:value-type="float" table:style-name="right-bottom-n-" office:value="66"/>
          <table:table-cell office:value-type="float" table:style-name="right-bottom-n-g-" office:value="-3192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3496"/>
          <table:table-cell office:value-type="float" table:style-name="right-bottom-n-g-" office:value="4496"/>
          <table:table-cell office:value-type="float" table:style-name="right-bottom-n-g-" office:value="100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527"/>
          <table:table-cell office:value-type="float" table:style-name="right-bottom-n-" office:value="589"/>
          <table:table-cell office:value-type="float" table:style-name="right-bottom-n-" office:value="62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1866"/>
          <table:table-cell office:value-type="float" table:style-name="right-bottom-n-" office:value="113"/>
          <table:table-cell office:value-type="float" table:style-name="right-bottom-n-g-" office:value="-1753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27971"/>
          <table:table-cell office:value-type="float" table:style-name="right-bottom-n-g-" office:value="9261"/>
          <table:table-cell office:value-type="float" table:style-name="right-bottom-n-g-" office:value="-187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50:15Z</meta:creation-date>
    <dc:title>2B Aantrekkelijke leefomgeving</dc:title>
  </office:meta>
</office:document-meta>
</file>